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name-asian="Calibri" fo:color="#000000" style:font-size-complex="12pt"/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4923in"/>
      <style:text-properties style:font-name-complex="Tahoma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bookmark-start text:name="_Hlk21435695"/>DĖL SAVIVALDYBĖS NEKILNOJAMOJO TURTO PERDAVIMO VALDYTI, NAUDOTI IR DISPONUOTI JUO PATIKĖJIMO TEISE <text:s/></text:p>
      <text:p text:style-name="P10"><text:bookmark-end text:name="_Hlk21435695"/></text:p>
      <text:p text:style-name="P11">2024 m.<text:s/>gegužės 30<text:s/>d. Nr. T-92</text:p>
      <text:p text:style-name="P12">Joniškis</text:p>
      <text:p text:style-name="Normal"/>
      <text:p text:style-name="P13"><text:span text:style-name="T14">Vadovaudamasi<text:s/></text:span><text:span text:style-name="T15">Lietuvos Respublikos vietos savivaldos įstatymo 15 straipsnio 2 dalies 19 punktu, 63 straipsnio 2 dalimi,<text:s/></text:span><text:span text:style-name="T16">Lietuvos Respublikos valstybės ir savivaldybių turto valdymo, naudojimo ir disponavimo juo įstatymo 12 straipsni</text:span><text:span text:style-name="T17">o 1 ir 2 dalimis</text:span><text:span text:style-name="T18">,<text:s/></text:span><text:span text:style-name="T19">Joniškio rajono savivaldybės ir valstybės turto valdymo, naudojimo ir disponavimo juo tvarkos aprašo, patvirtinto<text:s/></text:span><text:span text:style-name="T20">Joniškio rajono savivaldybės tarybos 2014 m. gruodžio 18</text:span><text:span text:style-name="T21"> </text:span><text:span text:style-name="T22">d. sprendim</text:span><text:span text:style-name="T23">u</text:span><text:span text:style-name="T24"><text:s/>Nr. T-264 „Dėl Joniškio rajono savivaldybės ir valstybės turto valdymo, naudojimo ir disponavimo juo tvarkos aprašo patvirtinimo“</text:span><text:span text:style-name="T25">,</text:span><text:span text:style-name="T26"><text:s/>10.1.1 papunkčiu</text:span><text:span text:style-name="T27">, Joniškio rajono savivaldybės taryba n u s p r e n d ž i a:</text:span></text:p>
      <text:p text:style-name="P28">1. Perduoti Joniškio rajono savivaldybės administracijai (kodas 288712070) patikėjimo teise valdyti, naudoti ir disponuoti juo Joniškio rajono savivaldybei (kodas 111103351) nuosavybės teise priklausantį nekilnojamąjį turtą<text:s/>pagal sąrašą (priedas).</text:p>
      <text:p text:style-name="P29">2. Įgalioti<text:s/>Joniškio rajono savivaldybės merą<text:s/>perduoti šio sprendimo 1 punkte nurodytą nekilnojamąjį turtą ir pasirašyti perdavimo–priėmimo aktą.<text:s/></text:p>
      <text:p text:style-name="P30"/>
      <text:p text:style-name="P31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39LVL1" style:family="text">
      <style:text-properties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5-31T22:57:00Z</meta:creation-date>
    <dc:date>2024-05-31T22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0" meta:character-count="1266" meta:row-count="55" meta:non-whitespace-character-count="1118"/>
  </office:meta>
</office:document-meta>
</file>