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03864"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951in" fo:text-indent="0.5in"/>
      <style:text-properties fo:color="#000000" style:font-size-complex="12pt" style:language-asian="lt" style:country-asian="L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line-height="107%"/>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center"/>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 VALSTYBĖS LYGIO EKSTREMALIOSIOS SITUACIJOS VALSTYBĖS OPERACIJŲ<text:s/></text:span><text:span text:style-name="T14">VADOVO</text:span><text:span text:style-name="T15"><text:line-break/> 2020 M. LAPKRIČIO 6 D. SPRENDIMO NR. V-2543 „</text:span><text:span text:style-name="T16">DĖL IKIMOKYKLINIO IR PRIEŠMOKYKLINIO UGDYMO ORGANIZAVIMO BŪTINŲ SĄLYGŲ“ PAKEITIMO</text:span></text:p>
      <text:p text:style-name="P17"/>
      <text:p text:style-name="P18">2021 m. gegužės 31 d. Nr. V-1259</text:p>
      <text:p text:style-name="P19">Vilnius</text:p>
      <text:p text:style-name="P20"/>
      <text:p text:style-name="P21"><text:span text:style-name="T22">P a k e i č i u</text:span><text:span text:style-name="T23"> Lietuvos Respublikos sveikatos apsaugos ministro – valstybės l</text:span><text:span text:style-name="T24">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LIETUVOS RESPUBLIKOS SVEIKATOS APSAUGOS MINIST</text:span><text:span text:style-name="T32">RAS </text:span></text:p>
      <text:p text:style-name="P33"><text:span text:style-name="T34">VALSTYBĖS LYGIO EKSTREMALIOSIOS SITUACIJOS VALSTYBĖS OPERACIJŲ VADOVAS</text:span></text:p>
      <text:p text:style-name="P35"/>
      <text:p text:style-name="P36"><text:span text:style-name="T37">SPRENDIMAS</text:span></text:p>
      <text:soft-page-break/>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ext:span><text:span text:style-name="T43">tais, Lietuvos Respublikos žmonių užkrečiamųjų ligų profilaktikos ir kontrolės įstatymo 37 straipsnio 2 dalies 1 punktu, Lietuvos Respublikos Vyriausybės 2020 m. vasario 26 d. nutarimu Nr. 152 „Dėl valstybės lygio ekstremaliosios situacijos paskelbimo“, Va</text:span><text:span text:style-name="T44">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text:s/></text:span><text:span text:style-name="T46">d. nutarimu Nr. 1419 „Dėl valstybės lygio ekstremaliosios situacijos valstybės operacijų vadovo paskyrimo“</text:span><text:span text:style-name="T47">, Lietuvos Respublikos Vyriausybės 2020 m. lapkričio 4 d. nutarimo Nr. 1226 „Dėl karantino Lietuvos Respublikos teritorijoje paskelbimo“ (toliau – Nut</text:span><text:span text:style-name="T48">arimas) 3.6, 13.1, 13.14 papunkčiais bei<text:s/></text:span><text:span text:style-name="T49">siekdamas užtikrinti COVID-19 ligos (koronaviruso infekcijos) plitimo prevenciją</text:span><text:span text:style-name="T50">, n u s p r e n d ž i u:</text:span></text:p>
      <text:p text:style-name="P51"><text:span text:style-name="T52">1</text:span><text:span text:style-name="T53">. </text:span><text:span text:style-name="T54">Įpareigoti ikimokyklinio ir priešmokyklinio ugdymo paslaugų (toliau – ugdymo paslaugos) teikėjus organi</text:span><text:span text:style-name="T55">zuoti ugdymo paslaugas laikantis šių reikalavimų:</text:span></text:p>
      <text:p text:style-name="P56"><text:span text:style-name="T57">1.</text:span><text:span text:style-name="T58">1</text:span><text:span text:style-name="T59">. Ikimokyklinio ir priešmokyklinio ugdymo veiklos turi būti vykdomos maksimaliai laikantis grupių izoliacijos principo:</text:span></text:p>
      <text:p text:style-name="P60"><text:span text:style-name="T61">1.</text:span><text:span text:style-name="T62">1.1</text:span><text:span text:style-name="T63">. vaikai turi lankyti nuolatos tą pačią grupę, grupės veikla turi būti vyk</text:span><text:span text:style-name="T64">doma taip, kad būtų išvengta skirtingas grupes lankančių vaikų kontakto patalpose, kuriose teikiamos ugdymo paslaugos. </text:span><text:span text:style-name="T65">Esant pagrįstam poreikiui grupės gali būti performuojamos. Tokiu atveju grupės turi būti sudaromos ne trumpesniam kaip 2 savaičių laikota</text:span><text:span text:style-name="T66">rpiui</text:span><text:span text:style-name="T67">;</text:span></text:p>
      <text:p text:style-name="P68"><text:span text:style-name="T69">1.</text:span><text:span text:style-name="T70">1.2</text:span><text:span text:style-name="T71">. ikimokyklinio ugdymo auklėtojai, priešmokyklinio ugdymo pedagogai tą pačią dieną gali dirbti tik vienoje grupėje. Šis reikalavimas netaikomas ikimokyklinio ugdymo auklėtojams, priešmokyklinio ugdymo pedagogams:</text:span></text:p>
      <text:p text:style-name="P72"><text:span text:style-name="T73">1.1.2.1</text:span><text:span text:style-name="T74">. kurie persirgo C</text:span><text:span text:style-name="T75">OVID-19 liga (koronaviruso infekcija), kai diagnozė buvo patvirtinta remiantis teigiamu SARS-CoV-2 PGR tyrimo ar antigeno testo rezultatu, ir nuo teigiamo tyrimo rezultato praėjo ne daugiau kaip 180 dienų;</text:span></text:p>
      <text:p text:style-name="P76"><text:span text:style-name="T77">1.1.2.2</text:span><text:span text:style-name="T78">. kurie prieš mažiau nei 180 dienų buvo</text:span><text:span text:style-name="T79"><text:s/>paskiepyti COVID-19 ligos (koronaviruso infekcijos) vakcina pagal pilną skiepijimo schemą;</text:span></text:p>
      <text:p text:style-name="P80"><text:span text:style-name="T81">1.</text:span><text:span text:style-name="T82">1.3</text:span><text:span text:style-name="T83">. darbuotojai, į kurių pareigas neįeina tiesioginis darbas su vaikais, neturėtų kontakto su vaikais;</text:span></text:p>
      <text:p text:style-name="P84"><text:span text:style-name="T85">1.</text:span><text:span text:style-name="T86">1.4</text:span><text:span text:style-name="T87">. skirtingose grupėse dirbančių darbuotojų<text:s/></text:span><text:span text:style-name="T88">kontaktas turi būti ribojamas, jei kontakto išvengti neįmanoma, turi būti ribojamas kontakto laikas ir išlaikomas saugus atstumas;</text:span></text:p>
      <text:p text:style-name="P89"><text:span text:style-name="T90">1.</text:span><text:span text:style-name="T91">1.5</text:span><text:span text:style-name="T92">. vaikai turi būti maitinami grupės patalpose. Jei grupės patalpose nėra sąlygų organizuoti vaikų maitinimą ir vaikų</text:span><text:span text:style-name="T93"><text:s/>maitinimas yra organizuojamas bendroje valgymo salėje, vienu metu joje turi valgyti vaikai tik iš vienos grupės pagal iš anksto parengtą grafiką. Maitinimas švediško stalo principu, kai maistą įsideda patys vaikai, negali būti organizuojamas. Po kiekvieno</text:span><text:span text:style-name="T94">s grupės bendra valgymo salė turi būti išvėdinama ir išvaloma;</text:span></text:p>
      <text:p text:style-name="P95"><text:span text:style-name="T96">1.</text:span><text:span text:style-name="T97">1.6</text:span><text:span text:style-name="T98">. bendros veiklos kelioms vaikų grupėms negali būti organizuojamos. Jei įstaigoje yra bendrų patalpų (kūno kultūros, muzikos salių ar pan.), po kiekvienos grupės panaudojimo jos turi b</text:span><text:span text:style-name="T99">ūti išvėdinamos ir išvalomos;</text:span></text:p>
      <text:p text:style-name="P100"><text:span text:style-name="T101">1.1.7</text:span><text:span text:style-name="T102">. turi būti maksimaliai išnaudotos galimybės ugdymą organizuoti lauke. Jei lauke vykdomos kelių grupių veiklos, tarp grupių turi būti išlaikomas ne mažesnis kaip 2 metrų atstumas;</text:span></text:p>
      <text:p text:style-name="P103"><text:span text:style-name="T104">1.1.8</text:span><text:span text:style-name="T105">. esant galimybei, rekomendu</text:span><text:span text:style-name="T106">ojama nevykdyti kontaktiniu būdu interaktyvių veiklų, kurių metu pagilėja, padažnėja kvėpavimas (pvz., susijusių su sportu, dainavimu, šokimu ir pan.). O jei vykdoma, tarp vaikų turi būti užtikrinamas ne mažesnis nei 2 metrų atstumas.</text:span></text:p>
      <text:p text:style-name="P107"><text:span text:style-name="T108">1.2</text:span><text:span text:style-name="T109">. Kad </text:span><text:span text:style-name="T110">visi v</text:span><text:span text:style-name="T111">yresni nei 6 metų asmenys ugdymo paslaugų teikimo vietoje</text:span><text:span text:style-name="T112"> dėvėtų nosį ir burną dengiančias apsaugos priemones (veido kaukes, respiratorius ar kitas priemones), kurios priglunda prie veido ir visiškai dengia nosį ir burną (toliau – kaukės)</text:span><text:span text:style-name="T113">. </text:span><text:span text:style-name="T114">Kaukių leidžiama</text:span><text:span text:style-name="T115"><text:s/></text:span><text:soft-page-break/><text:span text:style-name="T116">nedėvėti </text:span><text:span text:style-name="T117">vaikams, ugdomiems pagal ikimokyklinio ir priešmokyklinio ugdymo programas, jiems esant ugdymo įstaigoje ir jos teritorijoje. Taip pat</text:span><text:span text:style-name="T118"> neįgalumą turintiems asmenims, kurie dėl savo sveikatos būklės kaukių dėvėti negali ar jų dėvėjimas gali<text:s/></text:span><text:span text:style-name="T119">pakenkti asmens sveikatos būklei (šiems asmenims rekomenduojama nešioti veido skydelį), kitais Nutarime nustatytais atvejais.</text:span></text:p>
      <text:p text:style-name="P120"><text:span text:style-name="T121">1.</text:span><text:span text:style-name="T122">3</text:span><text:span text:style-name="T123">. Jei organizuojamos kontaktinės švietimo pagalbos specialistų konsultacijos, jos turi būti teikiamos individualiai ar vien</text:span><text:span text:style-name="T124">u metu dirbama tik su tos pačios grupės vaikais. Konsultacijų metu turi būti vengiama fizinio kontakto. Po kiekvienos konsultacijos patalpos turi būti išvėdinamos ir nuvalomi dažnai liečiami paviršiai.</text:span></text:p>
      <text:p text:style-name="P125"><text:span text:style-name="T126">1.4</text:span><text:span text:style-name="T127">. Prie įėjimo į ugdymo įstaigą tėvams (globėjam</text:span><text:span text:style-name="T128">s, rūpintojams), darbuotojams ir kitiems asmenims turi būti pateikta informacija apie:</text:span></text:p>
      <text:p text:style-name="P129"><text:span text:style-name="T130">1.4.1</text:span><text:span text:style-name="T131">. asmens higienos laikymosi būtinybę (rankų higieną, kosėjimo, čiaudėjimo etiketą ir kt.);</text:span></text:p>
      <text:p text:style-name="P132"><text:span text:style-name="T133">1.4.2</text:span><text:span text:style-name="T134">. </text:span><text:span text:style-name="T135">apie reikalavimus dėl kaukių dėvėjimo;</text:span></text:p>
      <text:p text:style-name="P136"><text:span text:style-name="T137">1.4.3</text:span><text:span text:style-name="T138">. draudimą u</text:span><text:span text:style-name="T139">gdyme da</text:span><text:span text:style-name="T140">lyvauti vaikams, kuriems pasireiškia ūmių viršutinių kvėpavimo takų infekcijų požymiai (pvz., karščiavimas (37,3 °C ir daugiau), kosulys, pasunkėjęs kvėpavimas ir pan.).</text:span></text:p>
      <text:p text:style-name="P141"><text:span text:style-name="T142">1.5</text:span><text:span text:style-name="T143">. Šalia įėjimo į įstaigą ar į patalpas, kuriose vykdomas ikimokyklini</text:span><text:span text:style-name="T144">s ir (ar) priešmokyklinis ugdymas, turi būti būtų sudarytos galimybės rankų dezinfekcijai (gerai matomoje, bet vaikams nepasiekiamoje vietoje, pakabintos rankų dezinfekcijai skirtos priemonės).</text:span></text:p>
      <text:p text:style-name="P145"><text:span text:style-name="T146">1.6</text:span><text:span text:style-name="T147">. Vaikus atlydinčių asmenų sveikatos būklė turi būti st</text:span><text:span text:style-name="T148">ebima (turi būti sudarytos sąlygos matuoti(s) kūno temperatūrą). Turi būti užtikrinamas visų priimamų į įstaigą vaikų sveikatos būklės vertinimas. Vaikai, kuriems pasireiškia ūmių viršutinių kvėpavimo takų infekcijų požymiai (pvz., karščiavimas (37,3 °C ir</text:span><text:span text:style-name="T149"><text:s/>daugiau), kosulys, pasunkėjęs kvėpavimas ir pan.) ar kiti požymiai, nurodyti Lietuvos higienos normos HN 75:2016 „Ikimokyklinio ir priešmokyklinio ugdymo programų vykdymo bendrieji sveikatos saugos reikalavimai“, patvirtintos Lietuvos Respublikos<text:s/></text:span><text:soft-page-break/><text:span text:style-name="T150">sveikato</text:span><text:span text:style-name="T151">s apsaugos ministro 2010 m. balandžio 22 d. įsakymu Nr. V-313 „Dėl Lietuvos higienos normos HN 75:2016 „Ikimokyklinio ir priešmokyklinio ugdymo programų vykdymo bendrieji sveikatos saugos reikalavimai“ patvirtinimo“, 80 punkte, dalyvauti ugdymo veikloje ne</text:span><text:span text:style-name="T152">gali būti priimami.</text:span></text:p>
      <text:p text:style-name="P153"><text:span text:style-name="T154">1.7</text:span><text:span text:style-name="T155">. Darbuotojų sveikata turi būti stebima:</text:span></text:p>
      <text:p text:style-name="P156"><text:span text:style-name="T157">1.7.1</text:span><text:span text:style-name="T158">. turi būti sudarytos sąlygos matuoti(s) darbuotojų(-ams) kūno temperatūrą atvykus į darbą.</text:span></text:p>
      <text:p text:style-name="P159"><text:span text:style-name="T160">1.7.2</text:span><text:span text:style-name="T161">. darbuotojai, kuriems pasireiškia ūmių viršutinių kvėpavimo takų infekcijų požy</text:span><text:span text:style-name="T162">miai (pvz., karščiavimas (37,3 °C ir daugiau), kosulys, pasunkėjęs kvėpavimas ir pan.) turi nedelsiant apleisti ikimokyklinio ir (ar) priešmokyklinio ugdymo patalpas. Darbuotojui rekomenduojama kreiptis konsultacijai į savo šeimos gydytoją;</text:span></text:p>
      <text:p text:style-name="P163"><text:span text:style-name="T164">1.7.3</text:span><text:span text:style-name="T165">. jeig</text:span><text:span text:style-name="T166">u darbuotojo administracija iš paties darbuotojo gavo informaciją apie jam nustatytą COVID-19 ligą (koronoviruso infekciją), apie tai nedelsiant privalo informuoti Nacionalinį visuomenės sveikatos centrą prie Sveikatos apsaugos ministerijos (toliau – NVSC)</text:span><text:span text:style-name="T167">, bendradarbiauti su NVSC nustatant sąlytį turėjusius asmenis ir jiems taikant 14 dienų izoliaciją;</text:span></text:p>
      <text:p text:style-name="P168"><text:span text:style-name="T169">1.7.4</text:span><text:span text:style-name="T170">. draudžiama dirbti darbuotojams, kuriems privaloma izoliacija, izoliacijos laikotarpiu, išskyrus darbuotojus, dirbančius nuotoliniu būdu.</text:span></text:p>
      <text:p text:style-name="P171"><text:span text:style-name="T172">1.8</text:span><text:span text:style-name="T173">. Ugdymo paslaugų teikimo vietoje turi būti sudarytos tinkamos sąlygos darbuotojų ir vaikų rankų higienai (praustuvėse tiekiamas šiltas ir šaltas vanduo, prie praustuvių patiekiama skysto muilo).</text:span></text:p>
      <text:p text:style-name="P174"><text:span text:style-name="T175">1.9</text:span><text:span text:style-name="T176">. Kriauklės ir kiti sanitariniai mazgai, kuriais nau</text:span><text:span text:style-name="T177">dojasi kelios vaikų grupės, būtų dezinfekuojami kiekvieną kartą jais pasinaudojus vienam vaikui.</text:span></text:p>
      <text:p text:style-name="P178"><text:span text:style-name="T179">1.10</text:span><text:span text:style-name="T180">. Ugdymo paslaugų teikimo patalpos turi būti išvėdinamos prieš atvykstant vaikams ir ne rečiau kaip 2 kartus per dieną, o aplinkos valymas ugdymo pasla</text:span><text:span text:style-name="T181">ugų teikimo vietoje būtų atliekamas atsižvelgiant į Lietuvos Respublikos sveikatos apsaugos ministerijos parengtas<text:s/></text:span><text:soft-page-break/><text:span text:style-name="T182">rekomendacijas patalpų valymui COVID-19 pandemijos metu (https://sam.lrv.lt/uploads/sam/documents/files/REKOMENDACIJOS%20dezinfekcijai%202020</text:span><text:span text:style-name="T183">0327%20(1).pdf).</text:span></text:p>
      <text:p text:style-name="P184"><text:span text:style-name="T185">1.11</text:span><text:span text:style-name="T186">. Vykstant ugdymo procesui pašaliniai asmenys į švietimo įstaigą neturi būti įleidžiami, išskyrus atvejus, kai jie palydi / pasitinka vaikus, teikia paslaugas, būtinas ugdymo proceso organizavimui ar vykdo valstybines funkcijas.<text:s/></text:span><text:span text:style-name="T187">Jei nevykstant ugdymo procesui įstaigos patalpos yra panaudojamos kitoms reikmėms, turi būti užtikrinama, prieš prasidedant ugdymo procesui patalpos būtų išvėdintos, išvalytos ir dezinfekuotos, laikantis šio sprendimo 1.10 papunktyje nurodytų rekomendacijų</text:span><text:span text:style-name="T188">.</text:span></text:p>
      <text:p text:style-name="P189"><text:span text:style-name="T190">2</text:span><text:span text:style-name="T191">. Įpareigoti vaikų vežimo organizatorius ir vykdytojus, užtikrinti karantino režimo priemonių, nustatytų </text:span><text:span text:style-name="T192">Lietuvos Respublikos sveikatos apsaugos ministro, valstybės lygio ekstremaliosios situacijos valstybės operacijų vadovo 2021 m. gegužės 31 d.<text:s/></text:span><text:span text:style-name="T193">sprendimu</text:span><text:span text:style-name="T194"><text:line-break/></text:span><text:span text:style-name="T195">Nr. V-1251 „Dėl keliavimo miesto, tarpmiestinio ir priemiestinio reguliaraus susisiekimo keleivinio transporto maršrutais bei specialiaisiais ir užsakomaisiais reisais būtinų sąlygų</text:span><text:span text:style-name="T196">“, laikymąsi.</text:span></text:p>
      <text:p text:style-name="P197"><text:span text:style-name="T198">3</text:span><text:span text:style-name="T199">. Įpareigoti </text:span><text:span text:style-name="T200">visus vyresnius<text:s/></text:span><text:span text:style-name="T201">nei 6 metų asmeni</text:span><text:span text:style-name="T202">s ugdymo paslaugų teikimo vietoje dėvėti kaukes. </text:span><text:span text:style-name="T203">Kaukių leidžiama nedėvėti </text:span><text:span text:style-name="T204">vaikams, ugdomiems pagal ikimokyklinio ir priešmokyklinio ugdymo programas, jiems esant ugdymo įstaigoje ir jos teritorijoje. Taip pat</text:span><text:span text:style-name="T205"> neįgalumą turintiems asmenims, kurie dėl savo<text:s/></text:span><text:span text:style-name="T206">sveikatos būklės kaukių dėvėti negali ar jų dėvėjimas gali pakenkti asmens sveikatos būklei (šiems asmenims rekomenduojama nešioti veido skydelį), kitais Nutarime nustatytais atvejais.</text:span></text:p>
      <text:p text:style-name="P207"><text:span text:style-name="T208">4</text:span><text:span text:style-name="T209">. Nustatyti, kad </text:span><text:span text:style-name="T210">laikoma, jog švietimo įstaigoje (-ose) įvestas</text:span><text:span text:style-name="T211"> </text:span><text:span text:style-name="T212">in</text:span><text:span text:style-name="T213">fekcijų plitimą ribojantis režimas</text:span><text:span text:style-name="T214">:</text:span></text:p>
      <text:p text:style-name="P215"><text:span text:style-name="T216">4.1</text:span><text:span text:style-name="T217">. </text:span><text:span text:style-name="T218">kai vadovaujantis Lietuvos Respublikos žmonių užkrečiamųjų ligų profilaktikos ir kontrolės įstatymo 26 straipsnio 3 dalimi, esant COVID-19 ligos (koronaviruso infekcijos)<text:s/></text:span><text:soft-page-break/><text:span text:style-name="T219">išplitimo pavojui, atsižvelgiant į NVSC te</text:span><text:span text:style-name="T220">ikimą raštu,</text:span><text:span text:style-name="T221"> </text:span><text:span text:style-name="T222">savivaldybės administracijos direktoriaus sprendimu nustatomas savivaldybės teritorijoje esančios švietimo įstaigos (-ų) visos ar dalies veiklos ribojimas ir dėl to visa ar dalis švietimo įstaigos veiklos sustabdoma ir (ar) joje mokinių ugdyma</text:span><text:span text:style-name="T223">s organizuojamas nuotoliniu būdu;</text:span></text:p>
      <text:p text:style-name="P224"><text:span text:style-name="T225">4.2</text:span><text:span text:style-name="T226">. kai Lietuvos Respublikos Vyriausybės sprendimu, esant COVID-19 ligos (koronaviruso infekcijos) išplitimo pavojui, nustatomas visos ar dalies švietimo įstaigų veiklos ribojimas ir dėl to visa ar dalis švietimo<text:s/></text:span><text:span text:style-name="T227">įstaigų veiklos sustabdoma ir (ar) jose mokinių ugdymas organizuojamas nuotoliniu būdu.“</text:span></text:p>
      <text:p text:style-name="P228"/>
      <text:p text:style-name="P229"/>
      <text:p text:style-name="P230"/>
      <text:p text:style-name="P231"/>
      <text:p text:style-name="Normal"/>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 text:c="22"/>Arūnas Dulky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4-30T21:58:00Z</meta:creation-date>
    <dc:date>2022-04-30T21:58:00Z</dc:date>
    <meta:template xlink:href="Normal.dotm" xlink:type="simple"/>
    <meta:editing-cycles>2</meta:editing-cycles>
    <meta:editing-duration>PT0S</meta:editing-duration>
    <meta:document-statistic meta:page-count="7" meta:paragraph-count="94" meta:word-count="1473" meta:character-count="11402" meta:row-count="400" meta:non-whitespace-character-count="10023"/>
  </office:meta>
</office:document-meta>
</file>