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0</text:span><text:span text:style-name="T24"><text:s/>m.<text:s/></text:span><text:span text:style-name="T25">lapkričio</text:span><text:span text:style-name="T26"><text:s/></text:span><text:span text:style-name="T27">10</text:span><text:span text:style-name="T28"><text:s/>d. Nr. SV-S-</text:span><text:span text:style-name="T29">169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, 145 straipsniais ir atsižvelgdama į Seimo 2020 m. lapkričio 5 d. posėdžių protokolus Nr. SPP</text:span><text:span text:style-name="T36">‑452, Nr. SPP</text:span><text:span text:style-name="T37">‑453 ir į Seimo Teisės ir teisėtvarkos</text:span><text:span text:style-name="T38"><text:s/>komiteto siūlymą,<text:s/></text:span><text:span text:style-name="T39">nusprendži</text:span><text:span text:style-name="T40">a:</text:span></text:p>
        <text:p text:style-name="P41"><text:span text:style-name="T42">Prašyti Lietuvos Respublikos Vyriausybės pateikti Lietuvos Respublikos Seimui išvadas dėl šių įstatymų projektų:</text:span></text:p>
        <text:p text:style-name="P43"><text:span text:style-name="T44">1</text:span><text:span text:style-name="T45">. Lietuvos Respublikos administracinių nusižengimų kodekso 416 straipsnio pakeitimo įstatymo projekto Nr</text:span><text:span text:style-name="T46">. XIIIP-5045.<text:s/></text:span></text:p>
        <text:p text:style-name="P47"><text:span text:style-name="T48">2</text:span><text:span text:style-name="T49">. Lietuvos Respublikos turizmo įstatymo Nr. VIII-667 7, 13 ir 18 straipsnių pakeitimo įstatymo projekto Nr. XIIIP-5183.</text:span></text:p>
        <text:p text:style-name="P50"><text:span text:style-name="T51">3</text:span><text:span text:style-name="T52">. Lietuvos Respublikos užimtumo įstatymo Nr. XII-2470 41 straipsnio pakeitimo įstatymo projekto Nr. XIIIP-5305.</text:span></text:p>
        <text:p text:style-name="P53"/>
        <text:p text:style-name="P54"/>
        <text:p text:style-name="P55"/>
        <text:p text:style-name="P56"><text:span text:style-name="T57">Seimo Pirmininkas</text:span><text:span text:style-name="T58"><text:tab/></text:span><text:span text:style-name="T5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11T20:34:00Z</meta:creation-date>
    <dc:date>2020-11-11T20:34:00Z</dc:date>
    <meta:print-date>2020-11-10T08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1" meta:character-count="917" meta:row-count="28" meta:non-whitespace-character-count="825"/>
  </office:meta>
</office:document-meta>
</file>