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  <style:text-properties fo:hyphenate="false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  <style:text-properties fo:hyphenate="false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ATIKIMUMO DEKLARACIJŲ JURIDINIAMS ASMENIMS, NORINTIEMS DALYVAUTI ŠIAURĖS ATLANTO SUTARTIES ORGANIZACIJOS KONKURSUOSE, IŠDAVIMO PAGRINDŲ ĮSTATYMO NR. XIII-1995 2, 3 STRAIPSNIŲ PAKEITIMO IR ĮSTATYMO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V-26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3 dalį ir</text:span><text:span text:style-name="T38"><text:s/>ją išdėstyti taip:</text:span></text:p>
        <text:p text:style-name="P39"><text:span text:style-name="T40">„</text:span><text:span text:style-name="T41">3</text:span><text:span text:style-name="T42">. Kitos šiame įstatyme vartojamos sąvokos suprantamos taip, kaip jos apibrėžiamos 2016 m. balandžio 27 d. Europos Parlamento ir Tarybos reglamente (ES) 2016/679 dėl fizinių asmenų apsaugos tvarkant asmens duomenis ir dėl laisvo toki</text:span><text:span text:style-name="T43">ų duomenų judėjimo ir kuriuo panaikinama Direktyva 95/46/EB (Bendrajame duomenų apsaugos reglamente), Lietuvos<text:s/></text:span><text:soft-page-break/><text:span text:style-name="T44">Respublikos valstybės ir tarnybos paslapčių įstatyme ir Lietuvos Respublikos tarptautinių sankcijų įstatyme.“</text:span></text:p>
        <text:p text:style-name="P45"/>
        <text:p text:style-name="P46"><text:span text:style-name="T47">2</text:span><text:span text:style-name="T48"><text:s/>straipsnis.<text:s/></text:span><text:span text:style-name="T49">3 straipsn</text:span><text:span text:style-name="T50">io pakeitimas</text:span></text:p>
        <text:p text:style-name="P51"><text:span text:style-name="T52">1</text:span><text:span text:style-name="T53">. Pakeisti<text:s/></text:span><text:span text:style-name="T54">3 straipsnio 1 dalies 2 punkto c papunktį ir jį išdėstyti taip:</text:span></text:p>
        <text:p text:style-name="P55"><text:span text:style-name="T56">„</text:span><text:span text:style-name="T57">c</text:span><text:span text:style-name="T58">) nėra duomenų, patvirtinančių, kad juridinio asmens ir (ar) su juridiniu asmeniu susijusių asmenų turimi ar praeityje turėti ryšiai su užsienio valstybių ins</text:span><text:span text:style-name="T59">titucijomis ar tų valstybių fiziniais arba juridiniais asmenimis kreipimosi metu kelia grėsmę nacionaliniam saugumui;“.</text:span></text:p>
        <text:p text:style-name="P60"><text:span text:style-name="T61">2</text:span><text:span text:style-name="T62">. Pakeisti 3 straipsnio 1 dalies 2 punkto d papunktį ir jį išdėstyti taip:</text:span></text:p>
        <text:p text:style-name="P63"><text:span text:style-name="T64">„</text:span><text:span text:style-name="T65">d</text:span><text:span text:style-name="T66">) įsiteisėjusiu teismo nuosprendžiu nėra pripaži</text:span><text:span text:style-name="T67">nti kaltais už nusikaltimą pagal užsienio valstybių baudžiamuosius įstatymus, kuris atitinka Lietuvos Respublikos baudžiamojo kodekso 123</text:span><text:span text:style-name="T68">1</text:span><text:span text:style-name="T69"> straipsnyje nurodytą nusikalstamą veiką, arba dėl tokio nusikaltimo padarymo teistumas yra išnykęs ar panaikintas;“.<text:s/></text:span></text:p>
        <text:p text:style-name="P70"><text:span text:style-name="T71">3</text:span><text:span text:style-name="T72">. Papildyti 3 straipsnio 1 dalies 2 punktą e papunkčiu:</text:span></text:p>
        <text:p text:style-name="P73"><text:span text:style-name="T74">„</text:span><text:span text:style-name="T75">e</text:span><text:span text:style-name="T76">) per paskutinius 3 metus nebuvo pripažinti pažeidę Lietuvos Respublikoje įgyvendinamas tarptautines sankcijas arba Lietuvos Respublikos įstatymuose nustatytas ribojamąsias priemones.“</text:span></text:p>
        <text:p text:style-name="P77"/>
        <text:p text:style-name="Normal"/>
        <text:p text:style-name="P78"><text:span text:style-name="T79">3</text:span><text:span text:style-name="T80"><text:s/>straipsnis.<text:s/></text:span><text:span text:style-name="T81">Įstatymo papildymas 6</text:span><text:span text:style-name="T82">1</text:span><text:span text:style-name="T83"><text:s/>straipsniu</text:span></text:p>
        <text:p text:style-name="P84"><text:span text:style-name="T85">Papildyti Įstatymo V skyrių 6</text:span><text:span text:style-name="T86">1</text:span><text:span text:style-name="T87"><text:s/>straipsniu:</text:span></text:p>
        <text:p text:style-name="P88"><text:span text:style-name="T89">„</text:span><text:span text:style-name="T90">6</text:span><text:span text:style-name="T91">1</text:span><text:span text:style-name="T92"><text:s/>straipsnis.<text:s/></text:span><text:span text:style-name="T93">Asmens duomenų apsauga ir dokumentų saugojimas<text:s/></text:span></text:p>
        <text:p text:style-name="P94"><text:span text:style-name="T95">1</text:span><text:span text:style-name="T96">. Įgaliota institucija privalo užtikrinti, kad asmens duomenys būtų tvarkomi vado</text:span><text:span text:style-name="T97">vaujantis Reglamentu (ES) 2016/679 ir Lietuvos Respublikos asmens duomenų teisinės apsaugos įstatymu.</text:span></text:p>
        <text:p text:style-name="P98"><text:span text:style-name="T99">2</text:span><text:span text:style-name="T100">. Asmens duomenų tvarkymo tikslas – nagrinėti prašymus, svarstyti prašymus Komisijoje ir sudaryti sąlygas įgaliotai institucijai priimti sprendimus d</text:span><text:span text:style-name="T101">ėl juridinių asmenų ir (ar) su juridiniu asmeniu susijusių asmenų atitikties šiame įstatyme nurodytiems patikimumo deklaracijos išdavimo ar patikimumo deklaracijos galiojimo panaikinimo pagrindams.</text:span></text:p>
        <text:p text:style-name="P102"><text:span text:style-name="T103">3</text:span><text:span text:style-name="T104">. Veiklos, susijusios su patikimumo deklaracijų išdav</text:span><text:span text:style-name="T105">imu arba atsisakymu jas išduoti, dokumentai saugomi Lietuvos Respublikos dokumentų ir archyvų įstatymo nustatyta tvarka.</text:span></text:p>
        <text:p text:style-name="P106"><text:span text:style-name="T107">4</text:span><text:span text:style-name="T108">. Duomenų subjektų teisės įgyvendinamos duomenų valdytojo, į kurį kreipiamasi dėl duomenų subjekto teisių įgyvendinimo, nustatyta<text:s/></text:span><text:span text:style-name="T109">tvarka, vadovaujantis Reglamentu (ES) 2016/679.“</text:span></text:p>
        <text:p text:style-name="P110"/>
        <text:p text:style-name="P111"><text:span text:style-name="T112">4</text:span><text:span text:style-name="T113"><text:s/>straipsnis.<text:s/></text:span><text:span text:style-name="T114">Įstatymo įsigaliojimas, įgyvendinimas ir taikymas</text:span></text:p>
        <text:p text:style-name="P115"><text:span text:style-name="T116">1</text:span><text:span text:style-name="T117">. Šis įstatymas, išskyrus šio straipsnio 2 dalį, įsigalioja 2024 m. liepos 1 d.</text:span></text:p>
        <text:p text:style-name="P118"><text:span text:style-name="T119">2</text:span><text:span text:style-name="T120">. Lietuvos Respublikos Vyriausybė iki 20</text:span><text:span text:style-name="T121">24 m. birželio 30 d. priima šio įstatymo įgyvendinamuosius teisės aktus.</text:span></text:p>
        <text:p text:style-name="P122"><text:span text:style-name="T123">3</text:span><text:span text:style-name="T124">.<text:s/></text:span><text:span text:style-name="T125">Iki šio įstatymo įsigaliojimo juridinių asmenų pateikti prašymai išduoti patikimumo deklaraciją ir kartu pateikti dokumentai baigiami nagrinėti ir sprendimai dėl patikimumo dek</text:span><text:span text:style-name="T126">laracijos išdavimo priimami, taip pat procedūros dėl patikimumo deklaracijos galiojimo panaikinimo, pradėtos iki šio įstatymo įsigaliojimo, baigiamos ir sprendimai dėl patikimumo deklaracijos galiojimo panaikinimo priimami vadovaujantis iki šio įstatymo įs</text:span><text:span text:style-name="T127">igaliojimo galiojusiu Lietuvos Respublikos patikimumo deklaracijų juridiniams asmenims, norintiems dalyvauti Šiaurės Atlanto sutarties organizacijos konkursuose, išdavimo pagrindų įstatymu ir jo įgyvendinamaisiais teisės aktais</text:span><text:span text:style-name="T128">.</text:span></text:p>
        <text:p text:style-name="P129"/>
        <text:p text:style-name="P130"><text:span text:style-name="T131">Skelbiu šį Lietuvos<text:s/></text:span><text:span text:style-name="T132">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6:00Z</meta:creation-date>
    <dc:date>2024-06-30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11" meta:character-count="4018" meta:row-count="113" meta:non-whitespace-character-count="3532"/>
  </office:meta>
</office:document-meta>
</file>