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color="#2B579A" style:font-size-complex="12pt" fo:background-color="#E6E6E6"/>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keep-with-next="always" fo:text-align="center"/>
      <style:text-properties fo:font-weight="bold" style:font-weight-asian="bold" style:font-weight-complex="bold" style:font-size-complex="12pt"/>
    </style:style>
    <style:style style:name="P25" style:parent-style-name="Normal" style:family="paragraph">
      <style:paragraph-properties style:snap-to-layout-grid="false" fo:text-align="center" style:vertical-align="baseline"/>
      <style:text-properties fo:font-weight="bold" style:font-weight-asian="bold" style:font-weight-complex="bold" fo:text-transform="uppercase" style:font-size-complex="12pt" fo:hyphenate="false"/>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28" style:parent-style-name="DefaultParagraphFont" style:family="text">
      <style:text-properties fo:language="de" fo:country="DE"/>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style:snap-to-layout-grid="false" style:vertical-align="baseline"/>
      <style:text-properties style:font-size-complex="12pt" fo:hyphenate="false"/>
    </style:style>
    <style:style style:name="P31" style:parent-style-name="Normal" style:family="paragraph">
      <style:paragraph-properties style:snap-to-layout-grid="false" fo:text-align="justify" style:vertical-align="baseline" fo:text-indent="0.5in"/>
      <style:text-properties fo:hyphenate="false"/>
    </style:style>
    <style:style style:name="P32" style:parent-style-name="Normal" style:family="paragraph">
      <style:paragraph-properties fo:text-indent="0.5in"/>
    </style:style>
    <style:style style:name="P33" style:parent-style-name="Normal" style:family="paragraph">
      <style:paragraph-properties fo:widows="0" fo:orphans="0" fo:text-align="justify" style:vertical-align="baseline" fo:text-indent="0.5in" fo:background-color="#FFFFFF"/>
      <style:text-properties fo:hyphenate="false"/>
    </style:style>
    <style:style style:name="T34" style:parent-style-name="DefaultParagraphFont" style:family="text">
      <style:text-properties style:language-asian="lt" style:country-asian="LT" style:language-complex="lt" style:country-complex="LT"/>
    </style:style>
    <style:style style:name="T35" style:parent-style-name="DefaultParagraphFont" style:family="text">
      <style:text-properties style:language-asian="lt" style:country-asian="LT" style:language-complex="lt" style:country-complex="LT"/>
    </style:style>
    <style:style style:name="T36" style:parent-style-name="DefaultParagraphFont" style:family="text">
      <style:text-properties style:language-asian="lt" style:country-asian="LT" style:language-complex="lt" style:country-complex="LT"/>
    </style:style>
    <style:style style:name="T37" style:parent-style-name="DefaultParagraphFont" style:family="text">
      <style:text-properties style:language-asian="lt" style:country-asian="LT" style:language-complex="lt" style:country-complex="LT"/>
    </style:style>
    <style:style style:name="P38" style:parent-style-name="Normal" style:family="paragraph">
      <style:paragraph-properties fo:keep-with-next="always" fo:text-align="center" fo:text-indent="0.5in"/>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keep-with-next="always" fo:text-align="center"/>
      <style:text-properties fo:font-weight="bold" style:font-weight-asian="bold" style:font-weight-complex="bold" style:font-size-complex="12pt"/>
    </style:style>
    <style:style style:name="P42" style:parent-style-name="Normal" style:family="paragraph">
      <style:paragraph-properties fo:keep-with-next="always" fo:text-align="center"/>
      <style:text-properties fo:font-weight="bold" style:font-weight-asian="bold" style:font-weight-complex="bold" style:font-size-complex="12pt"/>
    </style:style>
    <style:style style:name="P43" style:parent-style-name="Normal" style:family="paragraph">
      <style:paragraph-properties style:snap-to-layout-grid="false" fo:text-align="center" style:vertical-align="baseline"/>
      <style:text-properties fo:font-weight="bold" style:font-weight-asian="bold" style:font-weight-complex="bold" fo:text-transform="uppercase" fo:hyphenate="false"/>
    </style:style>
    <style:style style:name="P44" style:parent-style-name="Normal" style:family="paragraph">
      <style:paragraph-properties fo:text-align="justify" style:vertical-align="baseline" fo:line-height="150%" fo:text-indent="0.5in" fo:background-color="#FFFFFF"/>
      <style:text-properties style:font-size-complex="12pt" fo:hyphenate="false"/>
    </style:style>
    <style:style style:name="P45" style:parent-style-name="Normal" style:family="paragraph">
      <style:paragraph-properties fo:text-align="justify" style:vertical-align="baseline" fo:text-indent="0.5in" fo:background-color="#FFFFFF"/>
    </style:style>
    <style:style style:name="T46" style:parent-style-name="DefaultParagraphFont" style:family="text">
      <style:text-properties fo:color="#000000" fo:background-color="#FFFFFF"/>
    </style:style>
    <style:style style:name="P47" style:parent-style-name="Normal" style:family="paragraph">
      <style:paragraph-properties style:vertical-align="baseline" fo:text-indent="0.5in" fo:background-color="#FFFFFF"/>
    </style:style>
    <style:style style:name="T48" style:parent-style-name="DefaultParagraphFont" style:family="text">
      <style:text-properties fo:color="#000000"/>
    </style:style>
    <style:style style:name="P49" style:parent-style-name="Normal" style:family="paragraph">
      <style:paragraph-properties fo:text-align="justify" style:vertical-align="baseline" fo:text-indent="0.5in">
        <style:tab-stops>
          <style:tab-stop style:type="left" style:position="5.1187in"/>
        </style:tab-stops>
      </style:paragraph-properties>
      <style:text-properties fo:hyphenate="false"/>
    </style:style>
    <style:style style:name="P50" style:parent-style-name="Normal" style:family="paragraph">
      <style:paragraph-properties fo:text-align="justify" style:vertical-align="baseline" fo:text-indent="0.5in">
        <style:tab-stops>
          <style:tab-stop style:type="left" style:position="5.1187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07%" fo:text-indent="0.5in">
        <style:tab-stops>
          <style:tab-stop style:type="left" style:position="5.1187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vertical-align="baseline" fo:text-indent="0.5in">
        <style:tab-stops>
          <style:tab-stop style:type="left" style:position="5.1187in"/>
        </style:tab-stops>
      </style:paragraph-properties>
      <style:text-properties style:font-size-complex="12pt" fo:hyphenate="false"/>
    </style:style>
    <style:style style:name="P59" style:parent-style-name="Normal" style:family="paragraph">
      <style:paragraph-properties style:vertical-align="baseline" fo:text-indent="0.5in">
        <style:tab-stops>
          <style:tab-stop style:type="left" style:position="5.1187in"/>
        </style:tab-stops>
      </style:paragraph-properties>
      <style:text-properties fo:hyphenate="false"/>
    </style:style>
    <style:style style:name="P60" style:parent-style-name="Normal" style:family="paragraph">
      <style:paragraph-properties style:vertical-align="baseline">
        <style:tab-stops>
          <style:tab-stop style:type="left" style:position="5.1187in"/>
        </style:tab-stops>
      </style:paragraph-properties>
      <style:text-properties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master-page-name="MPF1" style:family="paragraph">
      <style:paragraph-properties fo:break-before="page" style:line-height-at-least="0.1916in" fo:text-indent="3.9375in" fo:background-color="#FFFFFF" style:page-number="1"/>
      <style:text-properties fo:color="#000000" style:font-size-complex="12pt"/>
    </style:style>
    <style:style style:name="P79" style:parent-style-name="Normal" style:family="paragraph">
      <style:paragraph-properties style:line-height-at-least="0.1916in" fo:text-indent="3.9375in" fo:background-color="#FFFFFF"/>
      <style:text-properties fo:color="#000000" style:font-size-complex="12pt"/>
    </style:style>
    <style:style style:name="P80" style:parent-style-name="Normal" style:family="paragraph">
      <style:paragraph-properties style:line-height-at-least="0.1916in" fo:text-indent="3.9375in" fo:background-color="#FFFFFF"/>
      <style:text-properties fo:color="#000000" style:font-size-complex="12pt"/>
    </style:style>
    <style:style style:name="P81" style:parent-style-name="Normal" style:family="paragraph">
      <style:paragraph-properties style:line-height-at-least="0.1916in" fo:text-indent="3.9375in" fo:background-color="#FFFFFF"/>
      <style:text-properties fo:color="#000000" style:font-size-complex="12pt"/>
    </style:style>
    <style:style style:name="P82" style:parent-style-name="Normal" style:family="paragraph">
      <style:paragraph-properties style:line-height-at-least="0.1916in" fo:text-indent="3.9375in" fo:background-color="#FFFFFF"/>
      <style:text-properties fo:color="#000000" style:font-size-complex="12pt"/>
    </style:style>
    <style:style style:name="P83" style:parent-style-name="Normal" style:family="paragraph">
      <style:paragraph-properties style:line-height-at-least="0.1916in" fo:text-indent="3.9375in" fo:background-color="#FFFFFF"/>
      <style:text-properties fo:color="#000000" style:font-size-complex="12pt"/>
    </style:style>
    <style:style style:name="P84" style:parent-style-name="Normal" style:family="paragraph">
      <style:paragraph-properties style:line-height-at-least="0.1916in" fo:text-indent="3.9375in" fo:background-color="#FFFFFF"/>
    </style:style>
    <style:style style:name="T85" style:parent-style-name="DefaultParagraphFont" style:family="text">
      <style:text-properties fo:language="de" fo:country="DE"/>
    </style:style>
    <style:style style:name="T86" style:parent-style-name="DefaultParagraphFont" style:family="text">
      <style:text-properties fo:color="#000000"/>
    </style:style>
    <style:style style:name="P87" style:parent-style-name="Normal" style:family="paragraph">
      <style:text-properties style:font-size-complex="12pt"/>
    </style:style>
    <style:style style:name="P88" style:parent-style-name="Normal" style:family="paragraph">
      <style:paragraph-properties fo:keep-with-next="always" fo:text-align="center" fo:line-height="0.4513in" fo:margin-right="-0.0006in"/>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text-properties style:font-size-complex="12pt"/>
    </style:style>
    <style:style style:name="P91" style:parent-style-name="Normal" style:family="paragraph">
      <style:paragraph-properties fo:keep-with-next="always" fo:text-align="center" fo:line-height="0.451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center" fo:line-height="0.1666in"/>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widows="0" fo:orphans="0" fo:text-indent="0.5in"/>
      <style:text-properties fo:font-weight="bold" style:font-weight-asian="bold" fo:color="#000000" style:font-size-complex="12pt" style:language-asian="lt" style:country-asian="LT" style:language-complex="lt" style:country-complex="LT"/>
    </style:style>
    <style:style style:name="P98" style:parent-style-name="Normal" style:family="paragraph">
      <style:paragraph-properties fo:text-align="justify" fo:text-indent="0.5in">
        <style:tab-stops>
          <style:tab-stop style:type="left" style:position="0.4625in"/>
        </style:tab-stops>
      </style:paragraph-properties>
    </style:style>
    <style:style style:name="T99" style:parent-style-name="DefaultParagraphFont" style:family="text">
      <style:text-properties fo:color="#000000" style:language-asian="lt" style:country-asian="LT" style:language-complex="lt" style:country-complex="LT"/>
    </style:style>
    <style:style style:name="T100" style:parent-style-name="DefaultParagraphFont" style:family="text">
      <style:text-properties fo:color="#000000" style:language-asian="lt" style:country-asian="LT" style:language-complex="lt" style:country-complex="LT"/>
    </style:style>
    <style:style style:name="T101" style:parent-style-name="DefaultParagraphFont" style:family="text">
      <style:text-properties fo:color="#000000"/>
    </style:style>
    <style:style style:name="T102" style:parent-style-name="DefaultParagraphFont" style:family="text">
      <style:text-properties fo:color="#000000" fo:letter-spacing="-0.009in"/>
    </style:style>
    <style:style style:name="T103" style:parent-style-name="DefaultParagraphFont" style:family="text">
      <style:text-properties fo:color="#000000"/>
    </style:style>
    <style:style style:name="P104" style:parent-style-name="Normal" style:family="paragraph">
      <style:paragraph-properties fo:text-align="justify" fo:text-indent="0.5in">
        <style:tab-stops>
          <style:tab-stop style:type="left" style:position="0.4826in"/>
        </style:tab-stops>
      </style:paragraph-properties>
    </style:style>
    <style:style style:name="T105" style:parent-style-name="DefaultParagraphFont" style:family="text">
      <style:text-properties fo:color="#000000" style:language-asian="lt" style:country-asian="LT" style:language-complex="lt" style:country-complex="LT"/>
    </style:style>
    <style:style style:name="T106" style:parent-style-name="DefaultParagraphFont" style:family="text">
      <style:text-properties fo:color="#000000" style:language-asian="lt" style:country-asian="LT" style:language-complex="lt" style:country-complex="L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2in"/>
    </style:style>
    <style:style style:name="T111" style:parent-style-name="DefaultParagraphFont" style:family="text">
      <style:text-properties fo:color="#000000"/>
    </style:style>
    <style:style style:name="P112" style:parent-style-name="Normal" style:family="paragraph">
      <style:paragraph-properties fo:text-align="justify" fo:text-indent="0.5in">
        <style:tab-stops>
          <style:tab-stop style:type="left" style:position="0.4791in"/>
        </style:tab-stops>
      </style:paragraph-properties>
    </style:style>
    <style:style style:name="T113" style:parent-style-name="DefaultParagraphFont" style:family="text">
      <style:text-properties fo:color="#000000" style:language-asian="lt" style:country-asian="LT" style:language-complex="lt" style:country-complex="LT"/>
    </style:style>
    <style:style style:name="T114" style:parent-style-name="DefaultParagraphFont" style:family="text">
      <style:text-properties fo:color="#000000" style:language-asian="lt" style:country-asian="LT" style:language-complex="lt" style:country-complex="LT"/>
    </style:style>
    <style:style style:name="T115" style:parent-style-name="DefaultParagraphFont" style:family="text">
      <style:text-properties fo:color="#000000"/>
    </style:style>
    <style:style style:name="P116" style:parent-style-name="Normal" style:family="paragraph">
      <style:paragraph-properties fo:widows="0" fo:orphans="0" fo:text-indent="0.5in"/>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5in"/>
      <style:text-properties fo:font-weight="bold" style:font-weight-asian="bold" fo:color="#000000" style:font-size-complex="12pt" style:language-asian="lt" style:country-asian="LT" style:language-complex="lt" style:country-complex="LT"/>
    </style:style>
    <style:style style:name="P123" style:parent-style-name="Normal" style:family="paragraph">
      <style:paragraph-properties fo:text-align="justify" fo:text-indent="0.5in">
        <style:tab-stops>
          <style:tab-stop style:type="left" style:position="0.4541in"/>
        </style:tab-stops>
      </style:paragraph-properties>
    </style:style>
    <style:style style:name="T124" style:parent-style-name="DefaultParagraphFont" style:family="text">
      <style:text-properties fo:color="#000000" style:language-asian="lt" style:country-asian="LT" style:language-complex="lt" style:country-complex="LT"/>
    </style:style>
    <style:style style:name="T125" style:parent-style-name="DefaultParagraphFont" style:family="text">
      <style:text-properties fo:color="#000000" style:language-asian="lt" style:country-asian="LT" style:language-complex="lt" style:country-complex="LT"/>
    </style:style>
    <style:style style:name="T126" style:parent-style-name="DefaultParagraphFont" style:family="text">
      <style:text-properties fo:color="#000000"/>
    </style:style>
    <style:style style:name="P127" style:parent-style-name="Normal" style:family="paragraph">
      <style:paragraph-properties fo:text-align="justify" fo:text-indent="0.5in">
        <style:tab-stops>
          <style:tab-stop style:type="left" style:position="0.454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tab-stops>
          <style:tab-stop style:type="left" style:position="0.4541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tab-stops>
          <style:tab-stop style:type="left" style:position="0.4541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language-asian="lt" style:country-asian="LT" style:language-complex="lt" style:country-complex="LT"/>
    </style:style>
    <style:style style:name="P137" style:parent-style-name="Normal" style:family="paragraph">
      <style:paragraph-properties fo:text-align="justify" fo:text-indent="0.5in">
        <style:tab-stops>
          <style:tab-stop style:type="left" style:position="0.4541in"/>
        </style:tab-stops>
      </style:paragraph-properties>
    </style:style>
    <style:style style:name="T138" style:parent-style-name="DefaultParagraphFont" style:family="text">
      <style:text-properties fo:color="#000000" style:language-asian="lt" style:country-asian="LT" style:language-complex="lt" style:country-complex="LT"/>
    </style:style>
    <style:style style:name="T139" style:parent-style-name="DefaultParagraphFont" style:family="text">
      <style:text-properties fo:color="#000000" style:language-asian="lt" style:country-asian="LT" style:language-complex="lt" style:country-complex="LT"/>
    </style:style>
    <style:style style:name="P140" style:parent-style-name="Normal" style:family="paragraph">
      <style:paragraph-properties fo:text-align="justify" fo:text-indent="0.5in">
        <style:tab-stops>
          <style:tab-stop style:type="left" style:position="0.4541in"/>
        </style:tab-stops>
      </style:paragraph-properties>
    </style:style>
    <style:style style:name="T141" style:parent-style-name="DefaultParagraphFont" style:family="text">
      <style:text-properties fo:color="#000000" style:language-asian="lt" style:country-asian="LT" style:language-complex="lt" style:country-complex="LT"/>
    </style:style>
    <style:style style:name="T142" style:parent-style-name="DefaultParagraphFont" style:family="text">
      <style:text-properties fo:color="#000000" style:language-asian="lt" style:country-asian="LT" style:language-complex="lt" style:country-complex="LT"/>
    </style:style>
    <style:style style:name="T143" style:parent-style-name="DefaultParagraphFont" style:family="text">
      <style:text-properties style:language-asian="lt" style:country-asian="LT" style:language-complex="lt" style:country-complex="LT"/>
    </style:style>
    <style:style style:name="P144" style:parent-style-name="Normal" style:family="paragraph">
      <style:paragraph-properties fo:text-indent="0.5in">
        <style:tab-stops>
          <style:tab-stop style:type="left" style:position="0.4541in"/>
        </style:tab-stops>
      </style:paragraph-properties>
    </style:style>
    <style:style style:name="T145" style:parent-style-name="DefaultParagraphFont" style:family="text">
      <style:text-properties fo:color="#000000" fo:letter-spacing="-0.0034in" style:language-asian="lt" style:country-asian="LT" style:language-complex="lt" style:country-complex="LT"/>
    </style:style>
    <style:style style:name="T146" style:parent-style-name="DefaultParagraphFont" style:family="text">
      <style:text-properties fo:color="#000000" fo:letter-spacing="-0.0034in" style:language-asian="lt" style:country-asian="LT" style:language-complex="lt" style:country-complex="LT"/>
    </style:style>
    <style:style style:name="T147" style:parent-style-name="DefaultParagraphFont" style:family="text">
      <style:text-properties fo:color="#000000"/>
    </style:style>
    <style:style style:name="P148" style:parent-style-name="Normal" style:family="paragraph">
      <style:paragraph-properties fo:text-indent="0.5in">
        <style:tab-stops>
          <style:tab-stop style:type="left" style:position="0.4541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text-align="justify" fo:text-indent="0.5in">
        <style:tab-stops>
          <style:tab-stop style:type="left" style:position="0.4541in"/>
        </style:tab-stops>
      </style:paragraph-properties>
    </style:style>
    <style:style style:name="P151" style:parent-style-name="Normal" style:family="paragraph">
      <style:paragraph-properties fo:text-align="justify" fo:text-indent="0.5in">
        <style:tab-stops>
          <style:tab-stop style:type="left" style:position="0.4541in"/>
        </style:tab-stops>
      </style:paragraph-properties>
    </style:style>
    <style:style style:name="P152" style:parent-style-name="Normal" style:family="paragraph">
      <style:paragraph-properties fo:text-align="justify" fo:text-indent="0.5in">
        <style:tab-stops>
          <style:tab-stop style:type="left" style:position="0.4541in"/>
        </style:tab-stops>
      </style:paragraph-properties>
    </style:style>
    <style:style style:name="P153" style:parent-style-name="Normal" style:family="paragraph">
      <style:paragraph-properties fo:text-align="justify" fo:text-indent="0.5in">
        <style:tab-stops>
          <style:tab-stop style:type="left" style:position="0.4541in"/>
        </style:tab-stops>
      </style:paragraph-properties>
    </style:style>
    <style:style style:name="P154" style:parent-style-name="Normal" style:family="paragraph">
      <style:paragraph-properties fo:text-indent="0.5in">
        <style:tab-stops>
          <style:tab-stop style:type="left" style:position="0.4541in"/>
        </style:tab-stops>
      </style:paragraph-properties>
    </style:style>
    <style:style style:name="T155" style:parent-style-name="DefaultParagraphFont" style:family="text">
      <style:text-properties style:language-asian="lt" style:country-asian="LT" style:language-complex="lt" style:country-complex="LT"/>
    </style:style>
    <style:style style:name="T156" style:parent-style-name="DefaultParagraphFont" style:family="text">
      <style:text-properties style:language-asian="lt" style:country-asian="LT" style:language-complex="lt" style:country-complex="LT"/>
    </style:style>
    <style:style style:name="P157" style:parent-style-name="Normal" style:family="paragraph">
      <style:paragraph-properties fo:text-indent="0.5in">
        <style:tab-stops>
          <style:tab-stop style:type="left" style:position="0.4541in"/>
        </style:tab-stops>
      </style:paragraph-properties>
    </style:style>
    <style:style style:name="P158" style:parent-style-name="Normal" style:family="paragraph">
      <style:paragraph-properties fo:text-align="justify" fo:text-indent="0.5in">
        <style:tab-stops>
          <style:tab-stop style:type="left" style:position="0.4541in"/>
        </style:tab-stops>
      </style:paragraph-properties>
    </style:style>
    <style:style style:name="P159" style:parent-style-name="Normal" style:family="paragraph">
      <style:paragraph-properties fo:text-align="justify" fo:text-indent="0.5in">
        <style:tab-stops>
          <style:tab-stop style:type="left" style:position="0.4541in"/>
        </style:tab-stops>
      </style:paragraph-properties>
    </style:style>
    <style:style style:name="P160" style:parent-style-name="Normal" style:family="paragraph">
      <style:paragraph-properties fo:text-align="justify" fo:text-indent="0.5in">
        <style:tab-stops>
          <style:tab-stop style:type="left" style:position="0.4541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tab-stops>
          <style:tab-stop style:type="left" style:position="0.4541in"/>
        </style:tab-stops>
      </style:paragraph-properties>
    </style:style>
    <style:style style:name="P164" style:parent-style-name="Normal" style:family="paragraph">
      <style:paragraph-properties fo:text-align="justify" fo:text-indent="0.5in">
        <style:tab-stops>
          <style:tab-stop style:type="left" style:position="0.4541in"/>
        </style:tab-stops>
      </style:paragraph-properties>
    </style:style>
    <style:style style:name="P165" style:parent-style-name="Normal" style:family="paragraph">
      <style:paragraph-properties fo:text-align="justify" fo:text-indent="0.5in">
        <style:tab-stops>
          <style:tab-stop style:type="left" style:position="0.4541in"/>
        </style:tab-stops>
      </style:paragraph-properties>
    </style:style>
    <style:style style:name="T166" style:parent-style-name="DefaultParagraphFont" style:family="text">
      <style:text-properties fo:color="#70AD47"/>
    </style:style>
    <style:style style:name="P167" style:parent-style-name="Normal" style:family="paragraph">
      <style:paragraph-properties fo:text-align="justify" fo:text-indent="0.5in">
        <style:tab-stops>
          <style:tab-stop style:type="left" style:position="0.4541in"/>
        </style:tab-stops>
      </style:paragraph-properties>
    </style:style>
    <style:style style:name="T168" style:parent-style-name="DefaultParagraphFont" style:family="text">
      <style:text-properties fo:color="#000000" style:language-asian="lt" style:country-asian="LT" style:language-complex="lt" style:country-complex="LT"/>
    </style:style>
    <style:style style:name="T169" style:parent-style-name="DefaultParagraphFont" style:family="text">
      <style:text-properties fo:color="#000000" style:language-asian="lt" style:country-asian="LT" style:language-complex="lt" style:country-complex="LT"/>
    </style:style>
    <style:style style:name="T170" style:parent-style-name="DefaultParagraphFont" style:family="text">
      <style:text-properties fo:color="#000000"/>
    </style:style>
    <style:style style:name="P171" style:parent-style-name="Normal" style:family="paragraph">
      <style:paragraph-properties fo:text-align="justify" fo:text-indent="0.5in">
        <style:tab-stops>
          <style:tab-stop style:type="left" style:position="0.4541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tab-stops>
          <style:tab-stop style:type="left" style:position="0.4541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tab-stops>
          <style:tab-stop style:type="left" style:position="0.4541in"/>
        </style:tab-stops>
      </style:paragraph-properties>
    </style:style>
    <style:style style:name="T178" style:parent-style-name="DefaultParagraphFont" style:family="text">
      <style:text-properties fo:color="#000000" fo:language="de" fo:country="DE"/>
    </style:style>
    <style:style style:name="T179" style:parent-style-name="DefaultParagraphFont" style:family="text">
      <style:text-properties fo:color="#000000" fo:language="de" fo:country="DE"/>
    </style:style>
    <style:style style:name="T180" style:parent-style-name="DefaultParagraphFont" style:family="text">
      <style:text-properties fo:color="#000000"/>
    </style:style>
    <style:style style:name="T181" style:parent-style-name="DefaultParagraphFont" style:family="text">
      <style:text-properties fo:color="#000000" fo:letter-spacing="-0.0013in"/>
    </style:style>
    <style:style style:name="T182" style:parent-style-name="DefaultParagraphFont" style:family="text">
      <style:text-properties fo:color="#000000"/>
    </style:style>
    <style:style style:name="P183" style:parent-style-name="Normal" style:family="paragraph">
      <style:paragraph-properties fo:text-align="justify" fo:text-indent="0.5in">
        <style:tab-stops>
          <style:tab-stop style:type="left" style:position="0.4541in"/>
        </style:tab-stops>
      </style:paragraph-properties>
    </style:style>
    <style:style style:name="P184" style:parent-style-name="Normal" style:family="paragraph">
      <style:paragraph-properties fo:text-align="justify" fo:text-indent="0.5in">
        <style:tab-stops>
          <style:tab-stop style:type="left" style:position="0.4541in"/>
        </style:tab-stops>
      </style:paragraph-properties>
    </style:style>
    <style:style style:name="P185" style:parent-style-name="Normal" style:family="paragraph">
      <style:paragraph-properties fo:text-align="justify" fo:text-indent="0.5in">
        <style:tab-stops>
          <style:tab-stop style:type="left" style:position="0.4541in"/>
        </style:tab-stops>
      </style:paragraph-properties>
    </style:style>
    <style:style style:name="T186" style:parent-style-name="DefaultParagraphFont" style:family="text">
      <style:text-properties fo:color="#000000" style:language-asian="lt" style:country-asian="LT" style:language-complex="lt" style:country-complex="LT"/>
    </style:style>
    <style:style style:name="T187" style:parent-style-name="DefaultParagraphFont" style:family="text">
      <style:text-properties fo:color="#000000" fo:letter-spacing="-0.0034in" style:language-asian="lt" style:country-asian="LT" style:language-complex="lt" style:country-complex="LT"/>
    </style:style>
    <style:style style:name="T188" style:parent-style-name="DefaultParagraphFont" style:family="text">
      <style:text-properties fo:color="#000000" fo:letter-spacing="-0.0034in" style:language-asian="lt" style:country-asian="LT" style:language-complex="lt" style:country-complex="LT"/>
    </style:style>
    <style:style style:name="T189" style:parent-style-name="DefaultParagraphFont" style:family="text">
      <style:text-properties fo:color="#000000"/>
    </style:style>
    <style:style style:name="T190" style:parent-style-name="DefaultParagraphFont" style:family="text">
      <style:text-properties fo:color="#000000" fo:letter-spacing="-0.0027in"/>
    </style:style>
    <style:style style:name="T191" style:parent-style-name="DefaultParagraphFont" style:family="text">
      <style:text-properties fo:color="#000000"/>
    </style:style>
    <style:style style:name="P192" style:parent-style-name="Normal" style:family="paragraph">
      <style:paragraph-properties fo:text-indent="0.5in">
        <style:tab-stops>
          <style:tab-stop style:type="left" style:position="0.4541in"/>
        </style:tab-stops>
      </style:paragraph-properties>
    </style:style>
    <style:style style:name="T193" style:parent-style-name="DefaultParagraphFont" style:family="text">
      <style:text-properties fo:color="#000000" style:language-asian="lt" style:country-asian="LT" style:language-complex="lt" style:country-complex="LT"/>
    </style:style>
    <style:style style:name="T194" style:parent-style-name="DefaultParagraphFont" style:family="text">
      <style:text-properties fo:color="#000000" fo:letter-spacing="-0.0034in" style:language-asian="lt" style:country-asian="LT" style:language-complex="lt" style:country-complex="LT"/>
    </style:style>
    <style:style style:name="T195" style:parent-style-name="DefaultParagraphFont" style:family="text">
      <style:text-properties fo:color="#000000" fo:letter-spacing="-0.0034in" style:language-asian="lt" style:country-asian="LT" style:language-complex="lt" style:country-complex="LT"/>
    </style:style>
    <style:style style:name="T196" style:parent-style-name="DefaultParagraphFont" style:family="text">
      <style:text-properties fo:color="#000000"/>
    </style:style>
    <style:style style:name="T197" style:parent-style-name="DefaultParagraphFont" style:family="text">
      <style:text-properties fo:color="#000000" fo:letter-spacing="-0.0034in"/>
    </style:style>
    <style:style style:name="T198" style:parent-style-name="DefaultParagraphFont" style:family="text">
      <style:text-properties fo:color="#000000"/>
    </style:style>
    <style:style style:name="P199" style:parent-style-name="Normal" style:family="paragraph">
      <style:paragraph-properties fo:text-indent="0.5in">
        <style:tab-stops>
          <style:tab-stop style:type="left" style:position="0.4541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tab-stops>
          <style:tab-stop style:type="left" style:position="0.4541in"/>
        </style:tab-stops>
      </style:paragraph-properties>
    </style:style>
    <style:style style:name="P203" style:parent-style-name="Normal" style:family="paragraph">
      <style:paragraph-properties fo:text-align="justify" fo:text-indent="0.5in">
        <style:tab-stops>
          <style:tab-stop style:type="left" style:position="0.4541in"/>
        </style:tab-stops>
      </style:paragraph-properties>
    </style:style>
    <style:style style:name="P204" style:parent-style-name="Normal" style:family="paragraph">
      <style:paragraph-properties fo:text-align="justify" fo:text-indent="0.5in">
        <style:tab-stops>
          <style:tab-stop style:type="left" style:position="0.4541in"/>
        </style:tab-stops>
      </style:paragraph-properties>
    </style:style>
    <style:style style:name="T205" style:parent-style-name="DefaultParagraphFont" style:family="text">
      <style:text-properties fo:color="#000000" style:font-size-complex="12pt" style:language-asian="lt" style:country-asian="LT" style:language-complex="lt" style:country-complex="LT"/>
    </style:style>
    <style:style style:name="P206" style:parent-style-name="Normal" style:family="paragraph">
      <style:paragraph-properties fo:text-align="justify" fo:text-indent="0.5in">
        <style:tab-stops>
          <style:tab-stop style:type="left" style:position="0.4541in"/>
        </style:tab-stops>
      </style:paragraph-properties>
    </style:style>
    <style:style style:name="T207" style:parent-style-name="DefaultParagraphFont" style:family="text">
      <style:text-properties fo:color="#000000" style:language-asian="lt" style:country-asian="LT" style:language-complex="lt" style:country-complex="LT"/>
    </style:style>
    <style:style style:name="T208" style:parent-style-name="DefaultParagraphFont" style:family="text">
      <style:text-properties fo:color="#000000" style:language-asian="lt" style:country-asian="LT" style:language-complex="lt" style:country-complex="LT"/>
    </style:style>
    <style:style style:name="T209" style:parent-style-name="DefaultParagraphFont" style:family="text">
      <style:text-properties fo:color="#000000"/>
    </style:style>
    <style:style style:name="P210" style:parent-style-name="Normal" style:family="paragraph">
      <style:paragraph-properties fo:text-align="justify" fo:text-indent="0.5in">
        <style:tab-stops>
          <style:tab-stop style:type="left" style:position="0.454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ab-stops>
          <style:tab-stop style:type="left" style:position="0.4541in"/>
        </style:tab-stops>
      </style:paragraph-properties>
    </style:style>
    <style:style style:name="T214" style:parent-style-name="DefaultParagraphFont" style:family="text">
      <style:text-properties fo:color="#000000" style:language-asian="lt" style:country-asian="LT" style:language-complex="lt" style:country-complex="LT"/>
    </style:style>
    <style:style style:name="T215" style:parent-style-name="DefaultParagraphFont" style:family="text">
      <style:text-properties fo:color="#000000" fo:letter-spacing="-0.0034in" style:language-asian="lt" style:country-asian="LT" style:language-complex="lt" style:country-complex="LT"/>
    </style:style>
    <style:style style:name="T216" style:parent-style-name="DefaultParagraphFont" style:family="text">
      <style:text-properties fo:color="#000000" style:language-asian="lt" style:country-asian="LT" style:language-complex="lt" style:country-complex="LT"/>
    </style:style>
    <style:style style:name="T217" style:parent-style-name="DefaultParagraphFont" style:family="text">
      <style:text-properties fo:color="#000000" style:language-asian="lt" style:country-asian="LT" style:language-complex="lt" style:country-complex="LT"/>
    </style:style>
    <style:style style:name="T218" style:parent-style-name="DefaultParagraphFont" style:family="text">
      <style:text-properties fo:color="#000000" fo:letter-spacing="-0.0034in" style:language-asian="lt" style:country-asian="LT" style:language-complex="lt" style:country-complex="LT"/>
    </style:style>
    <style:style style:name="T219" style:parent-style-name="DefaultParagraphFont" style:family="text">
      <style:text-properties fo:color="#000000"/>
    </style:style>
    <style:style style:name="P220" style:parent-style-name="Normal" style:family="paragraph">
      <style:paragraph-properties fo:text-align="justify" fo:text-indent="0.5in">
        <style:tab-stops>
          <style:tab-stop style:type="left" style:position="0.4541in"/>
        </style:tab-stops>
      </style:paragraph-properties>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tab-stops>
          <style:tab-stop style:type="left" style:position="0.4541in"/>
        </style:tab-stops>
      </style:paragraph-properties>
    </style:style>
    <style:style style:name="T225" style:parent-style-name="DefaultParagraphFont" style:family="text">
      <style:text-properties style:font-size-complex="12pt" style:language-asian="lt" style:country-asian="LT" style:language-complex="lt" style:country-complex="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2in"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4541in"/>
        </style:tab-stops>
      </style:paragraph-properties>
    </style:style>
    <style:style style:name="P231" style:parent-style-name="Normal" style:family="paragraph">
      <style:paragraph-properties fo:text-align="justify" fo:text-indent="0.5in">
        <style:tab-stops>
          <style:tab-stop style:type="left" style:position="0.454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4541in"/>
        </style:tab-stops>
      </style:paragraph-properties>
    </style:style>
    <style:style style:name="T235" style:parent-style-name="DefaultParagraphFont" style:family="text">
      <style:text-properties fo:letter-spacing="-0.0034in" style:font-size-complex="12pt" style:language-asian="lt" style:country-asian="LT" style:language-complex="lt" style:country-complex="LT"/>
    </style:style>
    <style:style style:name="T236" style:parent-style-name="DefaultParagraphFont" style:family="text">
      <style:text-properties fo:letter-spacing="-0.0034in" style:font-size-complex="12pt" style:language-asian="lt" style:country-asian="LT" style:language-complex="lt" style:country-complex="LT"/>
    </style:style>
    <style:style style:name="T237" style:parent-style-name="DefaultParagraphFont" style:family="text">
      <style:text-properties style:font-size-complex="12pt"/>
    </style:style>
    <style:style style:name="T238" style:parent-style-name="DefaultParagraphFont" style:family="text">
      <style:text-properties fo:letter-spacing="-0.0006in"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4541in"/>
        </style:tab-stops>
      </style:paragraph-properties>
    </style:style>
    <style:style style:name="T241" style:parent-style-name="DefaultParagraphFont" style:family="text">
      <style:text-properties fo:letter-spacing="-0.0034in" style:font-size-complex="12pt" style:language-asian="lt" style:country-asian="LT" style:language-complex="lt" style:country-complex="LT"/>
    </style:style>
    <style:style style:name="T242" style:parent-style-name="DefaultParagraphFont" style:family="text">
      <style:text-properties fo:letter-spacing="-0.0034in" style:font-size-complex="12pt" style:language-asian="lt" style:country-asian="LT" style:language-complex="lt" style:country-complex="L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454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454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4541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4541in"/>
        </style:tab-stops>
      </style:paragraph-properties>
    </style:style>
    <style:style style:name="T255" style:parent-style-name="DefaultParagraphFont" style:family="text">
      <style:text-properties fo:color="#70AD47"/>
    </style:style>
    <style:style style:name="P256" style:parent-style-name="Normal" style:family="paragraph">
      <style:paragraph-properties fo:text-align="justify" fo:text-indent="0.5in">
        <style:tab-stops>
          <style:tab-stop style:type="left" style:position="0.4541in"/>
        </style:tab-stops>
      </style:paragraph-properties>
    </style:style>
    <style:style style:name="P257" style:parent-style-name="Normal" style:family="paragraph">
      <style:paragraph-properties fo:text-align="justify" fo:text-indent="0.5in">
        <style:tab-stops>
          <style:tab-stop style:type="left" style:position="0.4541in"/>
        </style:tab-stops>
      </style:paragraph-properties>
    </style:style>
    <style:style style:name="P258" style:parent-style-name="Normal" style:family="paragraph">
      <style:paragraph-properties fo:text-align="justify" fo:text-indent="0.5in">
        <style:tab-stops>
          <style:tab-stop style:type="left" style:position="0.4541in"/>
        </style:tab-stops>
      </style:paragraph-properties>
    </style:style>
    <style:style style:name="P259" style:parent-style-name="Normal" style:family="paragraph">
      <style:paragraph-properties fo:text-align="justify" fo:text-indent="0.5in">
        <style:tab-stops>
          <style:tab-stop style:type="left" style:position="0.4541in"/>
        </style:tab-stops>
      </style:paragraph-properties>
    </style:style>
    <style:style style:name="P260" style:parent-style-name="Normal" style:family="paragraph">
      <style:paragraph-properties fo:text-align="justify" fo:text-indent="0.5in">
        <style:tab-stops>
          <style:tab-stop style:type="left" style:position="0.4541in"/>
        </style:tab-stops>
      </style:paragraph-properties>
    </style:style>
    <style:style style:name="P261" style:parent-style-name="Normal" style:family="paragraph">
      <style:paragraph-properties fo:text-align="justify" fo:text-indent="0.5in">
        <style:tab-stops>
          <style:tab-stop style:type="left" style:position="0.4541in"/>
        </style:tab-stops>
      </style:paragraph-properties>
    </style:style>
    <style:style style:name="T262" style:parent-style-name="DefaultParagraphFont" style:family="text">
      <style:text-properties fo:color="#000000" style:language-asian="lt" style:country-asian="LT" style:language-complex="lt" style:country-complex="LT"/>
    </style:style>
    <style:style style:name="T263" style:parent-style-name="DefaultParagraphFont" style:family="text">
      <style:text-properties fo:color="#000000" style:language-asian="lt" style:country-asian="LT" style:language-complex="lt" style:country-complex="LT"/>
    </style:style>
    <style:style style:name="T264" style:parent-style-name="DefaultParagraphFont" style:family="text">
      <style:text-properties fo:color="#000000"/>
    </style:style>
    <style:style style:name="T265" style:parent-style-name="DefaultParagraphFont" style:family="text">
      <style:text-properties fo:color="#000000" fo:letter-spacing="-0.0006in"/>
    </style:style>
    <style:style style:name="T266" style:parent-style-name="DefaultParagraphFont" style:family="text">
      <style:text-properties fo:color="#000000"/>
    </style:style>
    <style:style style:name="P267" style:parent-style-name="Normal" style:family="paragraph">
      <style:paragraph-properties fo:text-align="justify" fo:text-indent="0.5in">
        <style:tab-stops>
          <style:tab-stop style:type="left" style:position="0.4541in"/>
        </style:tab-stops>
      </style:paragraph-properties>
    </style:style>
    <style:style style:name="T268" style:parent-style-name="DefaultParagraphFont" style:family="text">
      <style:text-properties fo:color="#000000" fo:letter-spacing="-0.0034in" style:language-asian="lt" style:country-asian="LT" style:language-complex="lt" style:country-complex="LT"/>
    </style:style>
    <style:style style:name="T269" style:parent-style-name="DefaultParagraphFont" style:family="text">
      <style:text-properties fo:color="#000000" fo:letter-spacing="-0.0034in" style:language-asian="lt" style:country-asian="LT" style:language-complex="lt" style:country-complex="LT"/>
    </style:style>
    <style:style style:name="T270" style:parent-style-name="DefaultParagraphFont" style:family="text">
      <style:text-properties fo:color="#000000"/>
    </style:style>
    <style:style style:name="T271" style:parent-style-name="DefaultParagraphFont" style:family="text">
      <style:text-properties fo:color="#000000" fo:letter-spacing="-0.0034in"/>
    </style:style>
    <style:style style:name="T272" style:parent-style-name="DefaultParagraphFont" style:family="text">
      <style:text-properties fo:color="#000000"/>
    </style:style>
    <style:style style:name="P273" style:parent-style-name="Normal" style:family="paragraph">
      <style:paragraph-properties fo:text-align="justify" fo:text-indent="0.5in">
        <style:tab-stops>
          <style:tab-stop style:type="left" style:position="0.4541in"/>
        </style:tab-stops>
      </style:paragraph-properties>
    </style:style>
    <style:style style:name="T274" style:parent-style-name="DefaultParagraphFont" style:family="text">
      <style:text-properties fo:color="#000000" fo:letter-spacing="-0.0034in" style:language-asian="lt" style:country-asian="LT" style:language-complex="lt" style:country-complex="LT"/>
    </style:style>
    <style:style style:name="T275" style:parent-style-name="DefaultParagraphFont" style:family="text">
      <style:text-properties fo:color="#000000" fo:letter-spacing="-0.0034in" style:language-asian="lt" style:country-asian="LT" style:language-complex="lt" style:country-complex="LT"/>
    </style:style>
    <style:style style:name="T276" style:parent-style-name="DefaultParagraphFont" style:family="text">
      <style:text-properties fo:color="#000000" fo:letter-spacing="-0.0041in"/>
    </style:style>
    <style:style style:name="T277" style:parent-style-name="DefaultParagraphFont" style:family="text">
      <style:text-properties fo:color="#000000" fo:letter-spacing="-0.002in"/>
    </style:style>
    <style:style style:name="T278" style:parent-style-name="DefaultParagraphFont" style:family="text">
      <style:text-properties fo:color="#000000" fo:letter-spacing="-0.0041in"/>
    </style:style>
    <style:style style:name="P279" style:parent-style-name="Normal" style:family="paragraph">
      <style:paragraph-properties fo:text-align="justify" fo:text-indent="0.5in">
        <style:tab-stops>
          <style:tab-stop style:type="left" style:position="0.4541in"/>
        </style:tab-stops>
      </style:paragraph-properties>
    </style:style>
    <style:style style:name="T280" style:parent-style-name="DefaultParagraphFont" style:family="text">
      <style:text-properties fo:color="#000000" fo:letter-spacing="-0.0034in" style:language-asian="lt" style:country-asian="LT" style:language-complex="lt" style:country-complex="LT"/>
    </style:style>
    <style:style style:name="T281" style:parent-style-name="DefaultParagraphFont" style:family="text">
      <style:text-properties fo:color="#000000" fo:letter-spacing="-0.0034in" style:language-asian="lt" style:country-asian="LT" style:language-complex="lt" style:country-complex="LT"/>
    </style:style>
    <style:style style:name="T282" style:parent-style-name="DefaultParagraphFont" style:family="text">
      <style:text-properties fo:color="#000000"/>
    </style:style>
    <style:style style:name="T283" style:parent-style-name="DefaultParagraphFont" style:family="text">
      <style:text-properties fo:color="#000000" fo:letter-spacing="-0.0138in"/>
    </style:style>
    <style:style style:name="T284" style:parent-style-name="DefaultParagraphFont" style:family="text">
      <style:text-properties fo:color="#000000"/>
    </style:style>
    <style:style style:name="P285" style:parent-style-name="Normal" style:family="paragraph">
      <style:paragraph-properties fo:widows="0" fo:orphans="0" fo:text-indent="0.5in"/>
    </style:style>
    <style:style style:name="P286" style:parent-style-name="Normal" style:family="paragraph">
      <style:paragraph-properties fo:keep-with-next="always" fo:text-align="center" fo:text-indent="0.5in">
        <style:tab-stops>
          <style:tab-stop style:type="left" style:position="3.1666in"/>
        </style:tab-stops>
      </style:paragraph-properties>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keep-with-next="always" fo:text-align="center" fo:text-indent="0.5in">
        <style:tab-stops>
          <style:tab-stop style:type="left" style:position="3.1666in"/>
        </style:tab-stops>
      </style:paragraph-properties>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center" fo:text-indent="0.5in"/>
      <style:text-properties fo:font-weight="bold" style:font-weight-asian="bold" style:font-weight-complex="bold" fo:color="#000000"/>
    </style:style>
    <style:style style:name="P292" style:parent-style-name="Normal" style:family="paragraph">
      <style:paragraph-properties fo:text-align="center" fo:text-indent="0.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5in"/>
      <style:text-properties fo:font-weight="bold" style:font-weight-asian="bold" fo:color="#000000" style:font-size-complex="12pt" style:language-asian="lt" style:country-asian="LT" style:language-complex="lt" style:country-complex="LT"/>
    </style:style>
    <style:style style:name="P297" style:parent-style-name="Normal" style:family="paragraph">
      <style:paragraph-properties fo:text-align="justify" fo:text-indent="0.5in">
        <style:tab-stops>
          <style:tab-stop style:type="left" style:position="0.4298in"/>
        </style:tab-stops>
      </style:paragraph-properties>
    </style:style>
    <style:style style:name="T298" style:parent-style-name="DefaultParagraphFont" style:family="text">
      <style:text-properties fo:color="#000000" style:language-asian="lt" style:country-asian="LT" style:language-complex="lt" style:country-complex="LT"/>
    </style:style>
    <style:style style:name="T299" style:parent-style-name="DefaultParagraphFont" style:family="text">
      <style:text-properties fo:color="#000000" style:language-asian="lt" style:country-asian="LT" style:language-complex="lt" style:country-complex="LT"/>
    </style:style>
    <style:style style:name="T300" style:parent-style-name="DefaultParagraphFont" style:family="text">
      <style:text-properties fo:color="#000000"/>
    </style:style>
    <style:style style:name="T301" style:parent-style-name="DefaultParagraphFont" style:family="text">
      <style:text-properties fo:color="#000000" fo:letter-spacing="-0.0076in"/>
    </style:style>
    <style:style style:name="T302" style:parent-style-name="DefaultParagraphFont" style:family="text">
      <style:text-properties fo:color="#000000"/>
    </style:style>
    <style:style style:name="T303" style:parent-style-name="DefaultParagraphFont" style:family="text">
      <style:text-properties fo:color="#000000" fo:letter-spacing="-0.0069in"/>
    </style:style>
    <style:style style:name="T304" style:parent-style-name="DefaultParagraphFont" style:family="text">
      <style:text-properties fo:color="#000000"/>
    </style:style>
    <style:style style:name="T305" style:parent-style-name="DefaultParagraphFont" style:family="text">
      <style:text-properties fo:color="#000000" fo:letter-spacing="-0.0069in"/>
    </style:style>
    <style:style style:name="T306" style:parent-style-name="DefaultParagraphFont" style:family="text">
      <style:text-properties fo:color="#000000"/>
    </style:style>
    <style:style style:name="T307" style:parent-style-name="DefaultParagraphFont" style:family="text">
      <style:text-properties fo:color="#000000" fo:letter-spacing="-0.0076in"/>
    </style:style>
    <style:style style:name="T308" style:parent-style-name="DefaultParagraphFont" style:family="text">
      <style:text-properties fo:color="#000000"/>
    </style:style>
    <style:style style:name="T309" style:parent-style-name="DefaultParagraphFont" style:family="text">
      <style:text-properties fo:color="#000000" fo:letter-spacing="-0.0069in"/>
    </style:style>
    <style:style style:name="T310" style:parent-style-name="DefaultParagraphFont" style:family="text">
      <style:text-properties fo:color="#000000"/>
    </style:style>
    <style:style style:name="T311" style:parent-style-name="DefaultParagraphFont" style:family="text">
      <style:text-properties fo:color="#000000" fo:letter-spacing="-0.0076in"/>
    </style:style>
    <style:style style:name="T312" style:parent-style-name="DefaultParagraphFont" style:family="text">
      <style:text-properties fo:color="#000000"/>
    </style:style>
    <style:style style:name="T313" style:parent-style-name="DefaultParagraphFont" style:family="text">
      <style:text-properties fo:color="#000000" fo:letter-spacing="-0.0041in"/>
    </style:style>
    <style:style style:name="T314" style:parent-style-name="DefaultParagraphFont" style:family="text">
      <style:text-properties fo:color="#000000"/>
    </style:style>
    <style:style style:name="T315" style:parent-style-name="DefaultParagraphFont" style:family="text">
      <style:text-properties fo:color="#000000" fo:letter-spacing="-0.0069in"/>
    </style:style>
    <style:style style:name="T316" style:parent-style-name="DefaultParagraphFont" style:family="text">
      <style:text-properties fo:color="#000000"/>
    </style:style>
    <style:style style:name="T317" style:parent-style-name="DefaultParagraphFont" style:family="text">
      <style:text-properties fo:color="#000000" fo:letter-spacing="-0.0062in"/>
    </style:style>
    <style:style style:name="T318" style:parent-style-name="DefaultParagraphFont" style:family="text">
      <style:text-properties fo:color="#000000"/>
    </style:style>
    <style:style style:name="T319" style:parent-style-name="DefaultParagraphFont" style:family="text">
      <style:text-properties fo:color="#000000" fo:letter-spacing="-0.0034in"/>
    </style:style>
    <style:style style:name="T320" style:parent-style-name="DefaultParagraphFont" style:family="text">
      <style:text-properties fo:color="#000000"/>
    </style:style>
    <style:style style:name="P321" style:parent-style-name="Normal" style:family="paragraph">
      <style:paragraph-properties fo:text-align="justify" fo:text-indent="0.5in">
        <style:tab-stops>
          <style:tab-stop style:type="left" style:position="0.4277in"/>
        </style:tab-stops>
      </style:paragraph-properties>
    </style:style>
    <style:style style:name="T322" style:parent-style-name="DefaultParagraphFont" style:family="text">
      <style:text-properties fo:color="#000000" style:language-asian="lt" style:country-asian="LT" style:language-complex="lt" style:country-complex="LT"/>
    </style:style>
    <style:style style:name="T323" style:parent-style-name="DefaultParagraphFont" style:family="text">
      <style:text-properties fo:color="#000000" style:language-asian="lt" style:country-asian="LT" style:language-complex="lt" style:country-complex="LT"/>
    </style:style>
    <style:style style:name="T324" style:parent-style-name="DefaultParagraphFont" style:family="text">
      <style:text-properties fo:color="#000000"/>
    </style:style>
    <style:style style:name="P325" style:parent-style-name="Normal" style:family="paragraph">
      <style:paragraph-properties fo:text-align="justify" fo:text-indent="0.5in">
        <style:tab-stops>
          <style:tab-stop style:type="left" style:position="0.4277in"/>
        </style:tab-stops>
      </style:paragraph-properties>
    </style:style>
    <style:style style:name="T326" style:parent-style-name="DefaultParagraphFont" style:family="text">
      <style:text-properties fo:color="#0563C1" style:text-underline-type="single" style:text-underline-style="solid" style:text-underline-width="auto" style:text-underline-mode="continuous"/>
    </style:style>
    <style:style style:name="P327" style:parent-style-name="Normal" style:family="paragraph">
      <style:paragraph-properties fo:text-align="justify" fo:text-indent="0.5in">
        <style:tab-stops>
          <style:tab-stop style:type="left" style:position="0.4277in"/>
        </style:tab-stops>
      </style:paragraph-properties>
    </style:style>
    <style:style style:name="T328" style:parent-style-name="DefaultParagraphFont" style:family="text">
      <style:text-properties fo:color="#4472C4"/>
    </style:style>
    <style:style style:name="P329" style:parent-style-name="Normal" style:family="paragraph">
      <style:paragraph-properties fo:text-align="justify" fo:text-indent="0.5in">
        <style:tab-stops>
          <style:tab-stop style:type="left" style:position="0.4277in"/>
        </style:tab-stops>
      </style:paragraph-properties>
    </style:style>
    <style:style style:name="T330" style:parent-style-name="DefaultParagraphFont" style:family="text">
      <style:text-properties fo:font-weight="bold" style:font-weight-asian="bold" style:font-weight-complex="bold" fo:font-size="11pt" style:font-size-asian="11pt" style:font-size-complex="11pt"/>
    </style:style>
    <style:style style:name="P331" style:parent-style-name="Normal" style:family="paragraph">
      <style:paragraph-properties fo:text-align="justify" fo:text-indent="0.5in">
        <style:tab-stops>
          <style:tab-stop style:type="left" style:position="0.4277in"/>
        </style:tab-stops>
      </style:paragraph-properties>
    </style:style>
    <style:style style:name="P332" style:parent-style-name="Normal" style:family="paragraph">
      <style:paragraph-properties fo:text-align="justify" fo:text-indent="0.5in">
        <style:tab-stops>
          <style:tab-stop style:type="left" style:position="0.4277in"/>
        </style:tab-stops>
      </style:paragraph-properties>
    </style:style>
    <style:style style:name="P333" style:parent-style-name="Normal" style:family="paragraph">
      <style:paragraph-properties fo:text-align="justify" fo:text-indent="0.5in">
        <style:tab-stops>
          <style:tab-stop style:type="left" style:position="0.4277in"/>
        </style:tab-stops>
      </style:paragraph-properties>
    </style:style>
    <style:style style:name="T334" style:parent-style-name="DefaultParagraphFont" style:family="text">
      <style:text-properties style:language-asian="lt" style:country-asian="LT" style:language-complex="lt" style:country-complex="LT"/>
    </style:style>
    <style:style style:name="T335" style:parent-style-name="DefaultParagraphFont" style:family="text">
      <style:text-properties style:language-asian="lt" style:country-asian="LT" style:language-complex="lt" style:country-complex="LT"/>
    </style:style>
    <style:style style:name="P336" style:parent-style-name="Normal" style:family="paragraph">
      <style:paragraph-properties fo:text-align="justify" fo:text-indent="0.5in">
        <style:tab-stops>
          <style:tab-stop style:type="left" style:position="0.4277in"/>
        </style:tab-stops>
      </style:paragraph-properties>
    </style:style>
    <style:style style:name="P337" style:parent-style-name="Normal" style:family="paragraph">
      <style:paragraph-properties fo:text-align="justify" fo:text-indent="0.5in">
        <style:tab-stops>
          <style:tab-stop style:type="left" style:position="0.4277in"/>
        </style:tab-stops>
      </style:paragraph-properties>
    </style:style>
    <style:style style:name="P338" style:parent-style-name="Normal" style:family="paragraph">
      <style:paragraph-properties fo:text-align="center" fo:text-indent="0.5in">
        <style:tab-stops>
          <style:tab-stop style:type="left" style:position="0.4298in"/>
        </style:tab-stops>
      </style:paragraph-properties>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justify" fo:text-indent="0.5in">
        <style:tab-stops>
          <style:tab-stop style:type="left" style:position="0.4277in"/>
        </style:tab-stops>
      </style:paragraph-properties>
      <style:text-properties fo:color="#000000"/>
    </style:style>
    <style:style style:name="P343" style:parent-style-name="Normal" style:family="paragraph">
      <style:paragraph-properties fo:text-align="justify" fo:text-indent="0.5in">
        <style:tab-stops>
          <style:tab-stop style:type="left" style:position="0.4277in"/>
        </style:tab-stops>
      </style:paragraph-properties>
    </style:style>
    <style:style style:name="T344" style:parent-style-name="DefaultParagraphFont" style:family="text">
      <style:text-properties fo:color="#000000" style:language-asian="lt" style:country-asian="LT" style:language-complex="lt" style:country-complex="LT"/>
    </style:style>
    <style:style style:name="T345" style:parent-style-name="DefaultParagraphFont" style:family="text">
      <style:text-properties fo:color="#000000" style:language-asian="lt" style:country-asian="LT" style:language-complex="lt" style:country-complex="LT"/>
    </style:style>
    <style:style style:name="T346" style:parent-style-name="DefaultParagraphFont" style:family="text">
      <style:text-properties style:language-asian="lt" style:country-asian="LT" style:language-complex="lt" style:country-complex="LT"/>
    </style:style>
    <style:style style:name="P347" style:parent-style-name="Normal" style:family="paragraph">
      <style:paragraph-properties fo:text-align="justify" fo:text-indent="0.5in">
        <style:tab-stops>
          <style:tab-stop style:type="left" style:position="0.4277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4277in"/>
        </style:tab-stops>
      </style:paragraph-properties>
    </style:style>
    <style:style style:name="T350" style:parent-style-name="DefaultParagraphFont" style:family="text">
      <style:text-properties fo:letter-spacing="-0.0034in" style:language-asian="lt" style:country-asian="LT" style:language-complex="lt" style:country-complex="LT"/>
    </style:style>
    <style:style style:name="T351" style:parent-style-name="DefaultParagraphFont" style:family="text">
      <style:text-properties fo:letter-spacing="-0.0034in" style:language-asian="lt" style:country-asian="LT" style:language-complex="lt" style:country-complex="LT"/>
    </style:style>
    <style:style style:name="P352" style:parent-style-name="Normal" style:family="paragraph">
      <style:paragraph-properties fo:text-align="justify" fo:text-indent="0.5in">
        <style:tab-stops>
          <style:tab-stop style:type="left" style:position="0.4277in"/>
        </style:tab-stops>
      </style:paragraph-properties>
    </style:style>
    <style:style style:name="T353" style:parent-style-name="DefaultParagraphFont" style:family="text">
      <style:text-properties fo:letter-spacing="-0.0034in" style:language-asian="lt" style:country-asian="LT" style:language-complex="lt" style:country-complex="LT"/>
    </style:style>
    <style:style style:name="T354" style:parent-style-name="DefaultParagraphFont" style:family="text">
      <style:text-properties fo:letter-spacing="-0.0034in" style:language-asian="lt" style:country-asian="LT" style:language-complex="lt" style:country-complex="LT"/>
    </style:style>
    <style:style style:name="P355" style:parent-style-name="Normal" style:family="paragraph">
      <style:paragraph-properties fo:text-align="justify" fo:text-indent="0.5in">
        <style:tab-stops>
          <style:tab-stop style:type="left" style:position="0.4277in"/>
        </style:tab-stops>
      </style:paragraph-properties>
    </style:style>
    <style:style style:name="T356" style:parent-style-name="DefaultParagraphFont" style:family="text">
      <style:text-properties fo:color="#000000" fo:letter-spacing="-0.0034in" style:language-asian="lt" style:country-asian="LT" style:language-complex="lt" style:country-complex="LT"/>
    </style:style>
    <style:style style:name="T357" style:parent-style-name="DefaultParagraphFont" style:family="text">
      <style:text-properties fo:color="#000000" fo:letter-spacing="-0.0034in" style:language-asian="lt" style:country-asian="LT" style:language-complex="lt" style:country-complex="LT"/>
    </style:style>
    <style:style style:name="T358" style:parent-style-name="DefaultParagraphFont" style:family="text">
      <style:text-properties fo:letter-spacing="-0.0034in" style:language-asian="lt" style:country-asian="LT" style:language-complex="lt" style:country-complex="LT"/>
    </style:style>
    <style:style style:name="P359" style:parent-style-name="Normal" style:family="paragraph">
      <style:paragraph-properties fo:text-align="justify" fo:text-indent="0.5in">
        <style:tab-stops>
          <style:tab-stop style:type="left" style:position="0.4277in"/>
        </style:tab-stops>
      </style:paragraph-properties>
    </style:style>
    <style:style style:name="T360" style:parent-style-name="DefaultParagraphFont" style:family="text">
      <style:text-properties fo:letter-spacing="-0.0034in" style:language-asian="lt" style:country-asian="LT" style:language-complex="lt" style:country-complex="LT"/>
    </style:style>
    <style:style style:name="T361" style:parent-style-name="DefaultParagraphFont" style:family="text">
      <style:text-properties fo:letter-spacing="-0.0034in" style:language-asian="lt" style:country-asian="LT" style:language-complex="lt" style:country-complex="LT"/>
    </style:style>
    <style:style style:name="P362" style:parent-style-name="Normal" style:family="paragraph">
      <style:paragraph-properties fo:text-align="justify" fo:text-indent="0.5in">
        <style:tab-stops>
          <style:tab-stop style:type="left" style:position="0.4277in"/>
        </style:tab-stops>
      </style:paragraph-properties>
    </style:style>
    <style:style style:name="T363" style:parent-style-name="DefaultParagraphFont" style:family="text">
      <style:text-properties fo:color="#000000" fo:letter-spacing="-0.0034in" style:language-asian="lt" style:country-asian="LT" style:language-complex="lt" style:country-complex="LT"/>
    </style:style>
    <style:style style:name="T364" style:parent-style-name="DefaultParagraphFont" style:family="text">
      <style:text-properties fo:color="#000000" fo:letter-spacing="-0.0034in" style:language-asian="lt" style:country-asian="LT" style:language-complex="lt" style:country-complex="LT"/>
    </style:style>
    <style:style style:name="T365" style:parent-style-name="DefaultParagraphFont" style:family="text">
      <style:text-properties fo:letter-spacing="-0.0034in" style:language-asian="lt" style:country-asian="LT" style:language-complex="lt" style:country-complex="LT"/>
    </style:style>
    <style:style style:name="P366" style:parent-style-name="Normal" style:family="paragraph">
      <style:paragraph-properties fo:text-align="justify" fo:text-indent="0.5in">
        <style:tab-stops>
          <style:tab-stop style:type="left" style:position="0.4277in"/>
        </style:tab-stops>
      </style:paragraph-properties>
    </style:style>
    <style:style style:name="T367" style:parent-style-name="DefaultParagraphFont" style:family="text">
      <style:text-properties fo:letter-spacing="-0.0034in" style:language-asian="lt" style:country-asian="LT" style:language-complex="lt" style:country-complex="LT"/>
    </style:style>
    <style:style style:name="T368" style:parent-style-name="DefaultParagraphFont" style:family="text">
      <style:text-properties fo:letter-spacing="-0.0034in" style:language-asian="lt" style:country-asian="LT" style:language-complex="lt" style:country-complex="LT"/>
    </style:style>
    <style:style style:name="P369" style:parent-style-name="Normal" style:family="paragraph">
      <style:paragraph-properties fo:text-align="justify" fo:text-indent="0.5in">
        <style:tab-stops>
          <style:tab-stop style:type="left" style:position="0.4277in"/>
        </style:tab-stops>
      </style:paragraph-properties>
    </style:style>
    <style:style style:name="T370" style:parent-style-name="DefaultParagraphFont" style:family="text">
      <style:text-properties fo:letter-spacing="-0.0034in" style:language-asian="lt" style:country-asian="LT" style:language-complex="lt" style:country-complex="LT"/>
    </style:style>
    <style:style style:name="T371" style:parent-style-name="DefaultParagraphFont" style:family="text">
      <style:text-properties fo:letter-spacing="-0.0034in" style:language-asian="lt" style:country-asian="LT" style:language-complex="lt" style:country-complex="LT"/>
    </style:style>
    <style:style style:name="P372" style:parent-style-name="Normal" style:family="paragraph">
      <style:paragraph-properties fo:text-align="justify" fo:text-indent="0.5in">
        <style:tab-stops>
          <style:tab-stop style:type="left" style:position="0.4277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color="#70AD47"/>
    </style:style>
    <style:style style:name="P375" style:parent-style-name="Normal" style:family="paragraph">
      <style:paragraph-properties fo:text-align="justify" fo:text-indent="0.5in">
        <style:tab-stops>
          <style:tab-stop style:type="left" style:position="0.4277in"/>
        </style:tab-stops>
      </style:paragraph-properties>
    </style:style>
    <style:style style:name="P376" style:parent-style-name="Normal" style:family="paragraph">
      <style:paragraph-properties fo:text-align="justify" fo:text-indent="0.5in">
        <style:tab-stops>
          <style:tab-stop style:type="left" style:position="0.4277in"/>
        </style:tab-stops>
      </style:paragraph-properties>
    </style:style>
    <style:style style:name="P377" style:parent-style-name="Normal" style:family="paragraph">
      <style:paragraph-properties fo:text-align="justify" fo:text-indent="0.5in">
        <style:tab-stops>
          <style:tab-stop style:type="left" style:position="0.4277in"/>
        </style:tab-stops>
      </style:paragraph-properties>
    </style:style>
    <style:style style:name="P378" style:parent-style-name="Normal" style:family="paragraph">
      <style:paragraph-properties fo:text-align="justify" fo:text-indent="0.5in">
        <style:tab-stops>
          <style:tab-stop style:type="left" style:position="0.4277in"/>
        </style:tab-stops>
      </style:paragraph-properties>
    </style:style>
    <style:style style:name="P379" style:parent-style-name="Normal" style:family="paragraph">
      <style:paragraph-properties fo:text-align="justify" fo:text-indent="0.5in">
        <style:tab-stops>
          <style:tab-stop style:type="left" style:position="0.4277in"/>
        </style:tab-stops>
      </style:paragraph-properties>
    </style:style>
    <style:style style:name="P380" style:parent-style-name="Normal" style:family="paragraph">
      <style:paragraph-properties fo:text-align="justify" fo:text-indent="0.5in">
        <style:tab-stops>
          <style:tab-stop style:type="left" style:position="0.4277in"/>
        </style:tab-stops>
      </style:paragraph-properties>
    </style:style>
    <style:style style:name="T381" style:parent-style-name="DefaultParagraphFont" style:family="text">
      <style:text-properties fo:color="#000000" style:language-asian="lt" style:country-asian="LT" style:language-complex="lt" style:country-complex="LT"/>
    </style:style>
    <style:style style:name="T382" style:parent-style-name="DefaultParagraphFont" style:family="text">
      <style:text-properties fo:color="#000000" style:language-asian="lt" style:country-asian="LT" style:language-complex="lt" style:country-complex="LT"/>
    </style:style>
    <style:style style:name="T383" style:parent-style-name="DefaultParagraphFont" style:family="text">
      <style:text-properties fo:color="#000000"/>
    </style:style>
    <style:style style:name="P384" style:parent-style-name="Normal" style:family="paragraph">
      <style:paragraph-properties fo:text-align="justify" fo:text-indent="0.5in">
        <style:tab-stops>
          <style:tab-stop style:type="left" style:position="0.4277in"/>
        </style:tab-stops>
      </style:paragraph-properties>
    </style:style>
    <style:style style:name="T385" style:parent-style-name="DefaultParagraphFont" style:family="text">
      <style:text-properties fo:color="#000000" style:language-asian="lt" style:country-asian="LT" style:language-complex="lt" style:country-complex="LT"/>
    </style:style>
    <style:style style:name="T386" style:parent-style-name="DefaultParagraphFont" style:family="text">
      <style:text-properties fo:color="#000000" style:language-asian="lt" style:country-asian="LT" style:language-complex="lt" style:country-complex="LT"/>
    </style:style>
    <style:style style:name="T387" style:parent-style-name="DefaultParagraphFont" style:family="text">
      <style:text-properties fo:color="#000000"/>
    </style:style>
    <style:style style:name="T388" style:parent-style-name="DefaultParagraphFont" style:family="text">
      <style:text-properties fo:color="#000000" style:language-asian="lt" style:country-asian="LT" style:language-complex="lt" style:country-complex="LT"/>
    </style:style>
    <style:style style:name="P389" style:parent-style-name="Normal" style:family="paragraph">
      <style:paragraph-properties fo:text-align="justify" fo:text-indent="0.5in">
        <style:tab-stops>
          <style:tab-stop style:type="left" style:position="0.4277in"/>
        </style:tab-stops>
      </style:paragraph-properties>
    </style:style>
    <style:style style:name="T390" style:parent-style-name="DefaultParagraphFont" style:family="text">
      <style:text-properties style:language-asian="lt" style:country-asian="LT" style:language-complex="lt" style:country-complex="LT"/>
    </style:style>
    <style:style style:name="P391" style:parent-style-name="Normal" style:family="paragraph">
      <style:paragraph-properties fo:text-align="justify" fo:text-indent="0.5in">
        <style:tab-stops>
          <style:tab-stop style:type="left" style:position="0.4277in"/>
        </style:tab-stops>
      </style:paragraph-properties>
    </style:style>
    <style:style style:name="T392" style:parent-style-name="DefaultParagraphFont" style:family="text">
      <style:text-properties style:language-asian="lt" style:country-asian="LT" style:language-complex="lt" style:country-complex="LT"/>
    </style:style>
    <style:style style:name="T393" style:parent-style-name="DefaultParagraphFont" style:family="text">
      <style:text-properties style:language-asian="lt" style:country-asian="LT" style:language-complex="lt" style:country-complex="LT"/>
    </style:style>
    <style:style style:name="P394" style:parent-style-name="Normal" style:family="paragraph">
      <style:paragraph-properties fo:text-align="justify" fo:text-indent="0.5in">
        <style:tab-stops>
          <style:tab-stop style:type="left" style:position="0.4277in"/>
        </style:tab-stops>
      </style:paragraph-properties>
    </style:style>
    <style:style style:name="T395" style:parent-style-name="DefaultParagraphFont" style:family="text">
      <style:text-properties style:language-asian="lt" style:country-asian="LT" style:language-complex="lt" style:country-complex="LT"/>
    </style:style>
    <style:style style:name="T396" style:parent-style-name="DefaultParagraphFont" style:family="text">
      <style:text-properties style:language-asian="lt" style:country-asian="LT" style:language-complex="lt" style:country-complex="LT"/>
    </style:style>
    <style:style style:name="P397" style:parent-style-name="Normal" style:family="paragraph">
      <style:paragraph-properties fo:text-align="justify" fo:text-indent="0.5in">
        <style:tab-stops>
          <style:tab-stop style:type="left" style:position="0.4277in"/>
        </style:tab-stops>
      </style:paragraph-properties>
    </style:style>
    <style:style style:name="T398" style:parent-style-name="DefaultParagraphFont" style:family="text">
      <style:text-properties style:language-asian="lt" style:country-asian="LT" style:language-complex="lt" style:country-complex="LT"/>
    </style:style>
    <style:style style:name="T399" style:parent-style-name="DefaultParagraphFont" style:family="text">
      <style:text-properties style:language-asian="lt" style:country-asian="LT" style:language-complex="lt" style:country-complex="LT"/>
    </style:style>
    <style:style style:name="P400" style:parent-style-name="Normal" style:family="paragraph">
      <style:paragraph-properties fo:text-align="justify" fo:text-indent="0.5in">
        <style:tab-stops>
          <style:tab-stop style:type="left" style:position="0.4277in"/>
        </style:tab-stops>
      </style:paragraph-properties>
    </style:style>
    <style:style style:name="T401" style:parent-style-name="DefaultParagraphFont" style:family="text">
      <style:text-properties style:language-asian="lt" style:country-asian="LT" style:language-complex="lt" style:country-complex="LT"/>
    </style:style>
    <style:style style:name="T402" style:parent-style-name="DefaultParagraphFont" style:family="text">
      <style:text-properties style:language-asian="lt" style:country-asian="LT" style:language-complex="lt" style:country-complex="LT"/>
    </style:style>
    <style:style style:name="P403" style:parent-style-name="Normal" style:family="paragraph">
      <style:paragraph-properties fo:text-align="justify" fo:text-indent="0.5in">
        <style:tab-stops>
          <style:tab-stop style:type="left" style:position="0.4277in"/>
        </style:tab-stops>
      </style:paragraph-properties>
    </style:style>
    <style:style style:name="T404" style:parent-style-name="DefaultParagraphFont" style:family="text">
      <style:text-properties style:language-asian="lt" style:country-asian="LT" style:language-complex="lt" style:country-complex="LT"/>
    </style:style>
    <style:style style:name="T405" style:parent-style-name="DefaultParagraphFont" style:family="text">
      <style:text-properties style:language-asian="lt" style:country-asian="LT" style:language-complex="lt" style:country-complex="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4277in"/>
        </style:tab-stops>
      </style:paragraph-properties>
    </style:style>
    <style:style style:name="T408" style:parent-style-name="DefaultParagraphFont" style:family="text">
      <style:text-properties style:language-asian="lt" style:country-asian="LT" style:language-complex="lt" style:country-complex="LT"/>
    </style:style>
    <style:style style:name="T409" style:parent-style-name="DefaultParagraphFont" style:family="text">
      <style:text-properties style:language-asian="lt" style:country-asian="LT" style:language-complex="lt" style:country-complex="LT"/>
    </style:style>
    <style:style style:name="T410" style:parent-style-name="DefaultParagraphFont" style:family="text">
      <style:text-properties style:language-asian="lt" style:country-asian="LT" style:language-complex="lt" style:country-complex="LT"/>
    </style:style>
    <style:style style:name="P411" style:parent-style-name="Normal" style:family="paragraph">
      <style:paragraph-properties fo:text-align="justify" fo:text-indent="0.5in">
        <style:tab-stops>
          <style:tab-stop style:type="left" style:position="0.4277in"/>
        </style:tab-stops>
      </style:paragraph-properties>
    </style:style>
    <style:style style:name="T412" style:parent-style-name="DefaultParagraphFont" style:family="text">
      <style:text-properties style:language-asian="lt" style:country-asian="LT" style:language-complex="lt" style:country-complex="LT"/>
    </style:style>
    <style:style style:name="T413" style:parent-style-name="DefaultParagraphFont" style:family="text">
      <style:text-properties style:language-asian="lt" style:country-asian="LT" style:language-complex="lt" style:country-complex="LT"/>
    </style:style>
    <style:style style:name="T414" style:parent-style-name="DefaultParagraphFont" style:family="text">
      <style:text-properties style:language-asian="lt" style:country-asian="LT" style:language-complex="lt" style:country-complex="LT"/>
    </style:style>
    <style:style style:name="T415" style:parent-style-name="DefaultParagraphFont" style:family="text">
      <style:text-properties style:language-asian="lt" style:country-asian="LT" style:language-complex="lt" style:country-complex="LT"/>
    </style:style>
    <style:style style:name="P416" style:parent-style-name="Normal" style:family="paragraph">
      <style:paragraph-properties fo:text-align="justify" fo:line-height="107%" fo:text-indent="0.5in">
        <style:tab-stops>
          <style:tab-stop style:type="left" style:position="0.4277in"/>
        </style:tab-stops>
      </style:paragraph-properties>
    </style:style>
    <style:style style:name="T417" style:parent-style-name="DefaultParagraphFont" style:family="text">
      <style:text-properties style:language-asian="lt" style:country-asian="LT" style:language-complex="lt" style:country-complex="LT"/>
    </style:style>
    <style:style style:name="P418" style:parent-style-name="Normal" style:family="paragraph">
      <style:paragraph-properties fo:text-align="justify" fo:text-indent="0.5in">
        <style:tab-stops>
          <style:tab-stop style:type="left" style:position="0.4277in"/>
        </style:tab-stops>
      </style:paragraph-properties>
    </style:style>
    <style:style style:name="T419" style:parent-style-name="DefaultParagraphFont" style:family="text">
      <style:text-properties style:language-asian="lt" style:country-asian="LT" style:language-complex="lt" style:country-complex="LT"/>
    </style:style>
    <style:style style:name="T420" style:parent-style-name="DefaultParagraphFont" style:family="text">
      <style:text-properties style:language-asian="lt" style:country-asian="LT" style:language-complex="lt" style:country-complex="LT"/>
    </style:style>
    <style:style style:name="P421" style:parent-style-name="Normal" style:family="paragraph">
      <style:paragraph-properties fo:text-indent="0.5in"/>
    </style:style>
    <style:style style:name="T422" style:parent-style-name="DefaultParagraphFont" style:family="text">
      <style:text-properties style:language-asian="lt" style:country-asian="LT" style:language-complex="lt" style:country-complex="LT"/>
    </style:style>
    <style:style style:name="T423" style:parent-style-name="DefaultParagraphFont" style:family="text">
      <style:text-properties style:language-asian="lt" style:country-asian="LT" style:language-complex="lt" style:country-complex="LT"/>
    </style:style>
    <style:style style:name="P424" style:parent-style-name="Normal" style:family="paragraph">
      <style:paragraph-properties fo:text-align="justify" fo:text-indent="0.5in">
        <style:tab-stops>
          <style:tab-stop style:type="left" style:position="0.4277in"/>
        </style:tab-stops>
      </style:paragraph-properties>
    </style:style>
    <style:style style:name="P425" style:parent-style-name="Normal" style:family="paragraph">
      <style:paragraph-properties fo:text-align="justify" fo:text-indent="0.5in">
        <style:tab-stops>
          <style:tab-stop style:type="left" style:position="0.4277in"/>
        </style:tab-stops>
      </style:paragraph-properties>
    </style:style>
    <style:style style:name="T426" style:parent-style-name="DefaultParagraphFont" style:family="text">
      <style:text-properties style:language-asian="lt" style:country-asian="LT" style:language-complex="lt" style:country-complex="LT"/>
    </style:style>
    <style:style style:name="T427" style:parent-style-name="DefaultParagraphFont" style:family="text">
      <style:text-properties style:language-asian="lt" style:country-asian="LT" style:language-complex="lt" style:country-complex="LT"/>
    </style:style>
    <style:style style:name="P428" style:parent-style-name="Normal" style:family="paragraph">
      <style:paragraph-properties fo:text-align="justify" fo:text-indent="0.5in">
        <style:tab-stops>
          <style:tab-stop style:type="left" style:position="0.4277in"/>
        </style:tab-stops>
      </style:paragraph-properties>
    </style:style>
    <style:style style:name="T429" style:parent-style-name="DefaultParagraphFont" style:family="text">
      <style:text-properties style:language-asian="lt" style:country-asian="LT" style:language-complex="lt" style:country-complex="LT"/>
    </style:style>
    <style:style style:name="T430" style:parent-style-name="DefaultParagraphFont" style:family="text">
      <style:text-properties style:language-asian="lt" style:country-asian="LT" style:language-complex="lt" style:country-complex="LT"/>
    </style:style>
    <style:style style:name="P431" style:parent-style-name="Normal" style:family="paragraph">
      <style:paragraph-properties fo:text-align="justify" fo:text-indent="0.5in">
        <style:tab-stops>
          <style:tab-stop style:type="left" style:position="0.4277in"/>
        </style:tab-stops>
      </style:paragraph-properties>
    </style:style>
    <style:style style:name="T432" style:parent-style-name="DefaultParagraphFont" style:family="text">
      <style:text-properties style:language-asian="lt" style:country-asian="LT" style:language-complex="lt" style:country-complex="LT"/>
    </style:style>
    <style:style style:name="P433" style:parent-style-name="Normal" style:family="paragraph">
      <style:paragraph-properties fo:text-align="justify" fo:text-indent="0.5in">
        <style:tab-stops>
          <style:tab-stop style:type="left" style:position="0.4277in"/>
        </style:tab-stops>
      </style:paragraph-properties>
    </style:style>
    <style:style style:name="T434" style:parent-style-name="DefaultParagraphFont" style:family="text">
      <style:text-properties style:language-asian="lt" style:country-asian="LT" style:language-complex="lt" style:country-complex="LT"/>
    </style:style>
    <style:style style:name="P435" style:parent-style-name="Normal" style:family="paragraph">
      <style:paragraph-properties fo:text-align="justify" fo:line-height="107%" fo:text-indent="0.5in">
        <style:tab-stops>
          <style:tab-stop style:type="left" style:position="0.4277in"/>
        </style:tab-stops>
      </style:paragraph-propertie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42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language-complex="lt" style:country-complex="LT"/>
    </style:style>
    <style:style style:name="P443" style:parent-style-name="Normal" style:family="paragraph">
      <style:paragraph-properties fo:text-align="justify" fo:text-indent="0.5in">
        <style:tab-stops>
          <style:tab-stop style:type="left" style:position="0.4277in"/>
        </style:tab-stops>
      </style:paragraph-properties>
    </style:style>
    <style:style style:name="T444" style:parent-style-name="DefaultParagraphFont" style:family="text">
      <style:text-properties style:language-asian="lt" style:country-asian="LT" style:language-complex="lt" style:country-complex="LT"/>
    </style:style>
    <style:style style:name="P445" style:parent-style-name="Normal" style:family="paragraph">
      <style:paragraph-properties fo:text-align="justify" fo:text-indent="0.5in">
        <style:tab-stops>
          <style:tab-stop style:type="left" style:position="0.4277in"/>
        </style:tab-stops>
      </style:paragraph-properties>
    </style:style>
    <style:style style:name="T446" style:parent-style-name="DefaultParagraphFont" style:family="text">
      <style:text-properties style:language-asian="lt" style:country-asian="LT" style:language-complex="lt" style:country-complex="LT"/>
    </style:style>
    <style:style style:name="T447" style:parent-style-name="DefaultParagraphFont" style:family="text">
      <style:text-properties style:language-asian="lt" style:country-asian="LT" style:language-complex="lt" style:country-complex="LT"/>
    </style:style>
    <style:style style:name="P448" style:parent-style-name="Normal" style:family="paragraph">
      <style:paragraph-properties fo:text-align="justify" fo:text-indent="0.5in"/>
    </style:style>
    <style:style style:name="P449" style:parent-style-name="Normal" style:family="paragraph">
      <style:paragraph-properties fo:text-align="center" fo:text-indent="0.5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5in">
        <style:tab-stops>
          <style:tab-stop style:type="left" style:position="0.4277in"/>
        </style:tab-stops>
      </style:paragraph-properties>
    </style:style>
    <style:style style:name="P454" style:parent-style-name="Normal" style:family="paragraph">
      <style:paragraph-properties fo:text-align="justify" fo:text-indent="0.5in">
        <style:tab-stops>
          <style:tab-stop style:type="left" style:position="0.427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06in"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42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55in"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427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4277in"/>
        </style:tab-stops>
      </style:paragraph-properties>
    </style:style>
    <style:style style:name="T468" style:parent-style-name="DefaultParagraphFont" style:family="text">
      <style:text-properties style:language-asian="lt" style:country-asian="LT" style:language-complex="lt" style:country-complex="LT"/>
    </style:style>
    <style:style style:name="T469" style:parent-style-name="DefaultParagraphFont" style:family="text">
      <style:text-properties style:language-asian="lt" style:country-asian="LT" style:language-complex="lt" style:country-complex="LT"/>
    </style:style>
    <style:style style:name="P470" style:parent-style-name="Normal" style:family="paragraph">
      <style:paragraph-properties fo:text-align="justify" fo:text-indent="0.5in">
        <style:tab-stops>
          <style:tab-stop style:type="left" style:position="0.42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42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language-complex="lt" style:country-complex="LT"/>
    </style:style>
    <style:style style:name="T476" style:parent-style-name="DefaultParagraphFont" style:family="text">
      <style:text-properties style:font-size-complex="12pt" style:language-asian="lt" style:country-asian="LT" style:language-complex="lt" style:country-complex="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4277in"/>
        </style:tab-stops>
      </style:paragraph-properties>
    </style:style>
    <style:style style:name="T479" style:parent-style-name="DefaultParagraphFont" style:family="text">
      <style:text-properties style:language-asian="lt" style:country-asian="LT" style:language-complex="lt" style:country-complex="LT"/>
    </style:style>
    <style:style style:name="T480" style:parent-style-name="DefaultParagraphFont" style:family="text">
      <style:text-properties style:language-asian="lt" style:country-asian="LT" style:language-complex="lt" style:country-complex="LT"/>
    </style:style>
    <style:style style:name="T481" style:parent-style-name="DefaultParagraphFont" style:family="text">
      <style:text-properties fo:color="#70AD47"/>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keep-with-next="always" fo:text-align="center" fo:text-indent="0.5in">
        <style:tab-stops>
          <style:tab-stop style:type="left" style:position="3.1666in"/>
        </style:tab-stops>
      </style:paragraph-properties>
    </style:style>
    <style:style style:name="P486" style:parent-style-name="Normal" style:family="paragraph">
      <style:paragraph-properties fo:keep-with-next="always" fo:text-align="center" fo:text-indent="0.5in">
        <style:tab-stops>
          <style:tab-stop style:type="left" style:position="3.1666in"/>
        </style:tab-stops>
      </style:paragraph-properties>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keep-with-next="always" fo:text-align="center" fo:text-indent="0.5in">
        <style:tab-stops>
          <style:tab-stop style:type="left" style:position="3.1666in"/>
        </style:tab-stops>
      </style:paragraph-properties>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widows="0" fo:orphans="0" fo:text-indent="0.5in"/>
      <style:text-properties fo:font-weight="bold" style:font-weight-asian="bold" fo:color="#000000" style:font-size-complex="12pt" style:language-asian="lt" style:country-asian="LT" style:language-complex="lt" style:country-complex="LT"/>
    </style:style>
    <style:style style:name="P492" style:parent-style-name="Normal" style:family="paragraph">
      <style:paragraph-properties fo:text-align="center" fo:text-indent="0.5in"/>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style:font-size-complex="12pt"/>
    </style:style>
    <style:style style:name="P496" style:parent-style-name="Normal" style:family="paragraph">
      <style:paragraph-properties fo:widows="0" fo:orphans="0" fo:text-align="justify" fo:text-indent="0.5in"/>
      <style:text-properties fo:font-weight="bold" style:font-weight-asian="bold" fo:color="#000000" style:font-size-complex="12pt" style:language-asian="lt" style:country-asian="LT" style:language-complex="lt" style:country-complex="LT"/>
    </style:style>
    <style:style style:name="P497" style:parent-style-name="Normal" style:family="paragraph">
      <style:paragraph-properties fo:text-align="justify" fo:text-indent="0.5in">
        <style:tab-stops>
          <style:tab-stop style:type="left" style:position="0.5423in"/>
        </style:tab-stops>
      </style:paragraph-properties>
    </style:style>
    <style:style style:name="T498" style:parent-style-name="DefaultParagraphFont" style:family="text">
      <style:text-properties fo:color="#000000" style:font-size-complex="12pt" style:language-asian="lt" style:country-asian="LT" style:language-complex="lt" style:country-complex="LT"/>
    </style:style>
    <style:style style:name="T499" style:parent-style-name="DefaultParagraphFont" style:family="text">
      <style:text-properties fo:color="#000000" style:font-size-complex="12pt" style:language-asian="lt" style:country-asian="LT" style:language-complex="lt" style:country-complex="L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tab-stops>
          <style:tab-stop style:type="left" style:position="0.542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letter-spacing="-0.0013in"/>
    </style:style>
    <style:style style:name="T505" style:parent-style-name="DefaultParagraphFont" style:family="text">
      <style:text-properties fo:color="#000000"/>
    </style:style>
    <style:style style:name="P506" style:parent-style-name="Normal" style:family="paragraph">
      <style:paragraph-properties fo:text-align="justify" fo:text-indent="0.5in">
        <style:tab-stops>
          <style:tab-stop style:type="left" style:position="0.5423in"/>
        </style:tab-stops>
      </style:paragraph-properties>
    </style:style>
    <style:style style:name="P507" style:parent-style-name="Normal" style:family="paragraph">
      <style:paragraph-properties fo:text-align="justify" fo:text-indent="0.5in">
        <style:tab-stops>
          <style:tab-stop style:type="left" style:position="0.5423in"/>
        </style:tab-stops>
      </style:paragraph-properties>
    </style:style>
    <style:style style:name="P508" style:parent-style-name="Normal" style:family="paragraph">
      <style:paragraph-properties fo:text-align="justify" fo:text-indent="0.5in">
        <style:tab-stops>
          <style:tab-stop style:type="left" style:position="0.5423in"/>
        </style:tab-stops>
      </style:paragraph-properties>
    </style:style>
    <style:style style:name="P509" style:parent-style-name="Normal" style:family="paragraph">
      <style:paragraph-properties fo:text-align="justify" fo:text-indent="0.5in">
        <style:tab-stops>
          <style:tab-stop style:type="left" style:position="0.5423in"/>
        </style:tab-stops>
      </style:paragraph-properties>
    </style:style>
    <style:style style:name="P510" style:parent-style-name="Normal" style:family="paragraph">
      <style:paragraph-properties fo:text-align="justify" fo:text-indent="0.5in">
        <style:tab-stops>
          <style:tab-stop style:type="left" style:position="0.5423in"/>
        </style:tab-stops>
      </style:paragraph-properties>
    </style:style>
    <style:style style:name="P511" style:parent-style-name="Normal" style:family="paragraph">
      <style:paragraph-properties fo:text-align="justify" fo:text-indent="0.5in">
        <style:tab-stops>
          <style:tab-stop style:type="left" style:position="0.5423in"/>
        </style:tab-stops>
      </style:paragraph-properties>
    </style:style>
    <style:style style:name="P512" style:parent-style-name="Normal" style:family="paragraph">
      <style:paragraph-properties fo:text-align="justify" fo:text-indent="0.5in">
        <style:tab-stops>
          <style:tab-stop style:type="left" style:position="0.5423in"/>
        </style:tab-stops>
      </style:paragraph-properties>
    </style:style>
    <style:style style:name="P513" style:parent-style-name="Normal" style:family="paragraph">
      <style:paragraph-properties fo:text-align="justify" fo:text-indent="0.5in">
        <style:tab-stops>
          <style:tab-stop style:type="left" style:position="0.5423in"/>
        </style:tab-stops>
      </style:paragraph-properties>
    </style:style>
    <style:style style:name="P514" style:parent-style-name="Normal" style:family="paragraph">
      <style:paragraph-properties fo:text-align="justify" fo:text-indent="0.5in">
        <style:tab-stops>
          <style:tab-stop style:type="left" style:position="0.5423in"/>
        </style:tab-stops>
      </style:paragraph-properties>
    </style:style>
    <style:style style:name="P515" style:parent-style-name="Normal" style:family="paragraph">
      <style:paragraph-properties fo:text-align="justify" fo:text-indent="0.5in">
        <style:tab-stops>
          <style:tab-stop style:type="left" style:position="0.5423in"/>
        </style:tab-stops>
      </style:paragraph-properties>
    </style:style>
    <style:style style:name="P516" style:parent-style-name="Normal" style:family="paragraph">
      <style:paragraph-properties fo:text-align="justify" fo:line-height="107%" fo:text-indent="0.5in">
        <style:tab-stops>
          <style:tab-stop style:type="left" style:position="0.5423in"/>
        </style:tab-stops>
      </style:paragraph-properties>
    </style:style>
    <style:style style:name="P517" style:parent-style-name="Normal" style:family="paragraph">
      <style:paragraph-properties fo:text-align="justify" fo:line-height="107%" fo:text-indent="0.5in">
        <style:tab-stops>
          <style:tab-stop style:type="left" style:position="0.5423in"/>
        </style:tab-stops>
      </style:paragraph-properties>
    </style:style>
    <style:style style:name="P518" style:parent-style-name="Normal" style:family="paragraph">
      <style:paragraph-properties fo:text-align="justify" fo:text-indent="0.5in">
        <style:tab-stops>
          <style:tab-stop style:type="left" style:position="0.5423in"/>
        </style:tab-stops>
      </style:paragraph-properties>
    </style:style>
    <style:style style:name="T519" style:parent-style-name="DefaultParagraphFont" style:family="text">
      <style:text-properties fo:color="#000000" style:language-asian="lt" style:country-asian="LT" style:language-complex="lt" style:country-complex="LT"/>
    </style:style>
    <style:style style:name="T520" style:parent-style-name="DefaultParagraphFont" style:family="text">
      <style:text-properties fo:color="#000000" style:language-asian="lt" style:country-asian="LT" style:language-complex="lt" style:country-complex="LT"/>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06in"/>
    </style:style>
    <style:style style:name="T524" style:parent-style-name="DefaultParagraphFont" style:family="text">
      <style:text-properties fo:color="#000000"/>
    </style:style>
    <style:style style:name="P525" style:parent-style-name="Normal" style:family="paragraph">
      <style:paragraph-properties fo:text-align="justify" fo:text-indent="0.5in">
        <style:tab-stops>
          <style:tab-stop style:type="left" style:position="0.5423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fo:letter-spacing="-0.001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fo:letter-spacing="-0.0013in"/>
    </style:style>
    <style:style style:name="T531" style:parent-style-name="DefaultParagraphFont" style:family="text">
      <style:text-properties fo:color="#000000"/>
    </style:style>
    <style:style style:name="T532" style:parent-style-name="DefaultParagraphFont" style:family="text">
      <style:text-properties fo:color="#000000" fo:letter-spacing="-0.0013in"/>
    </style:style>
    <style:style style:name="T533" style:parent-style-name="DefaultParagraphFont" style:family="text">
      <style:text-properties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style:style>
    <style:style style:name="P536" style:parent-style-name="Normal" style:family="paragraph">
      <style:paragraph-properties fo:text-align="justify" fo:text-indent="0.5in">
        <style:tab-stops>
          <style:tab-stop style:type="left" style:position="0.5423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in">
        <style:tab-stops>
          <style:tab-stop style:type="left" style:position="0.5423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in">
        <style:tab-stops>
          <style:tab-stop style:type="left" style:position="0.542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tab-stops>
          <style:tab-stop style:type="left" style:position="0.542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5in">
        <style:tab-stops>
          <style:tab-stop style:type="left" style:position="0.5326in"/>
        </style:tab-stops>
      </style:paragraph-properties>
    </style:style>
    <style:style style:name="T549" style:parent-style-name="DefaultParagraphFont" style:family="text">
      <style:text-properties style:font-weight-complex="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5in">
        <style:tab-stops>
          <style:tab-stop style:type="left" style:position="0.5326in"/>
        </style:tab-stops>
      </style:paragraph-properties>
    </style:style>
    <style:style style:name="T552" style:parent-style-name="DefaultParagraphFont" style:family="text">
      <style:text-properties fo:color="#000000" style:language-asian="lt" style:country-asian="LT" style:language-complex="lt" style:country-complex="LT"/>
    </style:style>
    <style:style style:name="T553" style:parent-style-name="DefaultParagraphFont" style:family="text">
      <style:text-properties fo:color="#000000" style:language-asian="lt" style:country-asian="LT" style:language-complex="lt" style:country-complex="LT"/>
    </style:style>
    <style:style style:name="T554" style:parent-style-name="DefaultParagraphFont" style:family="text">
      <style:text-properties fo:color="#000000"/>
    </style:style>
    <style:style style:name="P555" style:parent-style-name="Normal" style:family="paragraph">
      <style:paragraph-properties fo:text-align="justify" fo:line-height="107%" fo:text-indent="0.5in">
        <style:tab-stops>
          <style:tab-stop style:type="left" style:position="0.5291in"/>
        </style:tab-stops>
      </style:paragraph-properties>
    </style:style>
    <style:style style:name="T556" style:parent-style-name="DefaultParagraphFont" style:family="text">
      <style:text-properties fo:color="#000000" style:language-asian="lt" style:country-asian="LT" style:language-complex="lt" style:country-complex="LT"/>
    </style:style>
    <style:style style:name="T557" style:parent-style-name="DefaultParagraphFont" style:family="text">
      <style:text-properties fo:color="#000000" style:language-asian="lt" style:country-asian="LT" style:language-complex="lt" style:country-complex="LT"/>
    </style:style>
    <style:style style:name="T558" style:parent-style-name="DefaultParagraphFont" style:family="text">
      <style:text-properties fo:color="#000000"/>
    </style:style>
    <style:style style:name="T559" style:parent-style-name="DefaultParagraphFont" style:family="text">
      <style:text-properties fo:color="#000000" fo:letter-spacing="-0.0048in"/>
    </style:style>
    <style:style style:name="T560" style:parent-style-name="DefaultParagraphFont" style:family="text">
      <style:text-properties fo:color="#000000"/>
    </style:style>
    <style:style style:name="T561" style:parent-style-name="DefaultParagraphFont" style:family="text">
      <style:text-properties fo:color="#000000" fo:letter-spacing="-0.0041in"/>
    </style:style>
    <style:style style:name="T562" style:parent-style-name="DefaultParagraphFont" style:family="text">
      <style:text-properties fo:color="#000000"/>
    </style:style>
    <style:style style:name="T563" style:parent-style-name="DefaultParagraphFont" style:family="text">
      <style:text-properties fo:color="#000000" fo:letter-spacing="-0.0055in"/>
    </style:style>
    <style:style style:name="T564" style:parent-style-name="DefaultParagraphFont" style:family="text">
      <style:text-properties fo:color="#000000"/>
    </style:style>
    <style:style style:name="T565" style:parent-style-name="DefaultParagraphFont" style:family="text">
      <style:text-properties fo:color="#000000" fo:letter-spacing="-0.0048in"/>
    </style:style>
    <style:style style:name="T566" style:parent-style-name="DefaultParagraphFont" style:family="text">
      <style:text-properties fo:color="#000000"/>
    </style:style>
    <style:style style:name="T567" style:parent-style-name="DefaultParagraphFont" style:family="text">
      <style:text-properties fo:color="#000000" fo:letter-spacing="-0.0048in"/>
    </style:style>
    <style:style style:name="T568" style:parent-style-name="DefaultParagraphFont" style:family="text">
      <style:text-properties fo:color="#000000"/>
    </style:style>
    <style:style style:name="T569" style:parent-style-name="DefaultParagraphFont" style:family="text">
      <style:text-properties fo:color="#000000" fo:letter-spacing="-0.0048in"/>
    </style:style>
    <style:style style:name="T570" style:parent-style-name="DefaultParagraphFont" style:family="text">
      <style:text-properties fo:color="#000000"/>
    </style:style>
    <style:style style:name="T571" style:parent-style-name="DefaultParagraphFont" style:family="text">
      <style:text-properties fo:color="#000000" fo:letter-spacing="-0.0048in"/>
    </style:style>
    <style:style style:name="T572" style:parent-style-name="DefaultParagraphFont" style:family="text">
      <style:text-properties fo:color="#000000"/>
    </style:style>
    <style:style style:name="T573" style:parent-style-name="DefaultParagraphFont" style:family="text">
      <style:text-properties fo:color="#000000" fo:letter-spacing="-0.0083in"/>
    </style:style>
    <style:style style:name="T574" style:parent-style-name="DefaultParagraphFont" style:family="text">
      <style:text-properties fo:color="#000000"/>
    </style:style>
    <style:style style:name="P575" style:parent-style-name="Normal" style:family="paragraph">
      <style:paragraph-properties fo:text-align="justify" fo:line-height="107%" fo:text-indent="0.5in">
        <style:tab-stops>
          <style:tab-stop style:type="left" style:position="0.5291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language-asian="lt" style:country-asian="LT" style:language-complex="lt" style:country-complex="LT"/>
    </style:style>
    <style:style style:name="T578" style:parent-style-name="DefaultParagraphFont" style:family="text">
      <style:text-properties fo:color="#000000"/>
    </style:style>
    <style:style style:name="T579" style:parent-style-name="DefaultParagraphFont" style:family="text">
      <style:text-properties fo:color="#000000" fo:letter-spacing="-0.0083in"/>
    </style:style>
    <style:style style:name="T580" style:parent-style-name="DefaultParagraphFont" style:family="text">
      <style:text-properties fo:letter-spacing="-0.0083in"/>
    </style:style>
    <style:style style:name="T581" style:parent-style-name="DefaultParagraphFont" style:family="text">
      <style:text-properties fo:letter-spacing="-0.0076in"/>
    </style:style>
    <style:style style:name="T582" style:parent-style-name="DefaultParagraphFont" style:family="text">
      <style:text-properties fo:letter-spacing="-0.0083in"/>
    </style:style>
    <style:style style:name="T583" style:parent-style-name="DefaultParagraphFont" style:family="text">
      <style:text-properties fo:letter-spacing="-0.0083in"/>
    </style:style>
    <style:style style:name="T584" style:parent-style-name="DefaultParagraphFont" style:family="text">
      <style:text-properties fo:letter-spacing="-0.0076in"/>
    </style:style>
    <style:style style:name="T585" style:parent-style-name="DefaultParagraphFont" style:family="text">
      <style:text-properties fo:letter-spacing="-0.0083in"/>
    </style:style>
    <style:style style:name="T586" style:parent-style-name="DefaultParagraphFont" style:family="text">
      <style:text-properties fo:letter-spacing="-0.0083in"/>
    </style:style>
    <style:style style:name="T587" style:parent-style-name="DefaultParagraphFont" style:family="text">
      <style:text-properties fo:letter-spacing="-0.0083in"/>
    </style:style>
    <style:style style:name="T588" style:parent-style-name="DefaultParagraphFont" style:family="text">
      <style:text-properties fo:letter-spacing="-0.0069in"/>
    </style:style>
    <style:style style:name="T589" style:parent-style-name="DefaultParagraphFont" style:family="text">
      <style:text-properties fo:letter-spacing="-0.0076in"/>
    </style:style>
    <style:style style:name="T590" style:parent-style-name="DefaultParagraphFont" style:family="text">
      <style:text-properties fo:letter-spacing="-0.0006in"/>
    </style:style>
    <style:style style:name="P591" style:parent-style-name="Normal" style:family="paragraph">
      <style:paragraph-properties fo:text-align="justify" fo:line-height="107%" fo:text-indent="0.5in">
        <style:tab-stops>
          <style:tab-stop style:type="left" style:position="0.5291in"/>
        </style:tab-stops>
      </style:paragraph-properties>
    </style:style>
    <style:style style:name="T592" style:parent-style-name="DefaultParagraphFont" style:family="text">
      <style:text-properties fo:color="#000000" style:language-asian="lt" style:country-asian="LT" style:language-complex="lt" style:country-complex="LT"/>
    </style:style>
    <style:style style:name="T593" style:parent-style-name="DefaultParagraphFont" style:family="text">
      <style:text-properties fo:color="#000000" style:language-asian="lt" style:country-asian="LT" style:language-complex="lt" style:country-complex="LT"/>
    </style:style>
    <style:style style:name="T594" style:parent-style-name="DefaultParagraphFont" style:family="text">
      <style:text-properties fo:color="#000000"/>
    </style:style>
    <style:style style:name="T595" style:parent-style-name="DefaultParagraphFont" style:family="text">
      <style:text-properties fo:color="#000000" fo:letter-spacing="-0.002in"/>
    </style:style>
    <style:style style:name="T596" style:parent-style-name="DefaultParagraphFont" style:family="text">
      <style:text-properties fo:color="#000000"/>
    </style:style>
    <style:style style:name="P597" style:parent-style-name="Normal" style:family="paragraph">
      <style:paragraph-properties fo:widows="0" fo:orphans="0" fo:text-indent="0.5in"/>
    </style:style>
    <style:style style:name="P598" style:parent-style-name="Normal" style:family="paragraph">
      <style:paragraph-properties fo:text-align="center" fo:text-indent="0.5in"/>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P602" style:parent-style-name="Normal" style:family="paragraph">
      <style:paragraph-properties fo:widows="0" fo:orphans="0" fo:text-align="justify" fo:text-indent="0.5in"/>
      <style:text-properties fo:font-weight="bold" style:font-weight-asian="bold" fo:color="#000000" style:font-size-complex="12pt" style:language-asian="lt" style:country-asian="LT" style:language-complex="lt" style:country-complex="LT"/>
    </style:style>
    <style:style style:name="P603" style:parent-style-name="Normal" style:family="paragraph">
      <style:paragraph-properties fo:text-align="justify" fo:line-height="107%" fo:text-indent="0.5in">
        <style:tab-stops>
          <style:tab-stop style:type="left" style:position="0.5493in"/>
        </style:tab-stops>
      </style:paragraph-properties>
    </style:style>
    <style:style style:name="T604" style:parent-style-name="DefaultParagraphFont" style:family="text">
      <style:text-properties fo:color="#000000" style:language-asian="lt" style:country-asian="LT" style:language-complex="lt" style:country-complex="LT"/>
    </style:style>
    <style:style style:name="T605" style:parent-style-name="DefaultParagraphFont" style:family="text">
      <style:text-properties fo:color="#000000" style:language-asian="lt" style:country-asian="LT" style:language-complex="lt" style:country-complex="LT"/>
    </style:style>
    <style:style style:name="T606" style:parent-style-name="DefaultParagraphFont" style:family="text">
      <style:text-properties fo:color="#000000"/>
    </style:style>
    <style:style style:name="P607" style:parent-style-name="Normal" style:family="paragraph">
      <style:paragraph-properties fo:text-align="justify" fo:line-height="107%" fo:text-indent="0.5in">
        <style:tab-stops>
          <style:tab-stop style:type="left" style:position="0.5493in"/>
        </style:tab-stops>
      </style:paragraph-properties>
    </style:style>
    <style:style style:name="T608" style:parent-style-name="DefaultParagraphFont" style:family="text">
      <style:text-properties fo:color="#000000" style:language-asian="lt" style:country-asian="LT" style:language-complex="lt" style:country-complex="LT"/>
    </style:style>
    <style:style style:name="T609" style:parent-style-name="DefaultParagraphFont" style:family="text">
      <style:text-properties fo:color="#000000" style:language-asian="lt" style:country-asian="LT" style:language-complex="lt" style:country-complex="LT"/>
    </style:style>
    <style:style style:name="T610" style:parent-style-name="DefaultParagraphFont" style:family="text">
      <style:text-properties fo:color="#000000"/>
    </style:style>
    <style:style style:name="T611" style:parent-style-name="DefaultParagraphFont" style:family="text">
      <style:text-properties fo:color="#000000" fo:letter-spacing="-0.0027in"/>
    </style:style>
    <style:style style:name="T612" style:parent-style-name="DefaultParagraphFont" style:family="text">
      <style:text-properties fo:color="#000000"/>
    </style:style>
    <style:style style:name="P613" style:parent-style-name="Normal" style:family="paragraph">
      <style:paragraph-properties fo:text-align="justify" fo:line-height="107%" fo:text-indent="0.5in">
        <style:tab-stops>
          <style:tab-stop style:type="left" style:position="0.5493in"/>
        </style:tab-stops>
      </style:paragraph-properties>
    </style:style>
    <style:style style:name="T614" style:parent-style-name="DefaultParagraphFont" style:family="text">
      <style:text-properties fo:color="#000000" style:language-asian="lt" style:country-asian="LT" style:language-complex="lt" style:country-complex="LT"/>
    </style:style>
    <style:style style:name="T615" style:parent-style-name="DefaultParagraphFont" style:family="text">
      <style:text-properties fo:color="#000000" style:language-asian="lt" style:country-asian="LT" style:language-complex="lt" style:country-complex="LT"/>
    </style:style>
    <style:style style:name="T616" style:parent-style-name="DefaultParagraphFont" style:family="text">
      <style:text-properties fo:color="#000000"/>
    </style:style>
    <style:style style:name="T617" style:parent-style-name="DefaultParagraphFont" style:family="text">
      <style:text-properties fo:color="#000000" fo:letter-spacing="-0.0006in"/>
    </style:style>
    <style:style style:name="T618" style:parent-style-name="DefaultParagraphFont" style:family="text">
      <style:text-properties fo:color="#000000"/>
    </style:style>
    <style:style style:name="P619" style:parent-style-name="Normal" style:family="paragraph">
      <style:paragraph-properties fo:text-align="justify" fo:line-height="107%" fo:text-indent="0.5in">
        <style:tab-stops>
          <style:tab-stop style:type="left" style:position="0.5493in"/>
        </style:tab-stops>
      </style:paragraph-properties>
    </style:style>
    <style:style style:name="T620" style:parent-style-name="DefaultParagraphFont" style:family="text">
      <style:text-properties fo:color="#000000" style:language-asian="lt" style:country-asian="LT" style:language-complex="lt" style:country-complex="LT"/>
    </style:style>
    <style:style style:name="T621" style:parent-style-name="DefaultParagraphFont" style:family="text">
      <style:text-properties fo:color="#000000" style:language-asian="lt" style:country-asian="LT" style:language-complex="lt" style:country-complex="LT"/>
    </style:style>
    <style:style style:name="T622" style:parent-style-name="DefaultParagraphFont" style:family="text">
      <style:text-properties fo:color="#000000"/>
    </style:style>
    <style:style style:name="T623" style:parent-style-name="DefaultParagraphFont" style:family="text">
      <style:text-properties fo:color="#000000" fo:letter-spacing="-0.0006in"/>
    </style:style>
    <style:style style:name="T624" style:parent-style-name="DefaultParagraphFont" style:family="text">
      <style:text-properties fo:color="#000000"/>
    </style:style>
    <style:style style:name="P625" style:parent-style-name="Normal" style:family="paragraph">
      <style:paragraph-properties fo:text-align="justify" fo:line-height="107%" fo:text-indent="0.5in">
        <style:tab-stops>
          <style:tab-stop style:type="left" style:position="0.5493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line-height="107%" fo:text-indent="0.5in">
        <style:tab-stops>
          <style:tab-stop style:type="left" style:position="0.5493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line-height="107%" fo:text-indent="0.5in">
        <style:tab-stops>
          <style:tab-stop style:type="left" style:position="0.5493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line-height="107%" fo:text-indent="0.5in">
        <style:tab-stops>
          <style:tab-stop style:type="left" style:position="0.5493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line-height="107%" fo:text-indent="0.5in">
        <style:tab-stops>
          <style:tab-stop style:type="left" style:position="0.5493in"/>
        </style:tab-stops>
      </style:paragraph-properties>
    </style:style>
    <style:style style:name="T638" style:parent-style-name="DefaultParagraphFont" style:family="text">
      <style:text-properties style:language-asian="lt" style:country-asian="LT" style:language-complex="lt" style:country-complex="LT"/>
    </style:style>
    <style:style style:name="T639" style:parent-style-name="DefaultParagraphFont" style:family="text">
      <style:text-properties style:language-asian="lt" style:country-asian="LT" style:language-complex="lt" style:country-complex="LT"/>
    </style:style>
    <style:style style:name="T640" style:parent-style-name="DefaultParagraphFont" style:family="text">
      <style:text-properties fo:color="#000000"/>
    </style:style>
    <style:style style:name="T641" style:parent-style-name="DefaultParagraphFont" style:family="text">
      <style:text-properties fo:color="#000000" fo:letter-spacing="-0.0118in"/>
    </style:style>
    <style:style style:name="T642" style:parent-style-name="DefaultParagraphFont" style:family="text">
      <style:text-properties fo:color="#000000"/>
    </style:style>
    <style:style style:name="T643" style:parent-style-name="DefaultParagraphFont" style:family="text">
      <style:text-properties fo:color="#000000" fo:letter-spacing="-0.0111in"/>
    </style:style>
    <style:style style:name="T644" style:parent-style-name="DefaultParagraphFont" style:family="text">
      <style:text-properties fo:color="#000000"/>
    </style:style>
    <style:style style:name="T645" style:parent-style-name="DefaultParagraphFont" style:family="text">
      <style:text-properties fo:color="#000000" fo:letter-spacing="-0.0111in"/>
    </style:style>
    <style:style style:name="T646" style:parent-style-name="DefaultParagraphFont" style:family="text">
      <style:text-properties fo:color="#000000"/>
    </style:style>
    <style:style style:name="T647" style:parent-style-name="DefaultParagraphFont" style:family="text">
      <style:text-properties fo:color="#000000" fo:letter-spacing="-0.0118in"/>
    </style:style>
    <style:style style:name="T648" style:parent-style-name="DefaultParagraphFont" style:family="text">
      <style:text-properties fo:color="#000000"/>
    </style:style>
    <style:style style:name="T649" style:parent-style-name="DefaultParagraphFont" style:family="text">
      <style:text-properties fo:color="#000000" fo:letter-spacing="-0.0118in"/>
    </style:style>
    <style:style style:name="T650" style:parent-style-name="DefaultParagraphFont" style:family="text">
      <style:text-properties fo:color="#000000"/>
    </style:style>
    <style:style style:name="T651" style:parent-style-name="DefaultParagraphFont" style:family="text">
      <style:text-properties fo:color="#70AD47"/>
    </style:style>
    <style:style style:name="P652" style:parent-style-name="Normal" style:family="paragraph">
      <style:paragraph-properties fo:text-align="justify" fo:line-height="107%" fo:text-indent="0.5in">
        <style:tab-stops>
          <style:tab-stop style:type="left" style:position="0.5493in"/>
        </style:tab-stops>
      </style:paragraph-properties>
    </style:style>
    <style:style style:name="P653" style:parent-style-name="Normal" style:family="paragraph">
      <style:paragraph-properties fo:text-align="justify" fo:line-height="107%" fo:text-indent="0.5in"/>
    </style:style>
    <style:style style:name="T654" style:parent-style-name="DefaultParagraphFont" style:family="text">
      <style:text-properties fo:color="#000000" style:language-asian="lt" style:country-asian="LT" style:language-complex="lt" style:country-complex="LT"/>
    </style:style>
    <style:style style:name="P655" style:parent-style-name="Normal" style:family="paragraph">
      <style:paragraph-properties fo:text-align="justify" fo:line-height="107%" fo:text-indent="0.5in"/>
    </style:style>
    <style:style style:name="P656" style:parent-style-name="Normal" style:family="paragraph">
      <style:paragraph-properties fo:text-align="justify" fo:line-height="107%" fo:text-indent="0.5in"/>
    </style:style>
    <style:style style:name="T657" style:parent-style-name="DefaultParagraphFont" style:family="text">
      <style:text-properties fo:color="#000000" fo:letter-spacing="-0.0111in"/>
    </style:style>
    <style:style style:name="T658" style:parent-style-name="DefaultParagraphFont" style:family="text">
      <style:text-properties fo:color="#000000"/>
    </style:style>
    <style:style style:name="P659" style:parent-style-name="Normal" style:family="paragraph">
      <style:paragraph-properties fo:text-align="justify" fo:line-height="107%" fo:text-indent="0.5in"/>
    </style:style>
    <style:style style:name="T660" style:parent-style-name="DefaultParagraphFont" style:family="text">
      <style:text-properties fo:color="#000000"/>
    </style:style>
    <style:style style:name="P661" style:parent-style-name="Normal" style:family="paragraph">
      <style:paragraph-properties fo:text-align="justify" fo:line-height="107%" fo:text-indent="0.5in">
        <style:tab-stops>
          <style:tab-stop style:type="left" style:position="0.5493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FFC000" style:font-size-complex="12pt"/>
    </style:style>
    <style:style style:name="P664" style:parent-style-name="Normal" style:family="paragraph">
      <style:paragraph-properties fo:text-align="justify" fo:line-height="107%" fo:text-indent="0.5in">
        <style:tab-stops>
          <style:tab-stop style:type="left" style:position="0.5493in"/>
        </style:tab-stops>
      </style:paragraph-properties>
    </style:style>
    <style:style style:name="T665" style:parent-style-name="DefaultParagraphFont" style:family="text">
      <style:text-properties style:language-asian="lt" style:country-asian="LT" style:language-complex="lt" style:country-complex="LT"/>
    </style:style>
    <style:style style:name="T666" style:parent-style-name="DefaultParagraphFont" style:family="text">
      <style:text-properties style:language-asian="lt" style:country-asian="LT" style:language-complex="lt" style:country-complex="LT"/>
    </style:style>
    <style:style style:name="T667" style:parent-style-name="DefaultParagraphFont" style:family="text">
      <style:text-properties fo:color="#000000"/>
    </style:style>
    <style:style style:name="P668" style:parent-style-name="Normal" style:family="paragraph">
      <style:paragraph-properties fo:text-align="justify" fo:line-height="107%" fo:text-indent="0.5in">
        <style:tab-stops>
          <style:tab-stop style:type="left" style:position="0.5493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language-asian="lt" style:country-asian="LT" style:language-complex="lt" style:country-complex="LT"/>
    </style:style>
    <style:style style:name="T672" style:parent-style-name="DefaultParagraphFont" style:family="text">
      <style:text-properties fo:letter-spacing="-0.0048in"/>
    </style:style>
    <style:style style:name="T673" style:parent-style-name="DefaultParagraphFont" style:family="text">
      <style:text-properties fo:letter-spacing="-0.0034in"/>
    </style:style>
    <style:style style:name="T674" style:parent-style-name="DefaultParagraphFont" style:family="text">
      <style:text-properties fo:letter-spacing="-0.0041in"/>
    </style:style>
    <style:style style:name="T675" style:parent-style-name="DefaultParagraphFont" style:family="text">
      <style:text-properties fo:letter-spacing="-0.0048in"/>
    </style:style>
    <style:style style:name="T676" style:parent-style-name="DefaultParagraphFont" style:family="text">
      <style:text-properties fo:letter-spacing="-0.0041in"/>
    </style:style>
    <style:style style:name="T677" style:parent-style-name="DefaultParagraphFont" style:family="text">
      <style:text-properties fo:letter-spacing="-0.0048in"/>
    </style:style>
    <style:style style:name="T678" style:parent-style-name="DefaultParagraphFont" style:family="text">
      <style:text-properties fo:letter-spacing="-0.0048in"/>
    </style:style>
    <style:style style:name="T679" style:parent-style-name="DefaultParagraphFont" style:family="text">
      <style:text-properties fo:letter-spacing="-0.0055in"/>
    </style:style>
    <style:style style:name="T680" style:parent-style-name="DefaultParagraphFont" style:family="text">
      <style:text-properties fo:letter-spacing="-0.0041in"/>
    </style:style>
    <style:style style:name="T681" style:parent-style-name="DefaultParagraphFont" style:family="text">
      <style:text-properties fo:letter-spacing="-0.0055in"/>
    </style:style>
    <style:style style:name="T682" style:parent-style-name="DefaultParagraphFont" style:family="text">
      <style:text-properties fo:letter-spacing="-0.0013in"/>
    </style:style>
    <style:style style:name="P683" style:parent-style-name="Normal" style:family="paragraph">
      <style:paragraph-properties fo:text-align="justify" fo:line-height="107%" fo:text-indent="0.5in">
        <style:tab-stops>
          <style:tab-stop style:type="left" style:position="0.5493in"/>
        </style:tab-stops>
      </style:paragraph-properties>
    </style:style>
    <style:style style:name="T684" style:parent-style-name="DefaultParagraphFont" style:family="text">
      <style:text-properties style:language-asian="lt" style:country-asian="LT" style:language-complex="lt" style:country-complex="LT"/>
    </style:style>
    <style:style style:name="T685" style:parent-style-name="DefaultParagraphFont" style:family="text">
      <style:text-properties style:language-asian="lt" style:country-asian="LT" style:language-complex="lt" style:country-complex="L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indent="0.5in"/>
    </style:style>
    <style:style style:name="P689" style:parent-style-name="Normal" style:family="paragraph">
      <style:paragraph-properties fo:widows="0" fo:orphans="0" fo:text-indent="0.5in"/>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indent="0.5in"/>
      <style:text-properties fo:font-weight="bold" style:font-weight-asian="bold" style:font-weight-complex="bold" fo:color="#000000" style:language-asian="lt" style:country-asian="LT" style:language-complex="lt" style:country-complex="LT"/>
    </style:style>
    <style:style style:name="P694" style:parent-style-name="Normal" style:family="paragraph">
      <style:paragraph-properties fo:text-align="justify" fo:line-height="107%" fo:text-indent="0.5in">
        <style:tab-stops>
          <style:tab-stop style:type="left" style:position="0.5395in"/>
        </style:tab-stops>
      </style:paragraph-properties>
    </style:style>
    <style:style style:name="T695" style:parent-style-name="DefaultParagraphFont" style:family="text">
      <style:text-properties style:language-asian="lt" style:country-asian="LT" style:language-complex="lt" style:country-complex="LT"/>
    </style:style>
    <style:style style:name="T696" style:parent-style-name="DefaultParagraphFont" style:family="text">
      <style:text-properties style:language-asian="lt" style:country-asian="LT" style:language-complex="lt" style:country-complex="LT"/>
    </style:style>
    <style:style style:name="T697" style:parent-style-name="DefaultParagraphFont" style:family="text">
      <style:text-properties fo:color="#000000"/>
    </style:style>
    <style:style style:name="T698" style:parent-style-name="DefaultParagraphFont" style:family="text">
      <style:text-properties fo:color="#000000" fo:letter-spacing="-0.0006in"/>
    </style:style>
    <style:style style:name="T699" style:parent-style-name="DefaultParagraphFont" style:family="text">
      <style:text-properties fo:color="#000000"/>
    </style:style>
    <style:style style:name="P700" style:parent-style-name="Normal" style:family="paragraph">
      <style:paragraph-properties fo:text-align="justify" fo:line-height="107%" fo:text-indent="0.5in">
        <style:tab-stops>
          <style:tab-stop style:type="left" style:position="0.5395in"/>
        </style:tab-stops>
      </style:paragraph-properties>
    </style:style>
    <style:style style:name="T701" style:parent-style-name="DefaultParagraphFont" style:family="text">
      <style:text-properties fo:color="#000000" style:language-asian="lt" style:country-asian="LT" style:language-complex="lt" style:country-complex="LT"/>
    </style:style>
    <style:style style:name="T702" style:parent-style-name="DefaultParagraphFont" style:family="text">
      <style:text-properties fo:color="#000000" fo:letter-spacing="-0.0013in" style:language-asian="lt" style:country-asian="LT" style:language-complex="lt" style:country-complex="LT"/>
    </style:style>
    <style:style style:name="T703" style:parent-style-name="DefaultParagraphFont" style:family="text">
      <style:text-properties fo:color="#000000"/>
    </style:style>
    <style:style style:name="P704" style:parent-style-name="Normal" style:family="paragraph">
      <style:paragraph-properties fo:text-align="justify" fo:line-height="107%" fo:text-indent="0.5in">
        <style:tab-stops>
          <style:tab-stop style:type="left" style:position="0.5395in"/>
        </style:tab-stops>
      </style:paragraph-properties>
    </style:style>
    <style:style style:name="T705" style:parent-style-name="DefaultParagraphFont" style:family="text">
      <style:text-properties fo:color="#000000" style:language-asian="lt" style:country-asian="LT" style:language-complex="lt" style:country-complex="LT"/>
    </style:style>
    <style:style style:name="T706" style:parent-style-name="DefaultParagraphFont" style:family="text">
      <style:text-properties fo:color="#000000" style:language-asian="lt" style:country-asian="LT" style:language-complex="lt" style:country-complex="LT"/>
    </style:style>
    <style:style style:name="T707" style:parent-style-name="DefaultParagraphFont" style:family="text">
      <style:text-properties fo:color="#000000"/>
    </style:style>
    <style:style style:name="P708" style:parent-style-name="Normal" style:family="paragraph">
      <style:paragraph-properties fo:text-align="justify" fo:line-height="107%" fo:text-indent="0.5in">
        <style:tab-stops>
          <style:tab-stop style:type="left" style:position="0.5395in"/>
        </style:tab-stops>
      </style:paragraph-properties>
    </style:style>
    <style:style style:name="T709" style:parent-style-name="DefaultParagraphFont" style:family="text">
      <style:text-properties fo:color="#000000" style:language-asian="lt" style:country-asian="LT" style:language-complex="lt" style:country-complex="LT"/>
    </style:style>
    <style:style style:name="T710" style:parent-style-name="DefaultParagraphFont" style:family="text">
      <style:text-properties fo:color="#000000" style:language-asian="lt" style:country-asian="LT" style:language-complex="lt" style:country-complex="LT"/>
    </style:style>
    <style:style style:name="T711" style:parent-style-name="DefaultParagraphFont" style:family="text">
      <style:text-properties fo:color="#000000"/>
    </style:style>
    <style:style style:name="T712" style:parent-style-name="DefaultParagraphFont" style:family="text">
      <style:text-properties fo:color="#000000" fo:letter-spacing="-0.0006in"/>
    </style:style>
    <style:style style:name="T713" style:parent-style-name="DefaultParagraphFont" style:family="text">
      <style:text-properties fo:color="#000000"/>
    </style:style>
    <style:style style:name="P714" style:parent-style-name="Normal" style:family="paragraph">
      <style:paragraph-properties fo:text-align="justify" fo:line-height="107%" fo:text-indent="0.5in">
        <style:tab-stops>
          <style:tab-stop style:type="left" style:position="0.5506in"/>
        </style:tab-stops>
      </style:paragraph-properties>
    </style:style>
    <style:style style:name="T715" style:parent-style-name="DefaultParagraphFont" style:family="text">
      <style:text-properties style:language-asian="lt" style:country-asian="LT" style:language-complex="lt" style:country-complex="LT"/>
    </style:style>
    <style:style style:name="T716" style:parent-style-name="DefaultParagraphFont" style:family="text">
      <style:text-properties style:language-asian="lt" style:country-asian="LT" style:language-complex="lt" style:country-complex="LT"/>
    </style:style>
    <style:style style:name="T717" style:parent-style-name="DefaultParagraphFont" style:family="text">
      <style:text-properties fo:color="#000000"/>
    </style:style>
    <style:style style:name="T718" style:parent-style-name="DefaultParagraphFont" style:family="text">
      <style:text-properties fo:color="#000000" fo:letter-spacing="-0.000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5in"/>
    </style:style>
    <style:style style:name="T722" style:parent-style-name="DefaultParagraphFont" style:family="text">
      <style:text-properties style:language-asian="lt" style:country-asian="LT" style:language-complex="lt" style:country-complex="LT"/>
    </style:style>
    <style:style style:name="T723" style:parent-style-name="DefaultParagraphFont" style:family="text">
      <style:text-properties style:language-asian="lt" style:country-asian="LT" style:language-complex="lt" style:country-complex="LT"/>
    </style:style>
    <style:style style:name="T724" style:parent-style-name="DefaultParagraphFont" style:family="text">
      <style:text-properties style:font-size-complex="12pt" style:language-asian="lt" style:country-asian="LT" style:language-complex="lt" style:country-complex="LT"/>
    </style:style>
    <style:style style:name="T725" style:parent-style-name="DefaultParagraphFont" style:family="text">
      <style:text-properties fo:color="#000000"/>
    </style:style>
    <style:style style:name="T726" style:parent-style-name="DefaultParagraphFont" style:family="text">
      <style:text-properties fo:color="#000000" fo:letter-spacing="-0.0173in"/>
    </style:style>
    <style:style style:name="T727" style:parent-style-name="DefaultParagraphFont" style:family="text">
      <style:text-properties fo:color="#000000"/>
    </style:style>
    <style:style style:name="P728" style:parent-style-name="Normal" style:family="paragraph">
      <style:paragraph-properties fo:text-align="center" fo:text-indent="0.5in"/>
    </style:style>
    <style:style style:name="P729" style:parent-style-name="Normal" style:family="paragraph">
      <style:paragraph-properties fo:text-align="center" fo:text-indent="0.5in"/>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font-size-complex="12pt"/>
    </style:style>
    <style:style style:name="P733" style:parent-style-name="Normal" style:family="paragraph">
      <style:paragraph-properties fo:text-align="justify" fo:text-indent="0.5in">
        <style:tab-stops>
          <style:tab-stop style:type="left" style:position="0.5375in"/>
        </style:tab-stops>
      </style:paragraph-properties>
      <style:text-properties fo:color="#000000"/>
    </style:style>
    <style:style style:name="P734" style:parent-style-name="Normal" style:family="paragraph">
      <style:paragraph-properties fo:text-align="justify" fo:line-height="107%" fo:text-indent="0.5in"/>
    </style:style>
    <style:style style:name="P735" style:parent-style-name="Normal" style:family="paragraph">
      <style:paragraph-properties fo:text-align="justify" fo:line-height="107%" fo:text-indent="0.5in"/>
    </style:style>
    <style:style style:name="P736" style:parent-style-name="Normal" style:family="paragraph">
      <style:paragraph-properties fo:text-align="justify" fo:line-height="107%" fo:text-indent="0.5in"/>
    </style:style>
    <style:style style:name="P737" style:parent-style-name="Normal" style:family="paragraph">
      <style:paragraph-properties fo:text-align="justify" fo:line-height="107%" fo:text-indent="0.5in"/>
    </style:style>
    <style:style style:name="P738" style:parent-style-name="Normal" style:family="paragraph">
      <style:paragraph-properties fo:text-align="justify" fo:line-height="107%" fo:text-indent="0.5in"/>
    </style:style>
    <style:style style:name="P739" style:parent-style-name="Normal" style:family="paragraph">
      <style:paragraph-properties fo:text-align="justify" fo:line-height="107%" fo:text-indent="0.5in"/>
    </style:style>
    <style:style style:name="P740" style:parent-style-name="Normal" style:family="paragraph">
      <style:paragraph-properties fo:text-align="justify" fo:line-height="107%" fo:text-indent="0.5in"/>
    </style:style>
    <style:style style:name="P741" style:parent-style-name="Normal" style:family="paragraph">
      <style:paragraph-properties fo:text-align="justify" fo:line-height="107%" fo:text-indent="0.5in"/>
    </style:style>
    <style:style style:name="P742" style:parent-style-name="Normal" style:family="paragraph">
      <style:paragraph-properties fo:text-align="justify" fo:line-height="107%" fo:text-indent="0.5in"/>
    </style:style>
    <style:style style:name="P743" style:parent-style-name="Normal" style:family="paragraph">
      <style:paragraph-properties fo:text-align="justify" fo:line-height="107%" fo:text-indent="0.5in"/>
    </style:style>
    <style:style style:name="P744" style:parent-style-name="Normal" style:family="paragraph">
      <style:paragraph-properties fo:text-align="justify" fo:line-height="107%" fo:text-indent="0.5in"/>
    </style:style>
    <style:style style:name="P745" style:parent-style-name="Normal" style:family="paragraph">
      <style:paragraph-properties fo:text-align="justify" fo:line-height="107%" fo:text-indent="0.5in"/>
    </style:style>
    <style:style style:name="P746" style:parent-style-name="Normal" style:family="paragraph">
      <style:paragraph-properties fo:text-align="justify" fo:line-height="107%" fo:text-indent="0.5in"/>
    </style:style>
    <style:style style:name="P747" style:parent-style-name="Normal" style:family="paragraph">
      <style:paragraph-properties fo:text-align="justify" fo:line-height="107%" fo:text-indent="0.5in"/>
    </style:style>
    <style:style style:name="P748" style:parent-style-name="Normal" style:family="paragraph">
      <style:paragraph-properties fo:text-align="justify" fo:line-height="107%" fo:text-indent="0.5in">
        <style:tab-stops>
          <style:tab-stop style:type="left" style:position="0.5423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line-height="107%" fo:text-indent="0.5in">
        <style:tab-stops>
          <style:tab-stop style:type="left" style:position="0.5423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line-height="107%" fo:text-indent="0.5in">
        <style:tab-stops>
          <style:tab-stop style:type="left" style:position="0.5423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line-height="107%" fo:text-indent="0.5in"/>
    </style:style>
    <style:style style:name="P758" style:parent-style-name="Normal" style:family="paragraph">
      <style:paragraph-properties fo:text-align="justify" fo:line-height="107%"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07%" fo:text-indent="0.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5in">
        <style:tab-stops>
          <style:tab-stop style:type="left" style:position="0.5375in"/>
        </style:tab-stops>
      </style:paragraph-properties>
    </style:style>
    <style:style style:name="P765" style:parent-style-name="Normal" style:family="paragraph">
      <style:paragraph-properties fo:text-align="center" fo:text-indent="0.5in">
        <style:tab-stops>
          <style:tab-stop style:type="left" style:position="0.5375in"/>
        </style:tab-stops>
      </style:paragraph-properties>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5in">
        <style:tab-stops>
          <style:tab-stop style:type="left" style:position="0.5375in"/>
        </style:tab-stops>
      </style:paragraph-properties>
    </style:style>
    <style:style style:name="P770" style:parent-style-name="Normal" style:family="paragraph">
      <style:paragraph-properties fo:text-align="justify" fo:line-height="107%" fo:text-indent="0.5in">
        <style:tab-stops>
          <style:tab-stop style:type="left" style:position="0.5375in"/>
        </style:tab-stops>
      </style:paragraph-properties>
    </style:style>
    <style:style style:name="T771" style:parent-style-name="DefaultParagraphFont" style:family="text">
      <style:text-properties style:language-asian="lt" style:country-asian="LT" style:language-complex="lt" style:country-complex="LT"/>
    </style:style>
    <style:style style:name="T772" style:parent-style-name="DefaultParagraphFont" style:family="text">
      <style:text-properties style:language-asian="lt" style:country-asian="LT" style:language-complex="lt" style:country-complex="LT"/>
    </style:style>
    <style:style style:name="P773" style:parent-style-name="Normal" style:family="paragraph">
      <style:paragraph-properties fo:text-align="justify" fo:line-height="107%" fo:text-indent="0.5in">
        <style:tab-stops>
          <style:tab-stop style:type="left" style:position="0.5375in"/>
        </style:tab-stops>
      </style:paragraph-properties>
    </style:style>
    <style:style style:name="P774" style:parent-style-name="Normal" style:family="paragraph">
      <style:paragraph-properties fo:text-align="justify" fo:line-height="107%" fo:text-indent="0.5in">
        <style:tab-stops>
          <style:tab-stop style:type="left" style:position="0.5375in"/>
        </style:tab-stops>
      </style:paragraph-properties>
    </style:style>
    <style:style style:name="P775" style:parent-style-name="Normal" style:family="paragraph">
      <style:paragraph-properties fo:text-align="justify" fo:line-height="107%" fo:text-indent="0.5in">
        <style:tab-stops>
          <style:tab-stop style:type="left" style:position="0.5375in"/>
        </style:tab-stops>
      </style:paragraph-properties>
    </style:style>
    <style:style style:name="P776" style:parent-style-name="Normal" style:family="paragraph">
      <style:paragraph-properties fo:text-align="justify" fo:line-height="107%" fo:text-indent="0.5in">
        <style:tab-stops>
          <style:tab-stop style:type="left" style:position="0.5375in"/>
        </style:tab-stops>
      </style:paragraph-properties>
    </style:style>
    <style:style style:name="P777" style:parent-style-name="Normal" style:family="paragraph">
      <style:paragraph-properties fo:text-align="justify" fo:line-height="107%" fo:text-indent="0.5in">
        <style:tab-stops>
          <style:tab-stop style:type="left" style:position="0.5375in"/>
        </style:tab-stops>
      </style:paragraph-properties>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07%" fo:text-indent="0.5in">
        <style:tab-stops>
          <style:tab-stop style:type="left" style:position="0.5375in"/>
        </style:tab-stops>
      </style:paragraph-properties>
    </style:style>
    <style:style style:name="P780" style:parent-style-name="Normal" style:family="paragraph">
      <style:paragraph-properties fo:text-align="justify" fo:line-height="107%" fo:text-indent="0.5in">
        <style:tab-stops>
          <style:tab-stop style:type="left" style:position="0.5375in"/>
        </style:tab-stops>
      </style:paragraph-properties>
    </style:style>
    <style:style style:name="P781" style:parent-style-name="Normal" style:family="paragraph">
      <style:paragraph-properties fo:widows="0" fo:orphans="0" fo:text-indent="0.5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fo:font-weight="bold" style:font-weight-asian="bold" style:font-weight-complex="bold" fo:color="#000000" style:font-size-complex="12pt"/>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fo:color="#000000" style:font-size-complex="12pt"/>
    </style:style>
    <style:style style:name="P787" style:parent-style-name="Normal" style:family="paragraph">
      <style:paragraph-properties fo:widows="0" fo:orphans="0" fo:text-align="center" fo:text-indent="0.043in"/>
      <style:text-properties fo:color="#000000" style:font-size-complex="12pt"/>
    </style:style>
    <style:style style:name="P788" style:parent-style-name="Normal" style:family="paragraph">
      <style:paragraph-properties fo:widows="0" fo:orphans="0" fo:text-align="justify" fo:line-height="107%" fo:text-indent="0.5423in">
        <style:tab-stops>
          <style:tab-stop style:type="left" style:position="0.5423in"/>
        </style:tab-stops>
      </style:paragraph-properties>
    </style:style>
    <style:style style:name="P789" style:parent-style-name="Normal" style:family="paragraph">
      <style:paragraph-properties fo:widows="0" fo:orphans="0" fo:text-align="justify" fo:line-height="107%" fo:text-indent="0.5423in">
        <style:tab-stops>
          <style:tab-stop style:type="left" style:position="0.5423in"/>
        </style:tab-stops>
      </style:paragraph-properties>
    </style:style>
    <style:style style:name="P790" style:parent-style-name="Normal" style:family="paragraph">
      <style:paragraph-properties fo:widows="0" fo:orphans="0" fo:text-align="justify" fo:line-height="107%" fo:text-indent="0.5423in">
        <style:tab-stops>
          <style:tab-stop style:type="left" style:position="0.5423in"/>
        </style:tab-stops>
      </style:paragraph-properties>
    </style:style>
    <style:style style:name="P791" style:parent-style-name="Normal" style:family="paragraph">
      <style:paragraph-properties fo:widows="0" fo:orphans="0" fo:text-align="justify" fo:line-height="107%" fo:text-indent="0.5423in"/>
    </style:style>
    <style:style style:name="P792" style:parent-style-name="Normal" style:family="paragraph">
      <style:text-properties style:font-size-complex="12pt"/>
    </style:style>
    <style:style style:name="P793" style:parent-style-name="Normal" style:family="paragraph">
      <style:paragraph-properties fo:text-align="center" fo:margin-right="-0.0006in"/>
    </style:style>
    <style:style style:name="P794" style:parent-style-name="Normal" style:family="paragraph">
      <style:paragraph-properties fo:text-align="center" fo:margin-right="-0.0006in"/>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center" fo:margin-right="-0.0006in"/>
    </style:style>
    <style:style style:name="T799" style:parent-style-name="DefaultParagraphFont" style:family="text">
      <style:text-properties fo:font-weight="bold" style:font-weight-asian="bold" fo:color="#000000" style:font-size-complex="12pt"/>
    </style:style>
    <style:style style:name="P800" style:parent-style-name="Normal" style:family="paragraph">
      <style:paragraph-properties fo:text-align="center" fo:margin-right="-0.0006in"/>
      <style:text-properties fo:color="#000000" style:font-size-complex="12pt"/>
    </style:style>
    <style:style style:name="P801" style:parent-style-name="Normal" style:family="paragraph">
      <style:paragraph-properties fo:text-align="justify" fo:line-height="107%" fo:margin-right="-0.0006in" fo:text-indent="0.5597in"/>
    </style:style>
    <style:style style:name="T802" style:parent-style-name="DefaultParagraphFont" style:family="text">
      <style:text-properties fo:color="#000000" style:language-asian="lt" style:country-asian="LT" style:language-complex="lt" style:country-complex="LT"/>
    </style:style>
    <style:style style:name="T803" style:parent-style-name="DefaultParagraphFont" style:family="text">
      <style:text-properties fo:color="#000000" style:language-asian="lt" style:country-asian="LT" style:language-complex="lt" style:country-complex="LT"/>
    </style:style>
    <style:style style:name="P804" style:parent-style-name="Normal" style:family="paragraph">
      <style:paragraph-properties fo:text-align="justify" fo:line-height="107%" fo:margin-right="-0.0006in" fo:text-indent="0.6027in"/>
    </style:style>
    <style:style style:name="T805" style:parent-style-name="DefaultParagraphFont" style:family="text">
      <style:text-properties style:language-asian="lt" style:country-asian="LT" style:language-complex="lt" style:country-complex="LT"/>
    </style:style>
    <style:style style:name="T806" style:parent-style-name="DefaultParagraphFont" style:family="text">
      <style:text-properties style:language-asian="lt" style:country-asian="LT" style:language-complex="lt" style:country-complex="LT"/>
    </style:style>
    <style:style style:name="P807" style:parent-style-name="Normal" style:family="paragraph">
      <style:paragraph-properties fo:text-align="justify" fo:line-height="107%" fo:margin-right="-0.0006in" fo:text-indent="0.5597in"/>
    </style:style>
    <style:style style:name="T808" style:parent-style-name="DefaultParagraphFont" style:family="text">
      <style:text-properties style:language-asian="lt" style:country-asian="LT" style:language-complex="lt" style:country-complex="LT"/>
    </style:style>
    <style:style style:name="T809" style:parent-style-name="DefaultParagraphFont" style:family="text">
      <style:text-properties style:language-asian="lt" style:country-asian="LT" style:language-complex="lt" style:country-complex="LT"/>
    </style:style>
    <style:style style:name="P810" style:parent-style-name="Normal" style:family="paragraph">
      <style:paragraph-properties fo:text-align="justify" fo:line-height="107%" fo:margin-right="-0.0006in"/>
    </style:style>
    <style:style style:name="P811" style:parent-style-name="Normal" style:family="paragraph">
      <style:paragraph-properties fo:widows="0" fo:orphans="0" fo:text-align="center"/>
    </style:style>
    <style:style style:name="T812" style:parent-style-name="DefaultParagraphFont" style:family="text">
      <style:text-properties fo:color="#000000" style:font-size-complex="12pt" style:language-asian="lt" style:country-asian="LT" style:language-complex="lt" style:country-complex="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18"/>
      <text:p text:style-name="P19"><text:span text:style-name="T20"><draw:frame draw:id="id0" draw:style-name="a0" draw:name="Picture 1" text:anchor-type="as-char" svg:x="0in" svg:y="0in" svg:width="0.58333in" svg:height="0.66667in" style:rel-width="scale" style:rel-height="scale"><draw:image xlink:href="media/image1.wmf" xlink:type="simple" xlink:show="embed" xlink:actuate="onLoad"/><svg:title/><svg:desc/></draw:frame></text:span></text:p>
      <text:p text:style-name="P21"/>
      <text:p text:style-name="P22">LIETUVOS KINO CENTRO PRIE KULTŪROS MINISTERIJOS DIREKTORIUS</text:p>
      <text:p text:style-name="P23"/>
      <text:p text:style-name="P24">ĮSAKYMAS</text:p>
      <text:p text:style-name="P25">DĖL lietuvos kino centro prie kultūros ministerijos direktoriaus 2021 m. SAUSIO 18 d. įsakymo nr. v-2 „dėl KINO PROJEKTŲ VERTINIMO EKSPERTŲ komisijŲ nuostatų patvirtinimo“ pakeitimo<text:s/></text:p>
      <text:p text:style-name="P26"/>
      <text:p text:style-name="P27">202<text:span text:style-name="T28">3</text:span><text:s/>m. lapkričio 13 d. Nr. V-83</text:p>
      <text:p text:style-name="P29">Vilnius</text:p>
      <text:p text:style-name="P30"/>
      <text:p text:style-name="P31">Atsižvelgdamas į 2022 m. gruodžio 28 d. Lietuvos Respublikos kultūros ministerijos Vidaus audito skyriaus vidaus audito ataskaitą Nr. VA-7 „Filmų gamybos ir kino kultūros sklaidos projektų administravimo vidaus kontrolės vertinimas“, 2023 m. rugsėjo 26 d. Lietuvos Respublikos Specialiųjų tyrimų tarnybos išvadą Nr. 4-01-7865 „Dėl korupcijos rizikos analizės Lietuvos kino centro veiklos srityse”, 2023 m. lapkričio 2 d. Lietuvos Respublikos kultūros ministerijos raštą Nr. S2-2012 „Dėl kino projektų vertinimo ekspertų komisijų nuostatų naujos redakcijos derinimo” bei siekdamas užtikrinti skaidrią ir nešališką kino projektų vertinimo ekspertų veiklą:<text:s/></text:p>
      <text:p text:style-name="P32"/>
      <text:p text:style-name="P33"><text:span text:style-name="T34">1</text:span><text:span text:style-name="T35">.</text:span><text:span text:style-name="T36"><text:tab/>P a k e i č i u <text:s/>Lietuvos kino centro prie Kultūros ministerijos direktoriaus 2021 m. sausio<text:s/></text:span><text:soft-page-break/><text:span text:style-name="T37">18 d. įsakymą Nr. V-2 „Dėl kino projektų vertinimo ekspertų komisijų nuostatų patvirtinimo“ ir jį išdėstau nauja redakcija:</text:span></text:p>
      <text:p text:style-name="P38"/>
      <text:p text:style-name="P39"><text:span text:style-name="T40">„LIETUVOS KINO CENTRO PRIE KULTŪROS MINISTERIJOS DIREKTORIUS</text:span></text:p>
      <text:p text:style-name="P41"/>
      <text:p text:style-name="P42">ĮSAKYMAS</text:p>
      <text:p text:style-name="P43">DĖL KINO PROJEKTŲ VERTINIMO EKSPERTŲ komisijŲ nuostatų patvirtinimO</text:p>
      <text:p text:style-name="P44"/>
      <text:p text:style-name="P45"><text:span text:style-name="T46">Vadovaudamasis Lietuvos Respublikos kino įstatymo 10 straipsniu,</text:span></text:p>
      <text:p text:style-name="P47"><text:span text:style-name="T48">t v i r t i n u  Kino projektų vertinimo ekspertų komisijų nuostatus (pridedama).</text:span></text:p>
      <text:p text:style-name="P49"/>
      <text:p text:style-name="P50"><text:span text:style-name="T51">2</text:span><text:span text:style-name="T52">.<text:s/></text:span>P r<text:span text:style-name="T53"><text:s/>i p a ž į s t u <text:s/>netekusiu galios<text:s/></text:span>Lietuvos <text:s/>kino <text:s/>centro <text:s/>prie <text:s/>Kultūros <text:s/>ministerijos <text:s/>direktoriaus 2018 <text:s/>m. gruodžio <text:s/>19 <text:s/>d. <text:s/>įsakymą Nr. <text:s/>V-115 <text:s/>„Dėl <text:s/>Kino <text:s/>kultūros <text:s/>sklaidos <text:s/>projektų <text:s/>vertinimo <text:s/>ekspertų komisijos darbo reglamento patvirtinimo“<text:span text:style-name="T54"><text:s/>su visais vėlesniais pakeitimais ir papildymais.</text:span></text:p>
      <text:p text:style-name="P55"><text:span text:style-name="T56">3</text:span><text:span text:style-name="T57">. N u s t a t a u, jog tie kino projektų vertinimo ekspertų komisijos nariai, su kuriais sudarytos galiojančios atlygintinų paslaugų teikimo sutartys, užbaigus viešos kandidatų į Kino ekspertų komisijas atrankos procedūras, toliau teikia šias paslaugas pagal šiuo įsakymu patvirtintus Kino projektų vertinimo ekspertų komisijų nuostatus iki atlygintinų paslaugų teikimo sutartyse nustatyto termino pabaigos.</text:span></text:p>
      <text:p text:style-name="P58"/>
      <text:p text:style-name="P59"/>
      <text:p text:style-name="P60">Direktorius<text:tab/>Laimonas Ubavičius</text:p>
      <text:p text:style-name="P61"/>
      <text:soft-page-break/>
      <text:p text:style-name="P62">PATVIRTINTA</text:p>
      <text:p text:style-name="P79">Lietuvos kino centro prie</text:p>
      <text:p text:style-name="P80">Kultūros ministerijos direktoriaus</text:p>
      <text:p text:style-name="P81">2021 m. sausio 18 d. įsakymu Nr. V-2</text:p>
      <text:p text:style-name="P82">(Lietuvos kino centro prie<text:s/></text:p>
      <text:p text:style-name="P83">Kultūros ministerijos direktoriaus</text:p>
      <text:p text:style-name="P84">202<text:span text:style-name="T85">3</text:span><text:s/>m. lapkričio 13 d. Nr. V-83<text:span text:style-name="T86">redakcija)</text:span></text:p>
      <text:p text:style-name="P87"/>
      <text:p text:style-name="P88"><text:span text:style-name="T89">KINO PROJEKTŲ VERTINIMO EKSPERTŲ KOMISIJŲ NUOSTATAI<text:s/></text:span></text:p>
      <text:p text:style-name="P90"/>
      <text:p text:style-name="P91"><text:span text:style-name="T92">I</text:span><text:span text:style-name="T93"><text:s/></text:span><text:span text:style-name="T94">SKYRIUS</text:span></text:p>
      <text:p text:style-name="P95"><text:span text:style-name="T96">BENDROSIOS NUOSTATOS</text:span></text:p>
      <text:p text:style-name="P97"/>
      <text:p text:style-name="P98"><text:span text:style-name="T99">1</text:span><text:span text:style-name="T100">.<text:s/></text:span><text:span text:style-name="T101">Kino projektų vertinimo ekspertų komisijų nuostatai (toliau – Nuostatai) nustato <text:s/>kino projektų vertinimo ekspertų komisijų (toliau – ekspertų komisijos) funkcijas ir teises, ekspertų komisijų sudėtį, jų sudarymo ir ekspertų atšaukimo tvarką bei ekspertų komisijų darbo</text:span><text:span text:style-name="T102"><text:s/></text:span><text:span text:style-name="T103">reglamentą.</text:span></text:p>
      <text:p text:style-name="P104"><text:span text:style-name="T105">2</text:span><text:span text:style-name="T106">.<text:s/></text:span><text:span text:style-name="T107">Ekspertų komisijos savo veikloje vadovaujasi Lietuvos Respublikos kino įstatymu,<text:s/></text:span>Parengiamųjų filmo ir gamybos darbų projektų valstybinio finansavimo taisyklėmis, Filmų platinimo projektų valstybinio finansavimo taisyklėmis, Nacionalinių filmų sklaidos užsienyje projektų valstybinio finansavimo taisyklėmis, Kino kultūros sklaidos projektų valstybinio finansavimo taisyklėmis (toliau kartu – Valstybinio finansavimo taisyklės),<text:span text:style-name="T108"><text:s/></text:span>Vyriausiosios tarnybinės etikos komisijos 2021 m. lapkričio 24 d. sprendimu Nr. KS-332 „Dėl rekomendacijų dėl Lietuvos Respublikos viešų ir privačių interesų derinimo įstatymo laikymosi kontrolės ir priežiūros patvirtinimo“ (toliau – VTEK sprendimas),<text:s/><text:span text:style-name="T109">šiais Nuostatais ir kitais teisės</text:span><text:span text:style-name="T110"><text:s/></text:span><text:span text:style-name="T111">aktais.</text:span></text:p>
      <text:p text:style-name="P112"><text:span text:style-name="T113">3</text:span><text:span text:style-name="T114">. Į<text:s/></text:span><text:span text:style-name="T115">ekspertų komisijas paskirti ekspertai už savo veiklą yra atsakingi ir atskaitingi Lietuvos kino centro prie Kultūros ministerijos (toliau – Lietuvos kino centras) direktoriui. Ekspertai individualiai atsako už neteisėtą savo veikimą ekspertų komisijų veikloje ir tuo galimai sukeltus nuostolius ar žalą. <text:s/></text:span></text:p>
      <text:p text:style-name="P116"/>
      <text:p text:style-name="P117"><text:span text:style-name="T118">II</text:span><text:span text:style-name="T119"><text:s/>SKYRIUS</text:span></text:p>
      <text:p text:style-name="P120"><text:span text:style-name="T121">EKSPERTŲ KOMISIJOS, JŲ FUNKCIJOS IR TEISĖS</text:span></text:p>
      <text:p text:style-name="P122"/>
      <text:p text:style-name="P123"><text:span text:style-name="T124">4</text:span><text:span text:style-name="T125">.<text:s/></text:span><text:span text:style-name="T126"><text:s/>Kino projektus vertina šios ekspertų komisijos:<text:s/></text:span></text:p>
      <text:p text:style-name="P127"><text:span text:style-name="T128">4.1</text:span><text:span text:style-name="T129">. vaidybinių filmų parengiamųjų filmo darbų projektų vertinimo ekspertų komisija;<text:s/></text:span></text:p>
      <text:p text:style-name="P130"><text:span text:style-name="T131">4.2</text:span><text:span text:style-name="T132">. vaidybinių filmų gamybos darbų projektų vertinimo ekspertų komisija;</text:span></text:p>
      <text:p text:style-name="P133"><text:span text:style-name="T134">4.3</text:span><text:span text:style-name="T135">.<text:s/></text:span><text:span text:style-name="T136">dokumentinių filmų projektų vertinimo ekspertų komisija;</text:span></text:p>
      <text:p text:style-name="P137"><text:span text:style-name="T138">4.4</text:span><text:span text:style-name="T139">. animacinių filmų projektų vertinimo ekspertų komisija;</text:span></text:p>
      <text:p text:style-name="P140"><text:span text:style-name="T141">4.5</text:span><text:span text:style-name="T142">.<text:s/></text:span><text:span text:style-name="T143">k</text:span>ino kultūros sklaidos projektų vertinimo ekspertų komisija.</text:p>
      <text:p text:style-name="P144"><text:span text:style-name="T145">5</text:span><text:span text:style-name="T146">.<text:s/></text:span><text:span text:style-name="T147">Vaidybinių filmų parengiamųjų filmo darbų projektų vertinimo ekspertų komisija vertina šiuos projektus:</text:span></text:p>
      <text:p text:style-name="P148"><text:span text:style-name="T149">5</text:span>.1. vaidybinių ilgametražių filmų scenarijaus kūrimo darbų projektus;</text:p>
      <text:p text:style-name="P150">5.2. vaidybinių ilgametražių filmų vystymo darbų projektus;</text:p>
      <text:p text:style-name="P151">5.3. vaidybinių interaktyvių <text:s/>filmų vystymo darbų projektus;</text:p>
      <text:p text:style-name="P152">5.4. vaidybinių filmų projektų sklaidos užsienyje projektus;</text:p>
      <text:p text:style-name="P153">5.5. vaidybinių interaktyvių filmų sklaidos užsienyje projektus.</text:p>
      <text:p text:style-name="P154"><text:span text:style-name="T155">6</text:span><text:span text:style-name="T156">.<text:s/></text:span>Vaidybinių filmų gamybos darbų projektų vertinimo ekspertų komisija:</text:p>
      <text:p text:style-name="P157">6.1. vertina šiuos projektus:</text:p>
      <text:p text:style-name="P158">6.1.1. vaidybinių filmų gamybos darbų projektus;</text:p>
      <text:p text:style-name="P159">6.1.2. vaidybinių interaktyvių filmų gamybos darbų projektus;</text:p>
      <text:p text:style-name="P160"><text:span text:style-name="T161">6.1.3</text:span><text:span text:style-name="T162">. vaidybinių filmų platinimo projektus;</text:span></text:p>
      <text:p text:style-name="P163">6.1.4. vaidybinių filmų sklaidos užsienyje projektus;</text:p>
      <text:p text:style-name="P164">6.2. <text:s/>tvirtina vaidybinių filmų užbaigimą;</text:p>
      <text:p text:style-name="P165">6.3. vertina su vaidybinių filmų gamybos projektų įgyvendinimu susijusius klausimus ir teikia savo išvadas ir/ar rekomendacijas Lietuvos kino centro direktoriui (pvz. dėl filmo tęstinės gamybos projekto statuso suteikimo/panaikinimo, dėl bendros filmo gamybos darbų statuso suteikimo/panaikinimo, dėl filmo bendraautorių, kūrėjų ir/ar atlikėjų, nurodytų projekto finansavimo sutartyje, pakeitimo ir/ar papildymo, dėl papildomo kino valstybinio finansavimo skyrimo projekto vykdymui ir pan.).<text:span text:style-name="T166"><text:tab/></text:span></text:p>
      <text:p text:style-name="P167"><text:span text:style-name="T168">7</text:span><text:span text:style-name="T169">.<text:s/></text:span><text:span text:style-name="T170">Dokumentinių filmų <text:s/>projektų vertinimo ekspertų komisija:</text:span></text:p>
      <text:p text:style-name="P171"><text:span text:style-name="T172">7.1</text:span><text:span text:style-name="T173">. vertina šiuos projektus:</text:span></text:p>
      <text:p text:style-name="P174"><text:span text:style-name="T175">7.1.1</text:span><text:span text:style-name="T176">. dokumentinių filmų vystymo darbų projektus;</text:span></text:p>
      <text:p text:style-name="P177"><text:span text:style-name="T178">7.1.2</text:span><text:span text:style-name="T179">. do</text:span><text:span text:style-name="T180">kumentinių filmų gamybos darbų</text:span><text:span text:style-name="T181"><text:s/></text:span><text:span text:style-name="T182">projektus;</text:span></text:p>
      <text:p text:style-name="P183">7.1.3. dokumentinių interaktyvių <text:s/>filmų vystymo darbų projektus;</text:p>
      <text:p text:style-name="P184">7.1.4. dokumentinių interaktyvių <text:s/>filmų gamybos darbų projektus;</text:p>
      <text:p text:style-name="P185"><text:span text:style-name="T186">7</text:span><text:span text:style-name="T187">.1.5</text:span><text:span text:style-name="T188">. d</text:span><text:span text:style-name="T189">okumentinių filmų platinimo</text:span><text:span text:style-name="T190"><text:s/></text:span><text:span text:style-name="T191">projektus;</text:span></text:p>
      <text:p text:style-name="P192"><text:span text:style-name="T193">7</text:span><text:span text:style-name="T194">.1.6</text:span><text:span text:style-name="T195">.<text:s/></text:span><text:span text:style-name="T196">dokumentinių filmų sklaidos</text:span><text:span text:style-name="T197"><text:s/></text:span><text:span text:style-name="T198">užsienyje projektus;</text:span></text:p>
      <text:p text:style-name="P199"><text:span text:style-name="T200">7.1.7</text:span><text:span text:style-name="T201">. dokumentinių filmų projektų sklaidos projektus;</text:span></text:p>
      <text:p text:style-name="P202">7.1.8. dokumentinių interaktyvių filmų sklaidos užsienyje projektus.</text:p>
      <text:p text:style-name="P203">7.2. tvirtina dokumentinių filmų užbaigimą;</text:p>
      <text:p text:style-name="P204">7.3. vertina su dokumentinių filmų projektų įgyvendinimu susijusius klausimus ir teikia savo išvadas ir/ar rekomendacijas Lietuvos kino centro direktoriui (pvz. dėl filmo tęstinės gamybos projekto statuso suteikimo/panaikinimo, dėl bendros filmo gamybos statuso suteikimo/panaikinimo, dėl filmo bendraautorių, kūrėjų ir/ar atlikėjų nurodytų projekto finansavimo sutartyje, pakeitimo ir/ar papildymo, dėl papildomo kino valstybinio finansavimo skyrimo projekto vykdymui ir pan.).<text:span text:style-name="T205"><text:tab/></text:span></text:p>
      <text:p text:style-name="P206"><text:span text:style-name="T207">8</text:span><text:span text:style-name="T208">.<text:s/></text:span><text:span text:style-name="T209">Animacinių filmų <text:s/>projektų vertinimo ekspertų komisija:</text:span></text:p>
      <text:p text:style-name="P210"><text:span text:style-name="T211">8.1</text:span><text:span text:style-name="T212">. vertina šiuos projektus:</text:span></text:p>
      <text:p text:style-name="P213"><text:span text:style-name="T214">8</text:span><text:span text:style-name="T215">.1.</text:span><text:span text:style-name="T216">1</text:span><text:span text:style-name="T217">.</text:span><text:span text:style-name="T218"><text:s/></text:span><text:span text:style-name="T219">animacinių <text:s/>filmų scenarijaus kūrimo projektus;</text:span></text:p>
      <text:p text:style-name="P220"><text:span text:style-name="T221">8</text:span><text:span text:style-name="T222">.1.2</text:span><text:span text:style-name="T223">. animacinių filmų vystymo darbų projektus;</text:span></text:p>
      <text:p text:style-name="P224"><text:span text:style-name="T225">8</text:span><text:span text:style-name="T226">.1.3</text:span><text:span text:style-name="T227">. animacinių filmų gamybos darbų</text:span><text:span text:style-name="T228"><text:s/></text:span><text:span text:style-name="T229">projektus;</text:span></text:p>
      <text:p text:style-name="P230">8.1.4. animacinių interaktyvių filmų vystymo darbų projektus;</text:p>
      <text:p text:style-name="P231"><text:span text:style-name="T232">8.1.5</text:span><text:span text:style-name="T233">. animacinių interaktyvių filmų gamybos darbų projektus;</text:span></text:p>
      <text:p text:style-name="P234"><text:span text:style-name="T235">8.1.6</text:span><text:span text:style-name="T236">.<text:s/></text:span><text:span text:style-name="T237">animacinių filmų platinimo</text:span><text:span text:style-name="T238"><text:s/></text:span><text:span text:style-name="T239">projektus;</text:span></text:p>
      <text:p text:style-name="P240"><text:span text:style-name="T241">8.1.7</text:span><text:span text:style-name="T242">. a</text:span><text:span text:style-name="T243">nimacinių filmų sklaidos</text:span><text:span text:style-name="T244"><text:s/></text:span><text:span text:style-name="T245">užsienyje projektus;</text:span></text:p>
      <text:p text:style-name="P246"><text:span text:style-name="T247">8.1.8</text:span><text:span text:style-name="T248">. animacinių filmų projektų sklaidos projektus;</text:span></text:p>
      <text:p text:style-name="P249"><text:span text:style-name="T250">8.1.9</text:span><text:span text:style-name="T251">. animacinių interaktyvių filmų sklaidos užsienyje projektus.</text:span></text:p>
      <text:p text:style-name="P252">8.2. tvirtina animacinių ir interaktyvių animacinių filmų užbaigimą;<text:span text:style-name="T253"><text:tab/></text:span></text:p>
      <text:p text:style-name="P254">8.3. vertina su animacinių filmų projektų įgyvendinimu susijusius klausimus ir teikia savo išvadas ir/ar rekomendacijas Lietuvos kino centro direktoriui (pvz. dėl filmo tęstinės gamybos projekto statuso suteikimo/panaikinimo, dėl bendros filmo gamybos statuso suteikimo/panaikinimo, dėl filmo bendraautorių, kūrėjų ir/ar atlikėjų nurodytų projekto finansavimo sutartyje, pakeitimo ir/ar papildymo, dėl papildomo kino valstybinio finansavimo skyrimo projekto vykdymui ir pan.).<text:span text:style-name="T255"><text:tab/></text:span></text:p>
      <text:p text:style-name="P256">9. Kino kultūros sklaidos projektų vertinimo ekspertų komisija:</text:p>
      <text:p text:style-name="P257">9.1. vertina šiuos projektus:</text:p>
      <text:p text:style-name="P258">9.1.1. kino kultūros sklaidos projektus;</text:p>
      <text:p text:style-name="P259">9.1.2. tęstinių kino festivalių projektus.</text:p>
      <text:p text:style-name="P260">9.2. atsižvelgiant į Kino kultūros sklaidos projektų valstybinio finansavimo taisyklių 40 punkte numatytas sąlygas, vertina Kino kultūros sklaidos projektų vykdytojų prašymus.</text:p>
      <text:p text:style-name="P261"><text:span text:style-name="T262">10</text:span><text:span text:style-name="T263">.<text:s/></text:span><text:span text:style-name="T264">Ekspertų komisijos turi</text:span><text:span text:style-name="T265"><text:s/></text:span><text:span text:style-name="T266">teisę:</text:span></text:p>
      <text:p text:style-name="P267"><text:span text:style-name="T268">10.1</text:span><text:span text:style-name="T269">.<text:s/></text:span><text:span text:style-name="T270">gauti informaciją savo kompetencijos klausimais iš kino projektų paraiškas pateikusių fizinių ir juridinių</text:span><text:span text:style-name="T271"><text:s/></text:span><text:span text:style-name="T272">asmenų;</text:span></text:p>
      <text:p text:style-name="P273"><text:span text:style-name="T274">10.2</text:span><text:span text:style-name="T275">.<text:s/></text:span><text:span text:style-name="T276">esant poreikiui <text:s/>prašyti Lietuvos kino centro pasitelkti <text:s/>kitų sričių, susijusių su ekspertų komisijoje svarstomais kino projektais, specialistus<text:s/></text:span><text:span text:style-name="T277">ir<text:s/></text:span><text:span text:style-name="T278">ekspertus, galinčius pateikti specializuotas išvadas;</text:span></text:p>
      <text:p text:style-name="P279"><text:span text:style-name="T280">10.3</text:span><text:span text:style-name="T281">.<text:s/></text:span><text:span text:style-name="T282">teikti Lietuvos kino centro direktoriui pasiūlymus dėl ekspertų komisijos veiklos ir reglamentavimo</text:span><text:span text:style-name="T283"><text:s/></text:span><text:span text:style-name="T284">tobulinimo.</text:span></text:p>
      <text:p text:style-name="P285"/>
      <text:p text:style-name="P286"><text:span text:style-name="T287">III</text:span><text:span text:style-name="T288"><text:s/>SKYRIUS</text:span></text:p>
      <text:p text:style-name="P289"><text:span text:style-name="T290">EKSPERTŲ KOMISIJŲ SUDĖTIS, SUDARYMO IR ATŠAUKIMO TVARKA</text:span></text:p>
      <text:p text:style-name="P291"/>
      <text:p text:style-name="P292"><text:span text:style-name="T293">I</text:span><text:s/><text:span text:style-name="T294">skirsnis.<text:s/></text:span><text:span text:style-name="T295">Bendrieji ekspertų komisijų sudarymo principai</text:span></text:p>
      <text:p text:style-name="P296"/>
      <text:p text:style-name="P297"><text:span text:style-name="T298">11</text:span><text:span text:style-name="T299">.<text:s/></text:span><text:span text:style-name="T300">Ekspertų</text:span><text:span text:style-name="T301"><text:s/></text:span><text:span text:style-name="T302">komisijos</text:span><text:span text:style-name="T303"><text:s/></text:span><text:span text:style-name="T304">narių</text:span><text:span text:style-name="T305"><text:s/>(ekspertų)<text:s/></text:span><text:span text:style-name="T306">nematerialaus</text:span><text:span text:style-name="T307"><text:s/></text:span><text:span text:style-name="T308">pobūdžio</text:span><text:span text:style-name="T309"><text:s/></text:span><text:span text:style-name="T310">(intelektines)</text:span><text:span text:style-name="T311"><text:s/></text:span><text:span text:style-name="T312">paslaugas</text:span><text:span text:style-name="T313"><text:s/></text:span><text:span text:style-name="T314">Lietuvos</text:span><text:span text:style-name="T315"><text:s/></text:span><text:span text:style-name="T316">kino</text:span><text:span text:style-name="T317"><text:s/></text:span><text:span text:style-name="T318">centras perka Lietuvos Respublikos viešųjų pirkimų įstatymo nustatyta</text:span><text:span text:style-name="T319"><text:s/></text:span><text:span text:style-name="T320">tvarka.</text:span></text:p>
      <text:p text:style-name="P321"><text:span text:style-name="T322">12</text:span><text:span text:style-name="T323">.</text:span><text:s/>Kandidatai į komisijos narius turi būti<text:span text:style-name="T324"><text:s/>nepriekaištingos reputacijos asmenys. Asmuo negali būti laikomas nepriekaištingos reputacijos, jeigu atitinka bent vieną iš šių Nuostatų Priede Nr. 1 nustatytą požymį.</text:span></text:p>
      <text:p text:style-name="P325">13. Lietuvos kino centras skelbia viešą kandidatų į Kino ekspertų komisijas atranką, apie tai informuojant interneto svetainėje<text:s/><text:span text:style-name="T326">www.lkc.lt</text:span>, taip pat turi teisę Kino ekspertų komisijų atranką paskelbti ir kitose visuomenės informavimo priemonėse. Ši informacija pateikiama el. ryšio priemonėmis ir kino srityje veikiančioms asociacijoms Lietuvoje. Jei atlikus ekspertų komisijų narių atrankos procedūras pagal šiuos Nuostatus susidaro situacija, kad komisijos/-ų personalinės sudėties/-čių negalima suformuoti dėl atitinkamos srities kategorijos kandidatų į ekspertų komisijas trūkumo arba ekspertai iš kandidatų sąrašo atsisako veikti ekspertų komisijoje/-se dėl skirtingų priežasčių arba daugumai atrankos grupės atrinktų kandidatų į ekspertų komisiją/-jas kyla interesų konfliktas, Lietuvos kino centras turi teisę skelbti papildomą viešą kandidatų į Kino ekspertų komisijas atranką, vadovaujantis visais kitais šiuose Nuostatuose įtvirtintais reikalavimais.<text:s/></text:p>
      <text:p text:style-name="P327">14. Viešas kandidatų į ekspertų komisijas anketų priėmimas vykdomas per Lietuvos kino centro paskelbtame skelbime nurodytą laikotarpį, kuris negali būti trumpesnis kaip 20 kalendorinių dienų nuo tokio <text:s/>skelbimo viešo paskelbimo interneto svetainėje<text:s/><text:span text:style-name="T328">www.lkc.lt</text:span><text:s/>dienos.<text:s/></text:p>
      <text:p text:style-name="P329">15. Kandidatai ekspertų atrankos laikotarpiu Lietuvos kino centrui turi pateikti užpildytą Kandidato į kino projektų vertinimo ekspertų komisijos narius anketą<text:span text:style-name="T330"><text:s/></text:span><text:s/>(Priedas Nr. 4). Ši anketa turi būti pasirašyta kvalifikuotu elektroniniu parašu, atitinkančiu 2014 m. liepos 23 d. Europos Parlamento ir Tarybos reglamente (ES) 910/2014 dėl elektroninės atpažinties ir elektroninių operacijų patikimumo užtikrinimo paslaugų vidaus rinkoje, kuriuo panaikinama Direktyva 1999/93/EB, nustatytus reikalavimus ir pateikta elektroniniais ryšiais, arba suformuota tokiu būdu, kuris leidžia <text:s/>anketą teikiantį asmenį identifikuoti arba patikrinti <text:s/>anketos autentiškumą. <text:s text:c="2"/>Kandidatai anketoje gali nurodyti pretenduojantys tik į tas <text:s/>ekspertų komisijas, į kurias, savo vertinimu, atitinka šiais Nuostatais numatytus reikalavimus.<text:s/></text:p>
      <text:p text:style-name="P331">16. Kandidatai į ekspertų komisijos narius negali būti kino srityje Lietuvoje veikiančių asociacijų vadovais (atitiktis patikrinama pagal valstybės įmonės „Registrų centras“ Juridinių asmenų registro duomenis) bei Lietuvos kino tarybos, veikiančios prie Lietuvos Respublikos kultūros ministerijos, nariais. Kandidatais į Kino kultūros sklaidos projektų vertinimo ekspertų komisijos narius taip pat negali būti vadovais subjektų, kurie gavo kino valstybinį finansavimą kino kultūros sklaidos projektams įgyvendinti per pastaruosius kalendorinius metus.</text:p>
      <text:p text:style-name="P332">17. Atrinktas kandidatas skiriamas į atitinkamą ekspertų komisiją 2 metų kadencijos laikotarpiui. Ekspertų komisijos narys, išbuvęs ekspertu dvi kadencijas iš eilės bet kurioje iš šių Nuostatų 4 punkte numatytų ekspertų komisijų, naujai kadencijai gali būti skiriamas tik praėjus ne mažiau nei 2 metams po antros kadencijos pabaigos (po sutarties dėl eksperto atlygintinų paslaugų teikimo pasibaigimo dienos). Jeigu ekspertas nuo paskyrimo į ekspertų komisijos narius dienos teikė savo paslaugas trumpiau nei per nustatytą 2 metų laikotarpį, jis gali būti skiriamas ekspertu pakartotinai per tą patį suformuotos ekspertų komisijos veiklos laikotarpį, o tokia eksperto veikla bus laikoma jo veikimu per vieną eksperto veiklos kadenciją, nepriklausomai nuo jo paslaugų teikimo trukmės nuo suformuotos atitinkamos ekspertų komisijos pradžios. Ekspertų komisijos narys gali teikti savo paslaugas tik vienoje kino ekspertų komisijoje, nurodytoje šių Nuostatų 4 punkte, veikiančioje Lietuvos kino centre, tuo pačiu laikotarpiu.<text:s/></text:p>
      <text:p text:style-name="P333"><text:span text:style-name="T334">18</text:span><text:span text:style-name="T335">. V</text:span>aidybinių filmų parengiamųjų filmo darbų, Vaidybinių filmų gamybos darbų, Dokumentinių filmų <text:s/>projektų ir Animacinių filmų <text:s/>projektų vertinimo ekspertų komisijos sudaromos iš 3 narių – kino meno kūrėjų, filmų gamintojų ir profesionalių kino meno vertintojų.</text:p>
      <text:p text:style-name="P336">19. Kino kultūros sklaidos projektų vertinimo ekspertų komisija sudaroma iš 5 narių.<text:s/></text:p>
      <text:p text:style-name="P337"/>
      <text:p text:style-name="P338"><text:span text:style-name="T339">II</text:span><text:span text:style-name="T340"><text:s/>skirsnis.<text:s/></text:span><text:span text:style-name="T341">Reikalavimai kandidatams į ekspertų komisijas ir ekspertų komisijų personalinių sudėčių patvirtinimo tvarka<text:s/></text:span></text:p>
      <text:p text:style-name="P342"/>
      <text:p text:style-name="P343"><text:span text:style-name="T344">20</text:span><text:span text:style-name="T345">. Kandidatai į Vaidybinių filmų<text:s/></text:span><text:span text:style-name="T346">parengiamųjų filmo darbų, Vaidybinių filmų gamybos darbų, Dokumentinių filmų projektų ir Animacinių filmų projektų vertinimo ekspertų komisijas</text:span>:</text:p>
      <text:p text:style-name="P347">20.1. turi turėti aukštąjį universitetinį išsilavinimą ar jam prilygintą išsilavinimą ir atitikti šiuos specialiuosius reikalavimus:<text:span text:style-name="T348"><text:tab/></text:span></text:p>
      <text:p text:style-name="P349"><text:span text:style-name="T350">20.1.1</text:span><text:span text:style-name="T351">. kino meno kūrėjai – kandidatai į Vaidybinių filmų parengiamųjų filmo darbų projektų vertinimo ekspertų komisiją ir į Vaidybinių filmų gamybos darbų projektų vertinimo ekspertų komisiją <text:s/>– turi būti sukūrę (būti filmų autoriais ar bendraautoriais) du ilgametražius vaidybinius filmus;<text:s/></text:span></text:p>
      <text:p text:style-name="P352"><text:span text:style-name="T353">20.1.2</text:span><text:span text:style-name="T354">. kino meno kūrėjai – kandidatai į Dokumentinių filmų projektų vertinimo ekspertų komisiją <text:s/>– turi būti sukūrę (būti filmų autoriais ar bendraautoriais) du ilgametražius dokumentinius arba ne mažiau kaip tris trumpametražius dokumentinius filmus;</text:span></text:p>
      <text:p text:style-name="P355"><text:span text:style-name="T356">20.1.3</text:span><text:span text:style-name="T357">. kino meno kūrėjai – kandidatai į Animacinių filmų projektų vertinimo ekspertų komisiją – turi būti sukūrę (būti filmų autoriais ar bendraautoriais) vieną ilgametražį animacinį arba ne mažiau kaip du<text:s/></text:span><text:span text:style-name="T358">trumpametražius animacinius <text:s/>filmus;</text:span></text:p>
      <text:p text:style-name="P359"><text:span text:style-name="T360">20.1.4</text:span><text:span text:style-name="T361">.<text:s/></text:span>profesionalūs kino meno vertintojai turi būti <text:s/>viešai paskelbę ne mažiau nei 10 asmeninių autorinių straipsnių apie Lietuvos kiną per pastaruosius 7 metus Lietuvoje prieinamose visuomenės informavimo priemonėse arba būti autoriumi (bendraautoriumi ar sudarytoju) knygos apie Lietuvos kiną, kuri Lietuvoje buvo išleista per pastaruosius 15 metų;</text:p>
      <text:p text:style-name="P362"><text:span text:style-name="T363">20.1.5</text:span><text:span text:style-name="T364">. filmų gamintojai – kandidatai į Vaidybinių filmų parengiamųjų filmo darbų projektų<text:s/></text:span><text:span text:style-name="T365">vertinimo ekspertų komisiją ir į Vaidybinių filmų gamybos darbų projektų vertinimo ekspertų komisiją <text:s/>– turi būti pagaminę du ilgametražius vaidybinius filmus;</text:span></text:p>
      <text:p text:style-name="P366"><text:span text:style-name="T367">20.1.6</text:span><text:span text:style-name="T368">. filmų gamintojai – kandidatai į Dokumentinių filmų projektų vertinimo ekspertų komisiją <text:s/>– turi būti pagaminę du ilgametražius dokumentinius filmus arba ne mažiau kaip tris trumpametražius dokumentinius filmus;</text:span></text:p>
      <text:p text:style-name="P369"><text:span text:style-name="T370">20.1.7</text:span><text:span text:style-name="T371">. filmų gamintojai – kandidatai į Animacinių filmų <text:s/>projektų vertinimo ekspertų komisiją – turi būti pagaminę vieną ilgametražį animacinį filmą arba ne mažiau kaip du trumpametražius animacinius filmus.</text:span></text:p>
      <text:p text:style-name="P372">21. Kandidatai į Kino kultūros sklaidos projektų vertinimo ekspertų<text:span text:style-name="T373"><text:s/></text:span>komisiją turi atitikti šiuos reikalavimus<text:span text:style-name="T374">:</text:span></text:p>
      <text:p text:style-name="P375">21.1. turėti aukštąjį universitetinį išsilavinimą ar jam prilygintą išsilavinimą;<text:s/></text:p>
      <text:p text:style-name="P376">21.2. turėti ne mažesnę kaip 3 metų veiklos ar darbo patirtį vienoje iš šių sričių:</text:p>
      <text:p text:style-name="P377">21.2.1. kino projektų (veiklų) rengimo ir (arba) įgyvendinimo;<text:s/></text:p>
      <text:p text:style-name="P378">21.2.2. profesionalaus kino meno vertintojo;</text:p>
      <text:p text:style-name="P379">21.2.3. kino filmų platinimo ar kino programų sudarymo.</text:p>
      <text:p text:style-name="P380"><text:span text:style-name="T381">22</text:span><text:span text:style-name="T382">. Atitinkamų ekspertų komisijų kuratoriams per ne daugiau kaip 10 darbo dienų po viešos kandidatų į Kino projektų vertinimo ekspertų komisijos narius anketų priėmimo termino pabaigos (kaip tai nustatyta šių Nuostatų 14 punkte), atlikus kandidatų į atitinkamos ekspertų komisijos narius atitikties nustatytiems reikalavimams patikrinimą, Lietuvos kino centro direktorius</text:span><text:span text:style-name="T383"><text:s/>2 metams įsakymu patvirtina kandidatų į ekspertų komisijų narius sąrašą (toliau - kandidatų sąrašas). Į kandidatų sąrašą įtraukiami tik tie asmenys, kurie pateikė Kandidato į kino projektų vertinimo ekspertų komisijos narius anketą šių Nuostatų 13 – 15 punktų nustatyta tvarka ir atitiko šių Nuostatų 12, 16, 17, 20 ir 21 punktų reikalavimus.</text:span></text:p>
      <text:p text:style-name="P384"><text:span text:style-name="T385">23</text:span><text:span text:style-name="T386">. Lietuvos kino centro direktorius įsakymu sudaro Kandidatų į ekspertų komisijas personalinių sudėčių atrankos grupę (toliau – atrankos grupė). Atrankos grupę sudaro 3 asmenys, iš kurių vieną deleguoja Lietuvos Respublikos kultūros ministerija, o kiti – Lietuvos kino centro valstybės tarnautojai, paskirti Lietuvos kino centro direktoriaus. Atrankos grupė sudaroma 3 metų laikotarpiui, ją techniškai aptarnauja Lietuvos kino centras. Atrankos grupės nariai pirmajame savo posėdyje išsirenka pirmininką. Atrankos grupės sekretoriumi skiriamas Lietuvos kino centro darbuotojas, dirbantis pagal darbo sutartį arba valstybės tarnautojas. Atrankos grupė savo darbą organizuoja rengdama posėdžius, kurie gali vykti tiek nuotoliniu būdu, tiek atrankos grupės nariams susirinkus kartu vienoje vietoje. Atrankos grupės sprendimai priimami paprasta balsų dauguma, o posėdžiai laikomi teisėtais, jei juose dalyvauja ne mažiau kaip 2/3 atrankos grupės narių. Atrankos grupei priimant sprendimus ir narių balsams pasiskirsčius po lygiai, sprendimą lemia atrankos grupės pirmininko balsas. Atrankos grupės sprendimai įforminami posėdžių protokolais. Atrankos grupė kandidatų į ekspertų komisijas vertinimą atlieka per ne daugiau kaip 10 darbo dienų nuo Lietuvos kino centro direktoriaus</text:span><text:span text:style-name="T387"><text:s/>įsakymo, patvirtinančio kandidatų į ekspertų komisijų narius sąrašą, pasirašymo dienos</text:span><text:span text:style-name="T388">. Atrankos grupės sprendimų pagrindu parengiami Lietuvos kino centro direktoriaus įsakymų projektai dėl ekspertų komisijų personalinių sudėčių sudarymo.</text:span></text:p>
      <text:p text:style-name="P389">24. Atrankos grupei sprendžiant dėl pasirinkimo įtraukti į<text:s/><text:span text:style-name="T390">ekspertų komisijų personalinę sudėtį<text:s/></text:span><text:s/>prioritetas teikiamas:</text:p>
      <text:p text:style-name="P391"><text:span text:style-name="T392">24.1</text:span><text:span text:style-name="T393">. Vaidybinių filmų parengiamųjų filmo darbų projektų vertinimo ekspertų komisijos ir Vaidybinių filmų gamybos darbų projektų vertinimo ekspertų komisijos personalinei sudėčiai:</text:span></text:p>
      <text:p text:style-name="P394"><text:span text:style-name="T395">24.1.1</text:span><text:span text:style-name="T396">. tiems kino meno kūrėjams, kurių sukurti vaidybiniai filmai (jiems esant filmo autoriumi ar bendraautoriumi) buvo parodyti ne mažiau kaip dviejų Tarptautinės kino prodiuserių asociacijų federacijos (toliau – FIAPF) akredituotų ir (ar) Europos kino akademijos patvirtintų filmų festivalių programose <text:s/>arba filmui ar šio filmo kūrėjui buvo skirtas tarptautinis ar nacionalinis („Sidabrinė gervė“) kino srities apdovanojimas;</text:span></text:p>
      <text:p text:style-name="P397"><text:span text:style-name="T398">24.1.2</text:span><text:span text:style-name="T399">. tiems filmų gamintojams, kurių pagaminti vaidybiniai filmai buvo parodyti bent dviejose FIAPF akredituotų ir (ar) Europos kino akademijos patvirtintų filmų festivalių programose <text:s/>arba filmui ar šio filmo gamintojui buvo skirtas tarptautinis ar nacionalinis („Sidabrinė gervė“) kino srities apdovanojimas;</text:span></text:p>
      <text:p text:style-name="P400"><text:span text:style-name="T401">24.1.3</text:span><text:span text:style-name="T402">. tiems kino meno kūrėjams, kurių bent vienas sukurtas vaidybinis filmas (jiems esant filmo autoriumi ar bendraautoriumi) yra bendros filmo gamybos filmas ir tiems filmų gamintojams, kurie yra <text:s/>pagaminę bent vieną vaidybinį bendros filmo gamybos filmą; <text:s/></text:span></text:p>
      <text:p text:style-name="P403"><text:span text:style-name="T404">24.1.4</text:span><text:span text:style-name="T405">. tiems profesionaliems kino meno vertintojams, kurių <text:s/>bent du straipsniai apie Lietuvos vaidybinį kiną buvo paskelbti Lietuvos ar užsienio visuomenės informavimo priemonėse, kurios didžiąja dalimi nagrinėja ir skelbia informaciją kultūros ir meno temomis;<text:s/></text:span><text:span text:style-name="T406"><text:tab/></text:span></text:p>
      <text:p text:style-name="P407"><text:span text:style-name="T408">24.2</text:span><text:span text:style-name="T409">.<text:s/></text:span>sprendžiant dėl ekspertų pasirinkimo įtraukti į<text:s/><text:span text:style-name="T410">Dokumentinių filmų projektų vertinimo ekspertų komisijos personalinę sudėtį:</text:span></text:p>
      <text:p text:style-name="P411"><text:span text:style-name="T412">24.2.1</text:span><text:span text:style-name="T413">.<text:s/></text:span>tiems kino meno kūrėjams, kurių sukurti dokumentiniai filmai (jiems esant filmo autoriumi ar bendraautoriumi) buvo parodyti bent dviejų FIAPF akredituotų<text:s/><text:span text:style-name="T414">ir (ar) Europos kino akademijos patvirtintų<text:s/></text:span>filmų festivalių programose arba filmui<text:s/><text:span text:style-name="T415">ar šio filmo kūrėjui buvo skirtas tarptautinis ar nacionalinis („Sidabrinė gervė“) kino srities apdovanojimas;</text:span></text:p>
      <text:p text:style-name="P416">24.2.2.<text:s/><text:span text:style-name="T417"><text:s/>tiems filmų gamintojams, kurių pagaminti dokumentiniai filmai buvo parodyti bent dviejose FIAPF akredituotų ir (ar) Europos kino akademijos patvirtintų filmų festivalių programose arba filmui ar šio filmo gamintojui buvo skirtas tarptautinis ar nacionalinis („Sidabrinė gervė“) kino srities apdovanojimas;</text:span></text:p>
      <text:p text:style-name="P418"><text:span text:style-name="T419">24.2.3</text:span><text:span text:style-name="T420">. tiems kino meno kūrėjams, kurių bent vienas sukurtas dokumentinis filmas (jiems esant filmo autoriumi ar bendraautoriumi) yra bendros filmo gamybos filmas ir tiems filmų gamintojams, kurie yra pagaminę bent vieną dokumentinį bendros filmo gamybos filmą;</text:span></text:p>
      <text:p text:style-name="P421"><text:span text:style-name="T422">24.2.4</text:span><text:span text:style-name="T423">. <text:s/>tiems profesionaliems kino meno vertintojams, kurių <text:s/>bent du straipsniai apie Lietuvos <text:s/>dokumentinį kiną buvo paskelbti Lietuvos ar užsienio visuomenės informavimo priemonėse, kurios didžiąja dalimi nagrinėja ir skelbia informaciją kultūros ir meno temomis;</text:span></text:p>
      <text:p text:style-name="P424">24.3. sprendžiant dėl ekspertų pasirinkimo įtraukti į Animacinių filmų projektų vertinimo ekspertų komisijos personalinę sudėtį:</text:p>
      <text:p text:style-name="P425"><text:span text:style-name="T426">24.3.1</text:span><text:span text:style-name="T427">. tiems kino meno kūrėjams, kurių sukurti animaciniai filmai (jiems esant filmo autoriumi ar bendraautoriumi) buvo parodyti ne mažiau kaip dviejose FIAPF akredituotų ir (ar) Europos kino akademijos patvirtintų filmų festivalių programose ir (ar) tarptautinio Ansi animacinių <text:s/>filmų festivalio programoje, arba filmui ar šio filmo kūrėjui <text:s/>buvo skirtas tarptautinis ar nacionalinis („Sidabrinė gervė“) kino srities apdovanojimas;</text:span><text:s/></text:p>
      <text:p text:style-name="P428">24.3.2. <text:s/><text:span text:style-name="T429">tiems filmų gamintojams, kurių pagaminti animaciniai filmai buvo parodyti ne mažiau kaip dviejose FIAPF akredituotų ir (ar) Europos kino akademijos patvirtintų filmų festivalių programose ir (ar) tarptautinio Ansi animacinių filmų festivalio programoje, arba</text:span><text:s/>filmui<text:s/><text:span text:style-name="T430">ar šio filmo gamintojui buvo skirtas tarptautinis ar nacionalinis („Sidabrinė gervė“) kino srities apdovanojimas;</text:span></text:p>
      <text:p text:style-name="P431">24.3.3.<text:s/><text:span text:style-name="T432">tiems kino meno kūrėjams, kurių bent vienas sukurtas animacinis filmas (jiems esant filmo autoriumi ar bendraautoriumi) yra bendros filmo gamybos filmas ir tiems filmų gamintojams, kurie yra <text:s/>pagaminę bent vieną animacinį bendros filmo gamybos filmą;</text:span></text:p>
      <text:p text:style-name="P433">24.3.4.<text:s/><text:span text:style-name="T434"><text:s/>tiems profesionaliems kino meno vertintojams, kurių bent du straipsniai apie Lietuvos animacinį kiną buvo paskelbti Lietuvos ar užsienio visuomenės informavimo priemonėse, kurios didžiąja ir skelbia informaciją kultūros ir meno temomis;<text:s/></text:span></text:p>
      <text:p text:style-name="P435">24.4. sprendžiant dėl ekspertų pasirinkimo įtraukti į Kino kultūros sklaidos projektų vertinimo ekspertų komisijos personalinę sudėtį, tiems kandidatams,<text:span text:style-name="T436"><text:s/></text:span><text:span text:style-name="T437">kurie turi ne mažesnę nei 2 metų valstybinio finansavimo paraiškų vertinimo kultūros srityje patirtį arba turi ne mažesnę nei 2 metų veiklos patirtį tarptautinio(-ių) kino festivalio (-ų) programos (-ų) sudaryme ar <text:s/>kino festivalio (-ių) projekto (-ų) vadovavime.</text:span></text:p>
      <text:p text:style-name="P438"><text:span text:style-name="T439">25</text:span><text:span text:style-name="T440">. Atrankos grupė taip pat įvertina konkrečių kandidatų į ekspertų komisijas</text:span><text:s/>užimtumą ir pasirengimą teikti savo ekspertines paslaugas numatomu ekspertų komisijų sudarymo laikotarpiu, taip pat galimą jų interesų konflikto buvimą vykdomos atrankos metu. Šie veiksmai atliekami susisiekiant tiesiogiai su kandidatais į ekspertų komisijų narius, kurie po atlikto prioritetų vertinimo pagal šių Nuostatų 24 punktą, turi nustatytą didžiausią prioritetų skaičių. Atrankos grupė savo sprendimais taip pat pasiūlo ekspertų komisijų pirmininkų kandidatūras, atsižvelgdama į šio punkto ir šių Nuostatų 24 punkto nuostatas. <text:s/></text:p>
      <text:p text:style-name="P441">26.<text:s/><text:span text:style-name="T442">Lietuvos kino centro direktoriaus įsakymų projektai dėl ekspertų komisijų personalinių sudėčių sudarymo teikiami suderinti Lietuvos Respublikos kultūros ministerijai. Gavusi tokius projektus, Lietuvos Respublikos kultūros ministerija per ne ilgesnį kaip 10 darbo dienų laikotarpį įvertina jų turinį ir, nesant pastabų ar pasiūlymų, šiems projektams raštu pritaria arba raštu atsako, kad projektai turėtų būti tobulinami, nurodant konkrečias to priežastis.<text:s/></text:span></text:p>
      <text:p text:style-name="P443">27. Gavus Lietuvos Respublikos kultūros ministerijos atsakymą raštu dėl<text:s/><text:span text:style-name="T444">Lietuvos kino centro direktoriaus įsakymų projektų dėl ekspertų komisijų personalinių sudėčių sudarymo nesuderinimo, Lietuvos kino centro direktorius paveda Atrankos grupei ne vėliau kaip per 10 darbo dienų atlikti pakartotinį kandidatų į ekspertų komisijas vertinimą <text:s/>pateikiant savo išvadas ir pasiūlymus, kurie išdėstomi naujai parengtuose Lietuvos kino centro direktoriaus įsakymų projektuose dėl ekspertų komisijų personalinių sudėčių sudarymo ir derinami šių Nuostatų 26 punkto nustatyta tvarka.<text:s/></text:span></text:p>
      <text:p text:style-name="P445"><text:span text:style-name="T446">28</text:span><text:span text:style-name="T447">. Lietuvos Respublikos kultūros ministerijai raštu suderinus Lietuvos kino centro direktoriaus įsakymų projektus dėl ekspertų komisijų personalinių sudėčių sudarymo, Lietuvos kino centro direktorius ne vėliau kaip per 3 darbo dienas pasirašo įsakymą/-us dėl atitinkamų ekspertų komisijų personalinių sudėčių sudarymo.<text:s/></text:span></text:p>
      <text:p text:style-name="P448"/>
      <text:p text:style-name="P449"><text:span text:style-name="T450">III</text:span><text:span text:style-name="T451"><text:s/>skirsnis. <text:s/></text:span><text:span text:style-name="T452">Eksperto komisijų atšaukimo sąlygos</text:span></text:p>
      <text:p text:style-name="P453"/>
      <text:p text:style-name="P454"><text:span text:style-name="T455">29</text:span><text:span text:style-name="T456">. Ekspertų komisijos narys, Lietuvos kino centro direktoriaus įsakymu, gali būti atšauktas nepasibaigus kadencijai šiais</text:span><text:span text:style-name="T457"><text:s/></text:span><text:span text:style-name="T458">atvejais:</text:span></text:p>
      <text:p text:style-name="P459"><text:span text:style-name="T460">29.1</text:span><text:span text:style-name="T461">. ekspertų komisijos nario</text:span><text:span text:style-name="T462"><text:s/></text:span><text:span text:style-name="T463">prašymu;</text:span></text:p>
      <text:p text:style-name="P464"><text:span text:style-name="T465">29.2</text:span><text:span text:style-name="T466">. pažeidus Nešališkumo deklaraciją (Nuostatų 2 priedas), Konfidencialumo pasižadėjimą (Nuostatų 3 priedas);</text:span></text:p>
      <text:p text:style-name="P467"><text:span text:style-name="T468">29.3</text:span><text:span text:style-name="T469">.<text:s/></text:span>nebeatitinkant nepriekaištingos reputacijos kriterijaus (Nuostatų 1 priedas);</text:p>
      <text:p text:style-name="P470"><text:span text:style-name="T471">29.4</text:span><text:span text:style-name="T472">. pažeidus sutartinius įsipareigojimus, nevykdant ar netinkamai vykdant sutartyje nustatytus įsipareigojimus;</text:span></text:p>
      <text:p text:style-name="P473"><text:span text:style-name="T474">29</text:span><text:span text:style-name="T475">.5</text:span><text:span text:style-name="T476">.<text:s/></text:span><text:span text:style-name="T477">paaiškėjus bet kokioms aplinkybėms, dėl kurių ekspertų komisijos nario veikla taptų nesuderinama su jo vykdoma ekspertine veikla.</text:span></text:p>
      <text:p text:style-name="P478"><text:span text:style-name="T479">30</text:span><text:span text:style-name="T480">.<text:s/></text:span>Naujas ekspertų komisijos narys vietoj atšauktojo per ne daugiau kaip 10 darbo dienų pasiūlomas iš kandidatų sąrašo Atrankos grupei atlikus jai šiais Nuostatais nustatytas procedūras.<text:span text:style-name="T481"><text:s text:c="2"/></text:span>Besikeičiant vienam ar daugiau ekspertų komisijos narių, atliekamas šių Nuostatų 26-28 punktuose nustatytas derinimas su Lietuvos Respublikos kultūros ministerija.<text:s/><text:span text:style-name="T482">Jeigu ekspertų komisijos narys<text:s/></text:span><text:span text:style-name="T483"><text:line-break/>(-iai) keičiamas (-i) nepasibaigus ekspertų komisijos kadencijai, naujas (-i) ekspertų komisijos narys<text:s/></text:span><text:span text:style-name="T484"><text:line-break/>(-iai) skiriamas (-i) likusiam ekspertų komisijos kadencijos laikui.<text:s/></text:span></text:p>
      <text:p text:style-name="P485"/>
      <text:p text:style-name="P486"><text:span text:style-name="T487">IV</text:span><text:span text:style-name="T488"><text:s/>SKYRIUS</text:span></text:p>
      <text:p text:style-name="P489"><text:span text:style-name="T490">EKSPERTŲ KOMISIJŲ DARBO REGLAMENTAS</text:span></text:p>
      <text:p text:style-name="P491"/>
      <text:p text:style-name="P492"><text:span text:style-name="T493">I</text:span><text:span text:style-name="T494"><text:s/>skirsnis.<text:s/></text:span><text:span text:style-name="T495">Bendrieji reikalavimai visų kino projektų vertinimui</text:span></text:p>
      <text:p text:style-name="P496"/>
      <text:p text:style-name="P497"><text:span text:style-name="T498">31</text:span><text:span text:style-name="T499">.<text:s/></text:span><text:span text:style-name="T500">Lietuvos kino centras organizuoja ekspertų komisijų darbą:</text:span></text:p>
      <text:p text:style-name="P501"><text:span text:style-name="T502">31.1</text:span><text:span text:style-name="T503">. paskirdamas Lietuvos kino centro direktoriaus įsakymu kiekvienai ekspertų komisijai ekspertų komisijos kuratorių iš Lietuvos kino centro valstybės tarnautojų ir darbuotojų, dirbančių pagal darbo sutartis (toliau – ekspertų komisijos</text:span><text:span text:style-name="T504"><text:s/></text:span><text:span text:style-name="T505">kuratorius),<text:s/></text:span>kuris atlieka ir <text:s/>ekspertų komisijos sekretoriaus funkcijas (tačiau nėra ekspertų komisijos narys);</text:p>
      <text:p text:style-name="P506">31.2. paskirdamas Lietuvos kino centro direktoriaus įsakymu kiekvienai ekspertų komisijai pirmininką;</text:p>
      <text:p text:style-name="P507">31.3. užtikrindamas ekspertų komisijos techninę ir organizacinę veiklą.</text:p>
      <text:p text:style-name="P508">32. Ekspertų komisijos pirmininkas:</text:p>
      <text:p text:style-name="P509">32.1. pirmininkauja ekspertų komisijos posėdžiams;</text:p>
      <text:p text:style-name="P510">32.2. pasirašo ekspertų komisijos posėdžių protokolus ir kitus su komisijos veikla susijusius dokumentus.</text:p>
      <text:p text:style-name="P511">33. Ekspertų komisijos sekretorius:</text:p>
      <text:p text:style-name="P512">33.1. organizuoja ekspertų komisijos posėdžius;</text:p>
      <text:p text:style-name="P513">33.2. sudaro ekspertų komisijos posėdžių darbotvarkes;</text:p>
      <text:p text:style-name="P514">33.3. užtikrina, kad svarstant ekspertų komisijoje posėdyje atitinkamus klausimus, būtų pateikti visi su tuo susiję reikiami dokumentai;</text:p>
      <text:p text:style-name="P515">33.4. rengia ekspertų komisijos posėdžių medžiagą ir posėdžių protokolus;</text:p>
      <text:p text:style-name="P516">34. Ekspertų komisijos darbo forma yra posėdžiai ir elektroninės apklausos.<text:s/></text:p>
      <text:p text:style-name="P517">35. Ekspertų komisijos posėdžiai protokoluojami. Ekspertų komisijos protokolas turi būti parengtas ne vėliau kaip per 3 darbo dienas pasibaigus posėdžiui. Parengtą ekspertų komisijos protokolą ne vėliau kaip per 5 darbo dienas pasibaigus posėdžiui pasirašo Ekspertų komisijos pirmininkas ir ekspertų komisijos sekretorius, kuris taip pat užtikrina jo įregistravimą Lietuvos kino centro dokumentų valdymo sistemoje ne vėliau kaip sekančią darbo dieną po pasirašymo.</text:p>
      <text:p text:style-name="P518"><text:span text:style-name="T519">36</text:span><text:span text:style-name="T520">.<text:s/></text:span><text:span text:style-name="T521">Projektų vertinimas vyksta<text:s/></text:span>Nuostatų 2 punkte<text:s/><text:span text:style-name="T522">nurodytose Valstybinio finansavimo taisyklėse<text:s/></text:span><text:span text:style-name="T523">nustatytais<text:s/></text:span><text:span text:style-name="T524">terminais.</text:span></text:p>
      <text:p text:style-name="P525"><text:span text:style-name="T526">37</text:span><text:span text:style-name="T527">.<text:s/></text:span><text:span text:style-name="T528"><text:s/>Ekspertas</text:span><text:s/>privalo nusišalinti nuo visų interesų konfliktą sukeliančių ar galinčių sukelti rekomendacijų rengimo, svarstymo ar priėmimo etapų (pvz., pasitarimas, darbas darbo grupėse, neformali konferencija, klausimo pristatymas ir pan.).<text:s/><text:span text:style-name="T529">Jei ekspertas iki rekomendacijų Lietuvos kino centro direktoriui pateikimo neinformavo Lietuvos kino centro dėl<text:s/></text:span><text:span text:style-name="T530">interesų konflikt</text:span><text:span text:style-name="T531">o</text:span><text:span text:style-name="T532">, eksperto vertinimai<text:s/></text:span>Lietuvos kino centro<text:s/><text:span text:style-name="T533">direktoriaus sprendimu<text:s/></text:span><text:span text:style-name="T534">anuliuojami ir už ekspertinio vertinimo paslaugas</text:span><text:span text:style-name="T535"><text:s/>nemokama.</text:span></text:p>
      <text:p text:style-name="P536"><text:span text:style-name="T537">38</text:span><text:span text:style-name="T538">. Ekspertas ne vėliau kaip per 3 darbo dienas nuo paraiškos (-ų) ar ekspertų komisijos vertinimui perduotų dokumentų perdavimo jam dienos turi deklaruoti kilusį interesų konfliktą. Lietuvos kino centro direktorius ne vėliau kaip per 5 darbo dienas <text:s/>nuo deklaruoto interesų konflikto turi teisę:<text:s/></text:span></text:p>
      <text:p text:style-name="P539"><text:span text:style-name="T540">38.1</text:span><text:span text:style-name="T541">. priimti sprendimą dėl eksperto nušalinimo nuo projektų svarstymo ir rekomendacijų teikimo ar kitokio poveikio sprendimų, kurie sukelia interesų konfliktą;<text:s/></text:span></text:p>
      <text:p text:style-name="P542"><text:span text:style-name="T543">38.2</text:span><text:span text:style-name="T544">. esant motyvuotam pagrindimui ir/ar deklaruoto interesų konflikto mažareikšmiškumui (konfliktas yra formalaus pobūdžio, nesukėlęs neigiamų pasekmių, o nušalinimas būtų neproporcingas konflikto sunkumui), atsižvelgiant ir vadovaujantis VTEK sprendimo nuostatomis, priimti sprendimą nenušalinti eksperto. Tokiu atveju, Lietuvos kino centro direktoriaus sprendimu, ekspertas turi teisę dalyvauti tolesnėje ekspertinėje veikloje. <text:s/></text:span></text:p>
      <text:p text:style-name="P545"><text:span text:style-name="T546">39</text:span><text:span text:style-name="T547">. Lietuvos kino centro direktoriui priėmus sprendimą dėl eksperto nušalinimo, vietoje jo skiriamas naujas ekspertas pagal šių Nuostatų reikalavimus.</text:span></text:p>
      <text:p text:style-name="P548">40. Ekspertai, prieš pradėdami darbą komisijoje, pasirašo<text:s/><text:span text:style-name="T549">atlygintinų paslaugų teikimo sutartis su jų priedais</text:span><text:span text:style-name="T550"><text:s/>-<text:s/></text:span>konfidencialumo pasižadėjimu ir nešališkumo deklaracija (Nuostatų 2 ir 3 priedai). Ekspertai už konfidencialumo pasižadėjimo ir nešališkumo deklaracijoje nustatytų normų nesilaikymą atsako teisės aktų nustatyta tvarka. Esant nešališkumo deklaracijoje nurodytiems pagrindams, ekspertas paraiškos nevertina.<text:s/></text:p>
      <text:p text:style-name="P551"><text:span text:style-name="T552">41</text:span><text:span text:style-name="T553">.<text:s/></text:span><text:span text:style-name="T554">Tinkamai užpildyti individualių vertinimo suvestiniai duomenys yra galutiniai ir nekeičiami.</text:span></text:p>
      <text:p text:style-name="P555"><text:span text:style-name="T556">42</text:span><text:span text:style-name="T557">.<text:s/></text:span><text:span text:style-name="T558">Ekspertų komisijos kuratorius iki baigiamojo (-ųjų) ekspertų komisijos posėdžio (-ių) arba elektroninės apklausos</text:span><text:span text:style-name="T559"><text:s/></text:span><text:span text:style-name="T560">parengia</text:span><text:span text:style-name="T561"><text:s/></text:span><text:span text:style-name="T562">ekspertų</text:span><text:span text:style-name="T563"><text:s/></text:span><text:span text:style-name="T564">tinkamai</text:span><text:span text:style-name="T565"><text:s/></text:span><text:span text:style-name="T566">užpildytų</text:span><text:span text:style-name="T567"><text:s/></text:span><text:span text:style-name="T568">ir</text:span><text:span text:style-name="T569"><text:s/></text:span><text:span text:style-name="T570">pateiktų</text:span><text:span text:style-name="T571"><text:s/></text:span><text:span text:style-name="T572">projektų vertinimo balų vidurkių suvestinę arba projekto individualių vertinimų suvestinę ir teikia ją svarstyti ekspertų komisijai jos baigiamojo (-ųjų) posėdžio (-ių) arba elektroninės apklausos</text:span><text:span text:style-name="T573"><text:s/></text:span><text:span text:style-name="T574">metu. Nesant visų ekspertų tinkamai užpildytų ir pateiktų nustatytos formos projektų vertinimo lentelių, arba projekto individualių vertinimų suvestinių, baigiamasis ekspertų komisijos posėdis arba elektroninė apklausa negali būti vykdomi.<text:s/></text:span></text:p>
      <text:p text:style-name="P575"><text:span text:style-name="T576">43</text:span><text:span text:style-name="T577">.<text:s/></text:span><text:span text:style-name="T578">Ekspertų komisija baigiamojo (-ųjų) posėdžio (-ių) arba elektroninės apklausos metu suformuluoja ekspertų</text:span><text:span text:style-name="T579"><text:s/></text:span>komisijos<text:span text:style-name="T580"><text:s/></text:span>rekomendacijas<text:span text:style-name="T581"><text:s/></text:span>dėl<text:span text:style-name="T582"><text:s/></text:span>projektų<text:span text:style-name="T583"><text:s/></text:span>finansavimo ir siūlomų skirti valstybinio finansavimo sumų<text:span text:style-name="T584"><text:s/></text:span>ir projektų nefinansavimo.<text:span text:style-name="T585"><text:s/></text:span>Jeigu<text:span text:style-name="T586"><text:s/>ekspertų komisija<text:s/></text:span>rekomenduoja<text:span text:style-name="T587"><text:s/></text:span>projektą<text:span text:style-name="T588"><text:s/></text:span>finansuoti<text:span text:style-name="T589"><text:s/>‒ baigiamojo posėdžio protokole taip pat išdėsto savo<text:s/></text:span>rekomendacijas dėl konkretiems kino projektams siūlomų skirti<text:span text:style-name="T590"><text:s/>valstybinio finansavimo<text:s/></text:span>sumų. Ekspertų komisija savo rekomendacijas ir siūlymus teikia atsižvelgdamos į Lietuvos kino centro direktoriaus įsakymu nustatytas einamųjų biudžetinių metų valstybės biudžeto asignavimų kino valstybinio finansavimo projektams bendrąsias apimtis.<text:tab/></text:p>
      <text:p text:style-name="P591"><text:span text:style-name="T592">44</text:span><text:span text:style-name="T593">.<text:s/></text:span><text:span text:style-name="T594">Ekspertų komisijų rekomendacijos suformuluojamos paprasta balsų</text:span><text:span text:style-name="T595"><text:s/></text:span><text:span text:style-name="T596">dauguma. Filmų platinimo ir sklaidos projektų užsienyje atveju, nepriėmus rekomendacijos balsų dauguma, skaičiuojamas posėdyje ar elektroninėje apklausoje dalyvaujančių ekspertų projektui siūlomų skirti sumų <text:s/>aritmetinis vidurkis.<text:s/></text:span></text:p>
      <text:p text:style-name="P597"/>
      <text:p text:style-name="P598"><text:span text:style-name="T599">II</text:span><text:span text:style-name="T600"><text:s/>skirsnis.<text:s/></text:span><text:span text:style-name="T601">Parengiamųjų filmo ir gamybos darbų projektų vertinimas</text:span></text:p>
      <text:p text:style-name="P602"/>
      <text:p text:style-name="P603"><text:span text:style-name="T604">45</text:span><text:span text:style-name="T605">.<text:s/></text:span><text:span text:style-name="T606">Parengiamųjų filmo ir gamybos darbų projektų vertinimą ekspertų komisijoje sudaro keturi etapai:</text:span></text:p>
      <text:p text:style-name="P607"><text:span text:style-name="T608">45.1</text:span><text:span text:style-name="T609">. individualus<text:s/></text:span><text:span text:style-name="T610">susipažinimas su vertinimui perduotomis projektų</text:span><text:span text:style-name="T611"><text:s/></text:span><text:span text:style-name="T612">paraiškomis;</text:span></text:p>
      <text:p text:style-name="P613"><text:span text:style-name="T614">45.2</text:span><text:span text:style-name="T615">.<text:s/></text:span><text:span text:style-name="T616">projektų pristatymas ekspertų komisijai (projektus pristato tik filmų vystymo ir filmų gamybos darbų projektų</text:span><text:span text:style-name="T617"><text:s/></text:span><text:span text:style-name="T618">pareiškėjai);</text:span></text:p>
      <text:p text:style-name="P619"><text:span text:style-name="T620">45.3</text:span><text:span text:style-name="T621">. individualus<text:s/></text:span><text:span text:style-name="T622">projektų paraiškų vertinimas pildant nustatytos formos projektų vertinimo</text:span><text:span text:style-name="T623"><text:s/></text:span><text:span text:style-name="T624">lenteles:</text:span></text:p>
      <text:p text:style-name="P625"><text:span text:style-name="T626">45.3.1</text:span><text:span text:style-name="T627">. Filmo scenarijaus kūrimo darbų projekto vertinimo lentelę;</text:span></text:p>
      <text:p text:style-name="P628"><text:span text:style-name="T629">45.3.2</text:span><text:span text:style-name="T630">. Filmo vystymo darbų projekto vertinimo lentelę;</text:span></text:p>
      <text:p text:style-name="P631"><text:span text:style-name="T632">45.3.3</text:span><text:span text:style-name="T633">. Filmo gamybos darbų projekto vertinimo lentelę;</text:span></text:p>
      <text:p text:style-name="P634"><text:span text:style-name="T635">45.3.4</text:span><text:span text:style-name="T636">. Mažumos bendros filmo gamybos darbų projekto vertinimo lentelę.</text:span></text:p>
      <text:p text:style-name="P637"><text:span text:style-name="T638">45.4</text:span><text:span text:style-name="T639">. b</text:span><text:span text:style-name="T640">aigiamasis (-ieji) kino projektų vertinimo ekspertų komisijos posėdis (-iai), kurio (-ių) metu</text:span><text:span text:style-name="T641"><text:s/></text:span><text:span text:style-name="T642">svarstomos</text:span><text:span text:style-name="T643"><text:s/>individualių projektų paraiškų<text:s/></text:span><text:span text:style-name="T644">vertinimų balų vidurkių suvestinės ir</text:span><text:span text:style-name="T645"><text:s/></text:span><text:span text:style-name="T646">suformuluojamos</text:span><text:span text:style-name="T647"><text:s/></text:span><text:span text:style-name="T648">ekspertų</text:span><text:span text:style-name="T649"><text:s/></text:span><text:span text:style-name="T650">komisijos rekomendacijos dėl projektų finansavimo ir jų finansavimo sumų, ir projektų nefinansavimo</text:span><text:span text:style-name="T651">.</text:span></text:p>
      <text:p text:style-name="P652">46. Kino projektų vertinimo ekspertų komisijos nariai ekspertų komisijos kuratoriui pateikia užpildytas projektų vertinimo lenteles ne vėliau kaip 7 darbo dienos iki baigiamojo posėdžio datos.</text:p>
      <text:p text:style-name="P653">47. Ekspertas, projektus vertina remdamasis projektų vertinimo prioritetų ir kriterijų balų aprašu, atitinkamai raštu užpildydamas projekto vertinimo lentelę. Jei vertinimo metu projektui ekspertas neskiria maksimalaus balo pagal kriterijų aprašą,<text:s/><text:span text:style-name="T654">projektų vertinimo lentelėje</text:span><text:s/>turi parašyti komentarą, kodėl jo vertinimu projektas neatitiko kriterijaus/-ų arba atitiko iš dalies. Ekspertui atitinkamą kriterijų vertinant aukščiausiu balu jis turi parašyti komentarą tai pagrindžiant. Pareiškėjo rašytiniu prašymu LKC jam pateikia jo projektą vertinusių ekspertų komisijos narių vertinimo balų vidurkius ir išvadas, neįvardijant kuriam ekspertui priskirtinas konkretus vertinimas.</text:p>
      <text:p text:style-name="P655">48. Ekspertų komisijos kuratorius <text:s/>patikrina, ar jam pateiktos ekspertų projektų vertinimo lentelės yra tinkamai užpildytos ne vėliau kaip per 5 darbo dienas nuo jų gavimo dienos. Nustatęs trūkumų, ekspertų komisijos kuratorius šiuos trūkumus elektroniniu būdu nurodo ekspertui ir nustato ne ilgesnį kaip 2 darbo dienų terminą jų pašalinimui. Ekspertui nepašalinus trūkumų per ekspertų komisijos kuratoriaus nustatytą terminą, ekspertų komisijos kuratorius nedelsiant raštu Lietuvos kino centro dokumentų valdymo sistemoje informuoja apie tai tiesioginį savo vadovą ir Lietuvos kino centro direktorių. Šios informacijos pagrindu atliekamas eksperto paslaugų tinkamumo vertinimas pagal pasirašytą paslaugų teikimo sutartį.</text:p>
      <text:p text:style-name="P656">49. Ekspertų komisijos kuratorius iki baigiamojo ekspertų komisijos posėdžio parengia<text:s/><text:span text:style-name="T657"><text:s/></text:span>individualių projektų paraiškų vertinimų balų<text:span text:style-name="T658"><text:s/>vidurkių suvestines</text:span><text:s/>ir teikia jas svarstyti ekspertų komisijai jos baigiamojo posėdžio metu.<text:s/></text:p>
      <text:p text:style-name="P659">50. Individualių projektų paraiškų vertinimų<text:span text:style-name="T660"><text:s/>balų vidurkių</text:span><text:s/>suvestinėje nurodoma: pareiškėjas, projekto pavadinimas, bendras filmo biudžetas arba parengiamųjų darbų sąnaudos, prašoma suma, projektą vertinusių ekspertų vertinimo balų vidurkiai, kiti duomenys, kurie, ekspertų komisijos kuratoriaus manymu, gali turėti reikšmės priimant ekspertų komisijos sprendimą.<text:s/></text:p>
      <text:p text:style-name="P661">51. Individualių projektų paraiškų vertinimų<text:span text:style-name="T662"><text:s/>balų vidurkių<text:s/></text:span>suvestinėje projektų paraiškos nurodomos iš eilės projektui skirtų balų vidurkių sumos mažėjimo tvarka.<text:s/><text:span text:style-name="T663"><text:tab/></text:span></text:p>
      <text:p text:style-name="P664"><text:span text:style-name="T665">52</text:span><text:span text:style-name="T666">.<text:s/></text:span><text:span text:style-name="T667">Poreikiui esant Lietuvos kino centras turi teisę suorganizuoti bendrą ekspertų komisijų susitikimą, išskyrus Kino kultūros sklaidos projektų vertinimo ekspertų komisiją, kurio metu būtų supažindinama su visomis Lietuvos kino centrui konkursui pateiktomis paraiškomis.<text:s/></text:span></text:p>
      <text:p text:style-name="P668"><text:span text:style-name="T669">53</text:span><text:span text:style-name="T670">.<text:s/></text:span><text:span text:style-name="T671">Baigiamasis</text:span><text:s/>(-ieji)<text:span text:style-name="T672"><text:s/></text:span>ekspertų<text:span text:style-name="T673"><text:s/></text:span>komisijos<text:span text:style-name="T674"><text:s/></text:span>posėdis (-iai)<text:span text:style-name="T675"><text:s/>laikomas (-i)<text:s/></text:span>teisėtu (-ais),<text:span text:style-name="T676"><text:s/></text:span>jeigu<text:span text:style-name="T677"><text:s/></text:span>jame (juose)<text:span text:style-name="T678"><text:s/></text:span>dalyvauja<text:span text:style-name="T679"><text:s/></text:span>(tiesiogiai<text:span text:style-name="T680"><text:s/></text:span>ar<text:span text:style-name="T681"><text:s/></text:span>nuotoliniu būdu) visi ekspertų komisijos<text:span text:style-name="T682"><text:s/></text:span>nariai.</text:p>
      <text:p text:style-name="P683"><text:span text:style-name="T684">54</text:span><text:span text:style-name="T685">.<text:s/></text:span>Ekspertų komisijos kuratorius per 5 darbo dienas po baigiamojo (-ųjų) ekspertų komisijos posėdžio (-ių) dienos Lietuvos kino centro direktoriui pateikia ekspertų komisijos rekomendacijas įforminantį ekspertų komisijos baigiamojo (-ųjų) posėdžio (-ių) protokolą (-us), prie kurio (-ių) pridedamos visų ekspertų komisijos narių užpildytos projektų vertinimo lentelės ir Individualių projektų paraiškų vertinimų balų vidurkių suvestinės. Ekspertų komisijos rekomendacijos įforminamos posėdžių<text:span text:style-name="T686"><text:s/>protokolais. Ekspertų komisijos narių užpildytos projektų vertinimo lentelės<text:s/></text:span>ir Individualių projektų paraiškų vertinimų balų vidurkių <text:s/>suvestinės yra neatskiriamos<text:span text:style-name="T687"><text:s/>protokolo dalys.<text:s/></text:span>Ekspertų komisijos baigiamojo posėdžio (-ių) protokole (-uose) turi būti įtraukiama ekspertų argumentacija dėl žemiausios vertinimo balų ribos rekomenduojamam finansavimui skirti, atsižvelgiant į atitinkamai komisijai nustatytą paskirstyti finansavimo apimtį atitinkamame konkurse, taip pat pagrindimas dėl tęstinio filmo gamybos projekto statuso projektui suteikimo.</text:p>
      <text:p text:style-name="P688"/>
      <text:p text:style-name="P689"><text:span text:style-name="T690">III</text:span><text:span text:style-name="T691"><text:s/>skirsnis.<text:s/></text:span><text:span text:style-name="T692">Nacionalinių filmų sklaidos užsienyje ir filmų platinimo projektų vertinimas</text:span></text:p>
      <text:p text:style-name="P693"/>
      <text:p text:style-name="P694"><text:span text:style-name="T695">55</text:span><text:span text:style-name="T696">. Nacionalinių f</text:span><text:span text:style-name="T697">ilmų sklaidos užsienyje</text:span><text:span text:style-name="T698"><text:s/></text:span><text:span text:style-name="T699">ir filmų platinimo projektų vertinimą atitinkamoje ekspertų komisijoje sudaro trys etapai:</text:span></text:p>
      <text:p text:style-name="P700"><text:span text:style-name="T701">55.1</text:span><text:span text:style-name="T702">.<text:s/></text:span><text:span text:style-name="T703">susipažinimas su vertinimui perduotomis projektų paraiškomis;</text:span></text:p>
      <text:p text:style-name="P704"><text:span text:style-name="T705">55.2</text:span><text:span text:style-name="T706">.<text:s/></text:span><text:span text:style-name="T707">ekspertų individualus projektų paraiškų vertinimas pildant nustatytos formos individualaus vertinimo lenteles;</text:span></text:p>
      <text:p text:style-name="P708"><text:span text:style-name="T709">55.3</text:span><text:span text:style-name="T710">.<text:s/></text:span><text:span text:style-name="T711">ekspertų komisijos narių elektroninė apklausa, kurios metu svarstomos projektų vertinimo balų vidurkių suvestinės ir suformuluojamos ekspertų komisijos rekomendacijos dėl projekto</text:span><text:span text:style-name="T712"><text:s/></text:span><text:span text:style-name="T713">finansavimo ir finansavimo sumų, ir projekto nefinansavimo.</text:span></text:p>
      <text:p text:style-name="P714"><text:span text:style-name="T715">56</text:span><text:span text:style-name="T716">.<text:s/></text:span><text:span text:style-name="T717">Ekspertų komisijos narių elektroninė apklausa yra teisėta, jeigu joje dalyvauja du trečdaliai ekspertų komisijos narių. Nuo ekspertinio vertinimo nusišalinęs ekspertų komisijos narys <text:s/>paraiškų nevertina, o išvados formoje pažymi, kad nuo ekspertinio vertinimo nusišalina ir pateikia nusišalinimo</text:span><text:span text:style-name="T718"><text:s/></text:span><text:span text:style-name="T719">motyvus.</text:span><text:s/><text:span text:style-name="T720">Jeigu nusišalinus vienam ekspertų komisijos nariui kitų dviejų ekspertų komisijos narių nuomonės dėl projekto vertinimo išsiskiria arba nusišalina daugiau nei vienas ekspertų komisijos narys, paraiškos vertinimas perduodamas Lietuvos kino centro direktoriaus sprendimu kitai ekspertų komisijai.<text:s/></text:span></text:p>
      <text:p text:style-name="P721"><text:span text:style-name="T722">57</text:span><text:span text:style-name="T723">.</text:span><text:span text:style-name="T724"><text:s/></text:span><text:span text:style-name="T725">Ekspertų komisijos kuratorius per 3 darbo dienas po elektroninės apklausos pabaigos</text:span><text:span text:style-name="T726"><text:s/></text:span><text:span text:style-name="T727">pateikia Lietuvos kino centro direktoriui ekspertų komisijos rekomendacijas įforminančius elektroninės apklausos rezultatus, prie kurių pridedami projektą vertinusių ekspertų komisijos narių <text:s/>individualūs vertinimai ir šių individualių vertinimų suvestiniai duomenys.</text:span></text:p>
      <text:p text:style-name="P728"/>
      <text:p text:style-name="P729"><text:span text:style-name="T730">IV</text:span><text:span text:style-name="T731"><text:s/>skirsnis.<text:s/></text:span><text:span text:style-name="T732">Kino kultūros sklaidos projektų vertinimas</text:span></text:p>
      <text:p text:style-name="P733"/>
      <text:p text:style-name="P734">58. Kino kultūros sklaidos projektų paraiškų svarstymą ir vertinimą sudaro šie etapai:<text:s/></text:p>
      <text:p text:style-name="P735">58.1. ekspertų individualus paraiškų vertinimas;<text:s/></text:p>
      <text:p text:style-name="P736">58.2. tęstinių kino festivalių projektų pristatymų ekspertų komisijai posėdis;</text:p>
      <text:p text:style-name="P737">58.3. susumuotų individualaus vertinimo duomenų svarstymas ekspertų komisijos posėdžio metu ir sprendimo dėl ekspertų komisijos siūlymo priėmimas.<text:s/></text:p>
      <text:p text:style-name="P738">59. Ekspertų komisijos kuratorius ekspertams elektroniniu būdu pateikia paraiškas individualiam jų įvertinimui ir nustato terminą, ne vėlesnį kaip 20 darbo dienų.<text:s/></text:p>
      <text:p text:style-name="P739">60. Ekspertas, vadovaudamasis šiais Nuostatais ir kitais teisės aktais bei turima kompetencija ir patirtimi, per ekspertų komisijos kuratoriaus nustatytą terminą įvertina visas jam pateiktas paraiškas, užpildo atitinkamos formos individualaus vertinimo lenteles, nurodo kiekvienam projektui siūlomą skirti lėšų sumą ir pateikia užpildytas individualaus vertinimo lenteles bei argumentuotus siūlymus dėl skiriamų lėšų sumų ekspertų komisijos kuratoriui.<text:s/></text:p>
      <text:p text:style-name="P740">61. Ekspertas, remdamasis Kino kultūros sklaidos projektų vertinimo prioritetų ir kriterijų balų aprašu ar Tęstinių kino festivalių projektų kokybinių vertinimo prioritetų ir kriterijų balų aprašu, jei vertinimo metu projektui neskiria maksimalaus balo pagal kriterijų aprašą, Kino kultūros sklaidos projektų individualioje lentelėje ar Tęstinių kino festivalių projektų individualaus vertinimo lentelėje turi parašyti komentarą, kodėl neatitiko kriterijaus/-ų. Ekspertui atitinkamą kriterijų vertinant aukščiausiu balu, jis turi parašyti komentarą tai pagrindžiant. Pareiškėjui raštiškai paprašius komentaro apie vertinimą, šioje lentelėje esantys komentarai bus anonimiškai paviešinti.</text:p>
      <text:p text:style-name="P741">62. Ekspertų komisijos kuratorius, jam ekspertų pateiktose individualaus vertinimo lentelėse nurodytų duomenų atitiktį šiuose Nuostatuose ir kituose teisės aktuose nustatytiems reikalavimams patikrina ne vėliau kaip per 5 darbo dienas nuo jų gavimo dienos. Nustatęs trūkumų, ekspertų komisijos kuratorius šiuos trūkumus elektroniniu būdu nurodo ekspertui ir nustato ne ilgesnį kaip 2 darbo dienų terminą jų pašalinimui. Ekspertui nepašalinus trūkumų per ekspertų komisijos kuratoriaus nustatytą terminą, ekspertų komisijos kuratorius nedelsiant Lietuvos kino centro dokumentų valdymo sistemoje raštu informuoja apie tai tiesioginį savo vadovą ir Lietuvos kino centro direktorių. Šios informacijos pagrindu atliekamas eksperto paslaugų tinkamumo vertinimas pagal pasirašytą paslaugų teikimo sutartį.</text:p>
      <text:p text:style-name="P742">63. Ekspertų komisijos kuratorius organizuoja tęstinių kino festivalių projektų pristatymo posėdį.</text:p>
      <text:p text:style-name="P743">64. Ekspertų komisijos kuratorius iki pirmojo ekspertų komisijos posėdžio parengia ekspertų tinkamai užpildytų ir pateiktų individualaus vertinimo lentelių suvestinę (toliau – Lentelių suvestinė) ir teikia ją svarstyti ekspertų komisijai jos posėdžio metu.<text:s/></text:p>
      <text:p text:style-name="P744">65. Lentelių suvestinėje nurodoma: pareiškėjas, projekto pavadinimas, prašoma ir visa projektui įgyvendinti reikalinga suma, kiekvieno projektą vertinusio eksperto vertinimo suvestiniai duomenys ir siūloma skirti suma, informacija apie nuo paraiškos vertinimo nusišalinusį (-ius) ekspertų komisijos narį (-ius), kiti duomenys, kurie, ekspertų komisijos kuratoriaus manymu, gali turėti reikšmės priimant ekspertų komisijos sprendimą.<text:s/></text:p>
      <text:p text:style-name="P745">66. Lentelių suvestinėje paraiškos nurodomos iš eilės paraiškai skirtų balų vidurkių sumos mažėjimo tvarka.<text:s/></text:p>
      <text:p text:style-name="P746">67. Ekspertų komisija posėdžio metu priima sprendimą dėl Lentelių suvestinėje nurodytų duomenų, atsižvelgiant į projektų pristatymus (aktualu tik tęstinių festivalių projektams), bei dėl projektų įgyvendinimui siūlomų skirti sumų. Ekspertų komisijos posėdžio (-ių) protokole (-uose) turi būti įtraukiama ekspertų argumentacija dėl žemiausios vertinimo balų ribos siūlomam finansavimui skirti, atsižvelgiant į atitinkamai komisijai nustatytą paskirstyti finansavimo apimtį atitinkamame konkurse.</text:p>
      <text:p text:style-name="P747">68. Ekspertų komisija įvertina paraiškas ir priima sprendimą ne vėliau kaip per 20 darbo <text:s text:c="2"/>dienų nuo tos dienos, kurią gavo paraiškas vertinimui iš ekspertų komisijos kuratoriaus.<text:s/></text:p>
      <text:p text:style-name="P748"><text:span text:style-name="T749">69</text:span><text:span text:style-name="T750">. Nusišalinęs ar nuo paraiškos vertinimo nušalintas ekspertų komisijos narys privalo tokios paraiškos svarstymo metu palikti posėdžių salę, kabinetą ar kitą patalpą ir pan., vykstant nuotoliniam posėdžiui – atsijungti nuo nuotolinio posėdžio ir pan.).</text:span></text:p>
      <text:p text:style-name="P751"><text:span text:style-name="T752">70</text:span><text:span text:style-name="T753">. Ekspertų komisijos posėdžio metu ekspertų komisijos narys turi teisę teikti siūlymą dėl kito ekspertų komisijos nario nušalinimo nuo paraiškos svarstymo, jeigu yra pagrįstai manoma, kad kito ekspertų komisijos nario nušalinimas atitinka nešališkumo deklaracijoje nustatytus pagrindus. Pareiškus nušalinimą ekspertų komisijos pirmininkui ir posėdyje dalyvaujančių ekspertų komisijos narių balsams pasiskirsčius po lygiai, sprendimą dėl ekspertų komisijos pirmininko nušalinimo priima Lietuvos kino centro direktorius. Ekspertų komisijos narys, dėl kurio nušalinimo balsuojama, balsavime nedalyvauja. <text:s/></text:span></text:p>
      <text:p text:style-name="P754"><text:span text:style-name="T755">71</text:span><text:span text:style-name="T756">. Ekspertų grupės posėdyje negalintis dalyvauti ekspertų grupės narys privalo apie tai nedelsdamas pranešti ekspertų komisijos kuratoriui. Posėdyje nedalyvaujančio ekspertų grupės nario šiuose Nuostatuose nustatyta tvarka užpildyta ir pateikta individualaus paraiškų vertinimo lentelė yra laikoma jo raštiška nuomone.</text:span></text:p>
      <text:p text:style-name="P757">72. Nuo paraiškos (-ų) vertinimo nusišalinus daugiau nei pusei ekspertų komisijos narių, vykdomas ekspertų komisijos personalinės sudėties pakeitimas šių Nuostatų nustatyta tvarka.</text:p>
      <text:p text:style-name="P758"><text:span text:style-name="T759">73</text:span><text:span text:style-name="T760">. Ekspertų komisijos sprendimai priimami posėdžiuose dalyvaujančių ekspertų komisijos narių paprasta balsų dauguma, įskaitant ekspertų komisijos nario balsą, kurio nuomonė pateikta raštu. Jei balsai pasiskirsto po lygiai, lemiamu laikomas ekspertų komisijos pirmininko balsas.<text:s/></text:span></text:p>
      <text:p text:style-name="P761"><text:span text:style-name="T762">74</text:span><text:span text:style-name="T763">. Ekspertų komisijos sprendimai įforminami posėdžių protokolais. Ekspertų komisijos narių užpildytos individualaus vertinimo lentelės ir šių lentelių suvestinė yra neatskiriamos protokolo dalys. Protokolą ir individualaus vertinimo lentelių suvestinę pasirašo ekspertų komisijos pirmininkas ir <text:s/>sekretorius, individualaus vertinimo lenteles – kiekvienas ekspertų komisijos narys individualiai.</text:span></text:p>
      <text:p text:style-name="P764"/>
      <text:p text:style-name="P765"><text:span text:style-name="T766">V</text:span><text:span text:style-name="T767"><text:s/>skirsnis</text:span>.<text:s/><text:span text:style-name="T768">Filmo užbaigimo tvirtinimas</text:span></text:p>
      <text:p text:style-name="P769"/>
      <text:p text:style-name="P770"><text:span text:style-name="T771">75</text:span><text:span text:style-name="T772">.<text:s/></text:span>Filmo užbaigimo patvirtinimas vyksta elektroninės apklausos būdu.</text:p>
      <text:p text:style-name="P773">76. Filmo užbaigimo patvirtinimą atitinkamoje ekspertų komisijoje sudaro trys etapai:</text:p>
      <text:p text:style-name="P774">76.1. susipažinimas su filmo, kurio užbaigimas turi būti tvirtinamas, paraiška;</text:p>
      <text:p text:style-name="P775">76.2. filmo peržiūra;<text:s/></text:p>
      <text:p text:style-name="P776">76.3. filmo užbaigimo patvirtinimas elektroniniu laišku.</text:p>
      <text:p text:style-name="P777">77. Ekspertas turi patvirtinti filmo užbaigimą ne vėliau kaip per 10 darbo dienų nuo informacijos apie filmo užbaigimo pateikimo.<text:span text:style-name="T778"><text:tab/></text:span><text:tab/></text:p>
      <text:p text:style-name="P779">78. Ekspertas, peržiūrėjęs filmą, ne vėliau kaip per 3 darbo dienas nuo perdavimo jam dienos turi deklaruoti kilusį interesų konfliktą. Jeigu, susipažinęs su filmo paraiška, ekspertas deklaruoja interesų konfliktą, jis privalo nusišalinti nuo filmo užbaigimo patvirtinimo. Jeigu nusišalinus vienam ekspertų komisijos nariui kitų dviejų ekspertų komisijos narių nuomonės dėl filmo užbaigimo išsiskiria arba nusišalina daugiau nei vienas ekspertų komisijos narys, filmo užbaigimo tvirtinimas perduodamas Lietuvos kino centro direktoriaus sprendimu kitai kino projektų ekspertų vertinimo komisijai.<text:s/></text:p>
      <text:p text:style-name="P780">79. Ekspertų komisijos narių elektroninė apklausa dėl filmo užbaigimo patvirtinimo yra teisėta, jeigu joje dalyvauja du trečdaliai ekspertų komisijos narių. Nuo filmo užbaigimo patvirtinimo nusišalinęs ekspertų komisijos narys elektroninės apklausos metu <text:s/>atsiunčia pranešimą, kad nuo filmo užbaigimo patvirtinimo nusišalina ir nurodo nusišalinimo motyvus.</text:p>
      <text:p text:style-name="P781"/>
      <text:p text:style-name="P782"><text:span text:style-name="T783">V</text:span><text:span text:style-name="T784"><text:s/>SKYRIUS</text:span></text:p>
      <text:p text:style-name="P785"><text:span text:style-name="T786">EKSPERTŲ KOMISIJŲ DARBO APMOKĖJIMAS</text:span></text:p>
      <text:p text:style-name="P787"/>
      <text:p text:style-name="P788">80. Ekspertų komisijos narių paslaugos apmokamos vadovaujantis Įstatymų pagrindais sudarytų komisijų pirmininkų, jų pavaduotojų ir narių atlygio mokėjimo tvarkos aprašu, patvirtintu kultūros ministro 2019 m. liepos 1 d. įsakymu Nr. ĮV-459 „Dėl Įstatymų pagrindais sudarytų komisijų pirmininkų, jų pavaduotojų ir narių atlygio mokėjimo tvarkos aprašo patvirtinimo“.</text:p>
      <text:p text:style-name="P789">81. Už dalyvavimą ekspertų komisijos veikloje nariams apmokama iš Lietuvos kino centrui skirtų valstybės biudžeto asignavimų.</text:p>
      <text:p text:style-name="P790">82. Su ekspertų komisijos nariais sudaromos atlygintinų paslaugų teikimo sutartys, kurias Lietuvos kino centro vardu pasirašo direktorius arba jo įgaliotas atstovas.</text:p>
      <text:p text:style-name="P791">83. Ekspertų komisijos sekretorius, vadovaudamasis posėdžių protokolais, elektroninėmis <text:s/>apklausomis ir elektroniniais laiškais gautais patvirtinimais, tvarko ekspertų komisijos veiklos apskaitą, nurodydamas kiekvieno eksperto vertintų paraiškų skaičių, ir duomenis teikia apmokėjimui už ekspertų tinkamai atliktas paslaugas Lietuvos kino centro patarėjai (finansų apskaitai).</text:p>
      <text:p text:style-name="P792"/>
      <text:p text:style-name="P793"/>
      <text:p text:style-name="P794"><text:span text:style-name="T795">VI</text:span><text:span text:style-name="T796"><text:s/>SKYRIUS</text:span><text:span text:style-name="T797"><text:s/></text:span></text:p>
      <text:p text:style-name="P798"><text:span text:style-name="T799">BAIGIAMOSIOS NUOSTATOS</text:span></text:p>
      <text:p text:style-name="P800"/>
      <text:p text:style-name="P801"><text:span text:style-name="T802">84</text:span><text:span text:style-name="T803">. Ekspertų komisijų baigiamųjų posėdžių protokolai ir elektroninių apklausų rezultatai su priedais saugomi Lietuvos Respublikos dokumentų archyvų įstatymo ir kitų teisės aktų nustatyta tvarka ir terminais.</text:span></text:p>
      <text:p text:style-name="P804"><text:span text:style-name="T805">85</text:span><text:span text:style-name="T806">. Asmens duomenys, gauti ekspertų komisijai vykdant savo funkcij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pan></text:p>
      <text:p text:style-name="P807"><text:span text:style-name="T808">86</text:span><text:span text:style-name="T809">. Lietuvos kino centro direktoriaus sprendimai gali būti skundžiami Lietuvos Respublikos viešojo administravimo įstatymo nustatyta tvarka ir terminais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 <text:s/></text:span></text:p>
      <text:p text:style-name="P810"/>
      <text:p text:style-name="P811"><text:span text:style-name="T81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618in" fo:margin-right="0.294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67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TableColumn7" style:family="table-column">
      <style:table-column-properties style:column-width="2.2638in" style:use-optimal-column-width="false"/>
    </style:style>
    <style:style style:name="TableColumn8" style:family="table-column">
      <style:table-column-properties style:column-width="2.2638in" style:use-optimal-column-width="false"/>
    </style:style>
    <style:style style:name="TableColumn9" style:family="table-column">
      <style:table-column-properties style:column-width="2.2638in" style:use-optimal-column-width="false"/>
    </style:style>
    <style:style style:name="Table6" style:family="table">
      <style:table-properties style:width="6.7916in" fo:margin-left="0in" table:align="left"/>
    </style:style>
    <style:style style:name="TableRow10" style:family="table-row">
      <style:table-row-properties style:min-row-height="0.2083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0.7875in" fo:margin-bottom="0.3944in" fo:margin-right="0.2944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TableColumn68" style:family="table-column">
      <style:table-column-properties style:column-width="2.2638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2638in" style:use-optimal-column-width="false"/>
    </style:style>
    <style:style style:name="Table67" style:family="table">
      <style:table-properties style:width="6.7916in" fo:margin-left="0in" table:align="left"/>
    </style:style>
    <style:style style:name="TableRow71" style:family="table-row">
      <style:table-row-properties style:min-row-height="0.2083in"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text:page-number text:fixed="false">12</text:page-number></text:p>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style:master-page style:name="MP1" style:page-layout-name="PL1">
      <style:header>
        <text:p text:style-name="P63"/>
      </style:header>
      <style:footer>
        <text:p text:style-name="P64"><text:page-number text:fixed="false">12</text:page-number></text:p>
        <text:p text:style-name="P65"/>
      </style:footer>
    </style:master-page>
    <style:master-page style:next-style-name="MP1" style:name="MPF1" style:page-layout-name="PL1">
      <style:header>
        <text:p text:style-name="P66"/>
      </style:header>
      <style:footer>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Dačkutė</meta:initial-creator>
    <dc:creator>adlibuser</dc:creator>
    <meta:creation-date>2023-11-13T20:36:00Z</meta:creation-date>
    <dc:date>2023-11-13T20:36:00Z</dc:date>
    <meta:print-date>2023-06-03T06:51:00Z</meta:print-date>
    <meta:template xlink:href="Normal.dotm" xlink:type="simple"/>
    <meta:editing-cycles>2</meta:editing-cycles>
    <meta:editing-duration>PT0S</meta:editing-duration>
    <meta:user-defined meta:name="DISC_AdditionalMakersMail">I.redikiene@lkc.lt</meta:user-defined>
    <meta:user-defined meta:name="DISC_Consignor"> </meta:user-defined>
    <meta:user-defined meta:name="DIScgiUrl">http://edvs.epaslaugos.lt/cs/idcplg</meta:user-defined>
    <meta:user-defined meta:name="DISC_MainMakerMail">I.redikiene@lkc.lt</meta:user-defined>
    <meta:user-defined meta:name="DISdDocName">1924006</meta:user-defined>
    <meta:user-defined meta:name="DISTaskPaneUrl">http://edvs.epaslaugos.lt/cs/idcplg?ClientControlled=DocMan&amp;coreContentOnly=1&amp;WebdavRequest=1&amp;IdcService=DOC_INFO&amp;dID=1045428</meta:user-defined>
    <meta:user-defined meta:name="DISC_Title">DĖL LIETUVOS KINO CENTRO PRIE KULTŪROS MINISTERIJOS DIREKTORIAUS 2021 M. SAUSIO 18 D. ĮSAKYMO NR. V-2 „DĖL KINO PROJEKTŲ VERTINIMO EKSPERTŲ KOMISIJŲ NUOSTATŲ PATVIRTINIMO“ PAKEITIMO</meta:user-defined>
    <meta:user-defined meta:name="DISC_AdditionalMakers">Indrė Redikienė</meta:user-defined>
    <meta:user-defined meta:name="DISC_OrgAuthor">Lietuvos kino centras prie Kultūros ministerijos</meta:user-defined>
    <meta:user-defined meta:name="DISC_AdditionalTutors"> </meta:user-defined>
    <meta:user-defined meta:name="DISC_OrgApprovers"> </meta:user-defined>
    <meta:user-defined meta:name="DISC_Signer"> </meta:user-defined>
    <meta:user-defined meta:name="DISC_AdditionalApproversMail">d.zekoniene@lkc.lt, d.saladzius@lkc.lt, i.simanskyte@lkc.lt, a.kuprevicius@lkc.lt, j.mikulevic@lkc.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laimonas</meta:user-defined>
    <meta:user-defined meta:name="DISC_AdditionalApprovers">Daiva Žekonienė, Deimantas Saladžius, Irma Šimanskytė, Audrius Kuprevičius, Jana Mikulevič</meta:user-defined>
    <meta:user-defined meta:name="DISdID">1045428</meta:user-defined>
    <meta:user-defined meta:name="DISC_MainMaker">Indrė Redikienė</meta:user-defined>
    <meta:user-defined meta:name="DISC_TutorPhone"> </meta:user-defined>
    <meta:user-defined meta:name="DISC_AdditionalApproversPhone">+37052133692, +37052310723, +37052130451</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SignersGroup">Laimonas Ubavičius</meta:user-defined>
    <meta:user-defined meta:name="ContentTypeId">0x0101004333DE5A834FEE47896360D72E6C5D5B</meta:user-defined>
    <meta:user-defined meta:name="MediaServiceImageTags"/>
    <meta:document-statistic meta:page-count="3" meta:paragraph-count="696" meta:word-count="5758" meta:character-count="48080" meta:row-count="1955" meta:non-whitespace-character-count="43018"/>
  </office:meta>
</office:document-meta>
</file>