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1.1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name-complex="TimesLT"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omplex="TimesL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margin-left="1.8in" fo:text-indent="-1.8in">
        <style:tab-stops/>
      </style:paragraph-properties>
    </style:style>
    <style:style style:name="P56" style:parent-style-name="Normal" style:family="paragraph">
      <style:paragraph-properties fo:line-height="150%" fo:margin-left="1.8in" fo:text-indent="-1.8in">
        <style:tab-stops/>
      </style:paragraph-properties>
      <style:text-properties style:font-size-complex="12pt"/>
    </style:style>
    <style:style style:name="P57" style:parent-style-name="Normal" style:family="paragraph">
      <style:paragraph-properties fo:line-height="150%" fo:margin-left="1.8in" fo:text-indent="-1.8in">
        <style:tab-stops/>
      </style:paragraph-properties>
      <style:text-properties style:font-size-complex="12pt"/>
    </style:style>
    <style:style style:name="P58" style:parent-style-name="Normal" style:family="paragraph">
      <style:paragraph-properties fo:margin-left="1.8in" fo:text-indent="-1.8in">
        <style:tab-stops>
          <style:tab-stop style:type="left" style:position="1.4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AKEITIMO<text:s/></text:p>
      <text:p text:style-name="P15"/>
      <text:p text:style-name="P16">2018 m. gruodžio 21 d. Nr. A1-756</text:p>
      <text:p text:style-name="P17">Vilnius</text:p>
      <text:p text:style-name="P18"/>
      <text:p text:style-name="P19"><text:span text:style-name="T20">P a k e i č i u Lietuvos Respublikos socialinės apsaugos ir darbo ministro 2000 m. kovo 29 d. įsakymą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text:span></text:p>
      <text:p text:style-name="P21"><text:span text:style-name="T22">1</text:span><text:span text:style-name="T23">.</text:span><text:span text:style-name="T24"><text:tab/>Pakeičiu preambulę ir ją išdėstau taip:</text:span></text:p>
      <text:p text:style-name="P25"><text:span text:style-name="T26">„Vadovaudamasi Lietuvos Respublikos nepriklausomybės gynėjų ir kitų nukentėjusių nuo 1991 m. sausio 11–13 d. ir po to vykdytos SSRS agresijos asmenų teisinio statuso pripažinimo įstatymo 6 straipsniu ir Lietuvos Respublikos Vyriausybės 2000 m. kovo 7 d. nutarimu Nr. 263 „Dėl įgaliojimų suteikimo įgyvendinant Lietuvos Respublikos nepriklausomybės gynėjų ir kitų nukentėjusių nuo 1991 m. sausio 11–13 d. ir po to vykdytos SSRS agresijos asmenų teisinio statuso pripažinimo įstatymą</text:span><text:span text:style-name="T27">“</text:span><text:span text:style-name="T28">.</text:span></text:p>
      <text:p text:style-name="P29"><text:span text:style-name="T30">2</text:span><text:span text:style-name="T31">. Pakeičiu 2 punktą ir jį išdėstau taip:</text:span></text:p>
      <text:p text:style-name="P32">„2. Pavedu:</text:p>
      <text:p text:style-name="P33"><text:span text:style-name="T34">2.1</text:span><text:span text:style-name="T35">. Lietuvos Respublikos socialinės apsaugos ir darbo ministerijos Bendrųjų reikalų skyriui organizuoti pažymėjimų, nurodytų šio įsakymo 1.1. papunktyje, gamybą;</text:span></text:p>
      <text:p text:style-name="P36"><text:span text:style-name="T37">2.2</text:span><text:span text:style-name="T38">. Lietuvos Respublikos socialinės apsaugos ir darbo ministerijos Asmenų priėmimo ir dokumentų valdymo skyriui išduoti savivaldybių administracijoms pažymėjimus, nurodytus šio įsakymo 1.1. papunktyje, pagal jų pateiktas paraiškas.“</text:span></text:p>
      <text:p text:style-name="P39"><text:span text:style-name="T40">3</text:span><text:span text:style-name="T41">. Pakeičiu 3 punktą ir jį išdėstau taip:</text:span></text:p>
      <text:p text:style-name="P42"><text:span text:style-name="T43">„</text:span><text:span text:style-name="T44">3</text:span><text:span text:style-name="T45">. Nustatau, kad specialūs pažymėjimai, išduoti žuvusių už Lietuvos Respublikos laisvę asmenų šeimų nariams, taip pat asmenims, kurie tapo invalidais dėl 1991 m. sausio 11–13 d. vykdytos agresijos ir po to buvusių įvykių, vadovaujantis Lietuvos Respublikos Aukščiausiosios Tarybos 1991 m. sausio 16 d. nutarimo Nr. I-955 „Dėl Lietuvos Respublikos įstatymo „Dėl papildomų socialinių garantijų šeimoms asmenų, nukentėjusių, kovojant už Lietuvos Respublikos laisvę, nuo 1991 m. sausio 11–13 d. vykdytos agresijos ir po to buvusių įvykių</text:span><text:span text:style-name="T46">“</text:span><text:span text:style-name="T47"><text:s/>įsigaliojimo“ 2 dalimi, netenka galios nuo 2001 m. sausio 1 d.“</text:span></text:p>
      <text:p text:style-name="P48"><text:span text:style-name="T49">4</text:span><text:span text:style-name="T50">. Pakeičiu nurodytu įsakymu patvirtintų Nepriklausomybės gynėjo, nukentėjusio nuo 1991 m. sausio 11–13 d. ir po to vykdytos SSRS agresijos, ir nukentėjusio nuo 1991 m. sausio 11–13 d. ir po to vykdytos SSRS agresijos asmens teisinio statuso pripažinimo, pažymėjimų išdavimo bei jų apskaitos nuostatų 3.5 papunktį ir jį išdėstau taip:</text:span></text:p>
      <text:p text:style-name="P51"><text:span text:style-name="T52">„</text:span><text:span text:style-name="T53">3.5</text:span><text:span text:style-name="T54">. asmenų, pripažintų nedarbingais ar iš dalies darbingais (iki 2005 m. liepos 1 d. –invalidais) dėl 1991 m. sausio 11–13 d. ir po to vykdytos SSRS agresijos, nepilnamečiams vaikams (įvaikiams).“</text:span></text:p>
      <text:p text:style-name="P55"/>
      <text:p text:style-name="P56"/>
      <text:p text:style-name="P57"/>
      <text:p text:style-name="P58">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28T18:03:00Z</meta:creation-date>
    <dc:date>2018-12-28T18:03:00Z</dc:date>
    <meta:print-date>2018-11-07T13:08: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1" meta:word-count="467" meta:character-count="3135" meta:row-count="86" meta:non-whitespace-character-count="2689"/>
  </office:meta>
</office:document-meta>
</file>