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text-indent="0.7875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text-indent="0.7875in">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line-height="125%"/>
    </style:style>
    <style:style style:name="P42" style:parent-style-name="Normal" style:family="paragraph">
      <style:paragraph-properties fo:line-height="125%"/>
    </style:style>
    <style:style style:name="P43" style:parent-style-name="Normal" style:family="paragraph">
      <style:paragraph-properties fo:line-height="125%"/>
    </style:style>
    <style:style style:name="P44" style:parent-style-name="Normal" style:family="paragraph">
      <style:paragraph-properties fo:line-height="12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line-height="115%" fo:margin-left="3.9375in">
        <style:tab-stops/>
      </style:paragraph-properties>
      <style:text-properties style:font-size-complex="12pt"/>
    </style:style>
    <style:style style:name="P58" style:parent-style-name="Normal" style:family="paragraph">
      <style:paragraph-properties fo:text-align="justify" fo:line-height="115%" fo:margin-left="3.9375in">
        <style:tab-stops/>
      </style:paragraph-properties>
      <style:text-properties style:font-size-complex="12pt"/>
    </style:style>
    <style:style style:name="P59" style:parent-style-name="Normal" style:family="paragraph">
      <style:paragraph-properties fo:text-align="justify" fo:line-height="115%" fo:margin-left="3.9375in">
        <style:tab-stops/>
      </style:paragraph-properties>
      <style:text-properties style:font-size-complex="12pt"/>
    </style:style>
    <style:style style:name="P60" style:parent-style-name="Normal" style:family="paragraph">
      <style:paragraph-properties fo:text-align="justify" fo:line-height="115%" fo:margin-left="3.5in" fo:text-indent="0.6027in">
        <style:tab-stops/>
      </style:paragraph-properties>
      <style:text-properties style:font-size-complex="12pt"/>
    </style:style>
    <style:style style:name="P61" style:parent-style-name="Normal" style:family="paragraph">
      <style:paragraph-properties fo:text-align="justify" fo:line-height="150%" fo:margin-left="4.5in">
        <style:tab-stops/>
      </style:paragraph-properties>
      <style:text-propertie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fo:line-height="150%"/>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fo:text-indent="0.5909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keep-with-next="always" fo:text-align="center" fo:line-height="150%"/>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043in"/>
      <style:text-properties style:font-size-complex="12pt"/>
    </style:style>
    <style:style style:name="P183" style:parent-style-name="Normal" style:family="paragraph">
      <style:paragraph-properties fo:text-align="justify" fo:line-height="150%" fo:text-indent="0.5909in">
        <style:tab-stops>
          <style:tab-stop style:type="left" style:position="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6361in"/>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6361in"/>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625in"/>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line-height="150%" fo:text-indent="0.043in"/>
    </style:style>
    <style:style style:name="P235" style:parent-style-name="Normal" style:family="paragraph">
      <style:paragraph-properties fo:keep-with-next="always" fo:text-align="center" fo:line-height="150%"/>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keep-with-next="always" fo:text-align="center" fo:line-height="150%"/>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line-height="150%"/>
      <style:text-properties style:font-size-complex="12pt"/>
    </style:style>
    <style:style style:name="P241" style:parent-style-name="Normal" style:family="paragraph">
      <style:paragraph-properties fo:text-align="justify" fo:line-height="150%" fo:text-indent="0.5909in">
        <style:tab-stops>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Arial Unicode MS" style:font-size-complex="12pt"/>
    </style:style>
    <style:style style:name="P291" style:parent-style-name="Normal" style:family="paragraph">
      <style:paragraph-properties fo:text-align="justify" fo:line-height="150%" fo:text-indent="0.5909in">
        <style:tab-stops>
          <style:tab-stop style:type="left" style:position="0.7875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P294" style:parent-style-name="Normal" style:family="paragraph">
      <style:paragraph-properties fo:text-align="justify" fo:line-height="150%" fo:text-indent="0.5909in">
        <style:tab-stops>
          <style:tab-stop style:type="left" style:position="0.7875in"/>
        </style:tab-stops>
      </style:paragraph-properties>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text-align="justify" fo:line-height="150%" fo:text-indent="0.5909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6895in"/>
          <style:tab-stop style:type="left" style:position="0.75in"/>
          <style:tab-stop style:type="left" style:position="0.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6895in"/>
          <style:tab-stop style:type="left" style:position="0.75in"/>
          <style:tab-stop style:type="left" style:position="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7875in"/>
        </style:tab-stops>
      </style:paragraph-properties>
    </style:style>
    <style:style style:name="P346" style:parent-style-name="Normal" style:family="paragraph">
      <style:paragraph-properties fo:text-align="center" fo:line-height="150%">
        <style:tab-stops>
          <style:tab-stop style:type="left" style:position="0.787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50%">
        <style:tab-stops>
          <style:tab-stop style:type="left" style:position="0.7875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909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30%" fo:text-indent="0.5909in"/>
    </style:style>
    <style:style style:name="T433" style:parent-style-name="DefaultParagraphFont" style:family="text">
      <style:text-properties style:font-weight-complex="bold" style:font-size-complex="12pt" style:language-complex="he" style:country-complex="IL"/>
    </style:style>
    <style:style style:name="T434" style:parent-style-name="DefaultParagraphFont" style:family="text">
      <style:text-properties style:font-weight-complex="bold" style:font-size-complex="12pt" style:language-complex="he" style:country-complex="IL"/>
    </style:style>
    <style:style style:name="P435" style:parent-style-name="Normal" style:family="paragraph">
      <style:paragraph-properties fo:text-align="justify" fo:line-height="150%" fo:text-indent="0.5909in">
        <style:tab-stops>
          <style:tab-stop style:type="left" style:position="0.75in"/>
        </style:tab-stops>
      </style:paragraph-properties>
    </style:style>
    <style:style style:name="P436" style:parent-style-name="Normal" style:family="paragraph">
      <style:paragraph-properties fo:text-align="center" fo:line-height="150%">
        <style:tab-stops>
          <style:tab-stop style:type="left" style:position="0.75in"/>
        </style:tab-stops>
      </style:paragraph-properties>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line-height="150%">
        <style:tab-stops>
          <style:tab-stop style:type="left" style:position="0.75in"/>
        </style:tab-stops>
      </style:paragraph-properties>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fo:line-height="150%">
        <style:tab-stops>
          <style:tab-stop style:type="left" style:position="0.75in"/>
        </style:tab-stops>
      </style:paragraph-properties>
      <style:text-properties fo:font-weight="bold" style:font-weight-asian="bold" fo:color="#000000"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909in">
        <style:tab-stops>
          <style:tab-stop style:type="right" style:leader-style="solid" style:leader-text="_" style:position="5.906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fo:color="#000000" style:font-size-complex="12pt" style:language-complex="he" style:country-complex="IL"/>
    </style:style>
    <style:style style:name="T473" style:parent-style-name="DefaultParagraphFont" style:family="text">
      <style:text-properties fo:color="#000000" fo:font-size="11pt" style:font-size-asian="11pt" style:font-size-complex="11pt" style:language-complex="he" style:country-complex="IL"/>
    </style:style>
    <style:style style:name="T474" style:parent-style-name="DefaultParagraphFont" style:family="text">
      <style:text-properties fo:color="#000000" style:font-size-complex="12pt" style:language-complex="he" style:country-complex="IL"/>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language-complex="he" style:country-complex="IL"/>
    </style:style>
    <style:style style:name="T477" style:parent-style-name="DefaultParagraphFont" style:family="text">
      <style:text-properties fo:color="#000000" style:font-size-complex="12pt" style:language-complex="he" style:country-complex="IL"/>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fo:language="en" fo:country="GB" style:language-complex="he" style:country-complex="IL"/>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fo:language="en" fo:country="GB" style:language-complex="he" style:country-complex="IL"/>
    </style:style>
    <style:style style:name="T486" style:parent-style-name="DefaultParagraphFont" style:family="text">
      <style:text-properties style:font-size-complex="12pt" fo:language="en" fo:country="GB" style:language-complex="he" style:country-complex="IL"/>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weight-complex="bold" style:font-size-complex="12pt" fo:language="en" fo:country="GB" style:language-complex="he" style:country-complex="IL"/>
    </style:style>
    <style:style style:name="T489" style:parent-style-name="DefaultParagraphFont" style:family="text">
      <style:text-properties style:font-weight-complex="bold" style:font-size-complex="12pt" fo:language="en" fo:country="GB" style:language-complex="he" style:country-complex="IL"/>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weight-complex="bold" style:font-size-complex="12pt" fo:language="en" fo:country="GB" style:language-complex="he" style:country-complex="IL"/>
    </style:style>
    <style:style style:name="T492" style:parent-style-name="DefaultParagraphFont" style:family="text">
      <style:text-properties style:font-weight-complex="bold" style:font-size-complex="12pt" fo:language="en" fo:country="GB" style:language-complex="he" style:country-complex="IL"/>
    </style:style>
    <style:style style:name="T493" style:parent-style-name="DefaultParagraphFont" style:family="text">
      <style:text-properties style:font-weight-complex="bold" fo:color="#FF0000" style:font-size-complex="12pt" fo:language="en" fo:country="GB" style:language-complex="he" style:country-complex="IL"/>
    </style:style>
    <style:style style:name="T494" style:parent-style-name="DefaultParagraphFont" style:family="text">
      <style:text-properties style:font-weight-complex="bold" style:font-size-complex="12pt" fo:language="en" fo:country="GB" style:language-complex="he" style:country-complex="IL"/>
    </style:style>
    <style:style style:name="T495" style:parent-style-name="DefaultParagraphFont" style:family="text">
      <style:text-properties style:font-size-complex="12pt" fo:language="en" fo:country="GB" style:language-complex="he" style:country-complex="IL"/>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fo:language="en" fo:country="GB" style:language-complex="he" style:country-complex="IL"/>
    </style:style>
    <style:style style:name="T498" style:parent-style-name="DefaultParagraphFont" style:family="text">
      <style:text-properties style:font-size-complex="12pt" fo:language="en" fo:country="GB" style:language-complex="he" style:country-complex="IL"/>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fo:language="en" fo:country="GB" style:language-complex="he" style:country-complex="IL"/>
    </style:style>
    <style:style style:name="T501" style:parent-style-name="DefaultParagraphFont" style:family="text">
      <style:text-properties style:font-size-complex="12pt" fo:language="en" fo:country="GB" style:language-complex="he" style:country-complex="IL"/>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weight-complex="bold" style:font-size-complex="12pt" fo:language="en" fo:country="GB" style:language-complex="he" style:country-complex="IL"/>
    </style:style>
    <style:style style:name="T504" style:parent-style-name="DefaultParagraphFont" style:family="text">
      <style:text-properties style:font-weight-complex="bold" style:font-size-complex="12pt" fo:language="en" fo:country="GB" style:language-complex="he" style:country-complex="IL"/>
    </style:style>
    <style:style style:name="T505" style:parent-style-name="DefaultParagraphFont" style:family="text">
      <style:text-properties style:font-size-complex="12pt" fo:language="en" fo:country="GB" style:language-complex="he" style:country-complex="IL"/>
    </style:style>
    <style:style style:name="T506" style:parent-style-name="DefaultParagraphFont" style:family="text">
      <style:text-properties style:font-weight-complex="bold" style:font-size-complex="12pt" fo:language="en" fo:country="GB" style:language-complex="he" style:country-complex="IL"/>
    </style:style>
    <style:style style:name="T507" style:parent-style-name="DefaultParagraphFont" style:family="text">
      <style:text-properties style:font-weight-complex="bold" style:font-size-complex="12pt" fo:language="en" fo:country="GB" style:language-complex="he" style:country-complex="IL"/>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fo:language="en" fo:country="GB" style:language-complex="he" style:country-complex="IL"/>
    </style:style>
    <style:style style:name="T510" style:parent-style-name="DefaultParagraphFont" style:family="text">
      <style:text-properties style:font-size-complex="12pt" fo:language="en" fo:country="GB" style:language-complex="he" style:country-complex="IL"/>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fo:language="en" fo:country="GB" style:language-complex="he" style:country-complex="IL"/>
    </style:style>
    <style:style style:name="T513" style:parent-style-name="DefaultParagraphFont" style:family="text">
      <style:text-properties style:font-size-complex="12pt" fo:language="en" fo:country="GB" style:language-complex="he" style:country-complex="IL"/>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fo:language="en" fo:country="GB" style:language-complex="he" style:country-complex="IL"/>
    </style:style>
    <style:style style:name="T516" style:parent-style-name="DefaultParagraphFont" style:family="text">
      <style:text-properties style:font-size-complex="12pt" fo:language="en" fo:country="GB" style:language-complex="he" style:country-complex="IL"/>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fo:language="en" fo:country="GB" style:language-complex="he" style:country-complex="IL"/>
    </style:style>
    <style:style style:name="T519" style:parent-style-name="DefaultParagraphFont" style:family="text">
      <style:text-properties style:font-size-complex="12pt" fo:language="en" fo:country="GB" style:language-complex="he" style:country-complex="IL"/>
    </style:style>
    <style:style style:name="T520" style:parent-style-name="DefaultParagraphFont" style:family="text">
      <style:text-properties style:font-weight-complex="bold" style:font-size-complex="12pt" fo:language="en" fo:country="GB" style:language-complex="he" style:country-complex="IL"/>
    </style:style>
    <style:style style:name="T521" style:parent-style-name="DefaultParagraphFont" style:family="text">
      <style:text-properties style:font-size-complex="12pt" fo:language="en" fo:country="GB" style:language-complex="he" style:country-complex="IL"/>
    </style:style>
    <style:style style:name="T522" style:parent-style-name="DefaultParagraphFont" style:family="text">
      <style:text-properties fo:font-weight="bold" style:font-weight-asian="bold" style:font-size-complex="12pt" fo:language="en" fo:country="GB" style:language-complex="he" style:country-complex="IL"/>
    </style:style>
    <style:style style:name="T523" style:parent-style-name="DefaultParagraphFont" style:family="text">
      <style:text-properties style:font-size-complex="12pt" fo:language="en" fo:country="GB" style:language-complex="he" style:country-complex="IL"/>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fo:language="en" fo:country="GB" style:language-complex="he" style:country-complex="IL"/>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ableColumn539" style:family="table-column">
      <style:table-column-properties style:column-width="0.5673in"/>
    </style:style>
    <style:style style:name="TableColumn540" style:family="table-column">
      <style:table-column-properties style:column-width="2.1659in"/>
    </style:style>
    <style:style style:name="TableColumn541" style:family="table-column">
      <style:table-column-properties style:column-width="3.4451in"/>
    </style:style>
    <style:style style:name="TableColumn542" style:family="table-column">
      <style:table-column-properties style:column-width="0.6645in"/>
    </style:style>
    <style:style style:name="Table538" style:family="table">
      <style:table-properties style:width="6.84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fo:language="en" fo:country="GB"/>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fo:language="en" fo:country="GB"/>
    </style:style>
    <style:style style:name="TableRow561" style:family="table-row">
      <style:table-row-properties/>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center"/>
      <style:text-properties style:font-size-complex="12pt" fo:language="en" fo:country="GB"/>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justify"/>
      <style:text-properties style:font-size-complex="12pt" fo:language="en" fo:country="GB"/>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justify"/>
      <style:text-properties style:font-size-complex="12pt" fo:language="en" fo:country="GB"/>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center"/>
      <style:text-properties style:font-size-complex="12pt" fo:language="en" fo:country="GB"/>
    </style:style>
    <style:style style:name="TableRow570" style:family="table-row">
      <style:table-row-properties/>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style:font-size-complex="12pt" fo:language="en" fo:country="GB"/>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justify"/>
      <style:text-properties style:font-size-complex="12pt" fo:language="en" fo:country="GB"/>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justify"/>
      <style:text-properties style:font-size-complex="12pt" fo:language="en" fo:country="GB"/>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style:font-size-complex="12pt" fo:language="en" fo:country="GB"/>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fo:language="en" fo:country="GB"/>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fo:language="en" fo:country="GB"/>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fo:language="en" fo:country="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fo:language="en" fo:country="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fo:language="en" fo:country="GB"/>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fo:language="en" fo:country="GB"/>
    </style:style>
    <style:style style:name="P613" style:parent-style-name="Normal" style:family="paragraph">
      <style:text-properties style:font-size-complex="12pt" fo:language="en" fo:country="GB"/>
    </style:style>
    <style:style style:name="P614" style:parent-style-name="Normal" style:family="paragraph">
      <style:text-properties style:font-size-complex="12pt" fo:language="en" fo:country="GB"/>
    </style:style>
    <style:style style:name="P615" style:parent-style-name="Normal" style:family="paragraph">
      <style:text-properties style:font-size-complex="12pt" fo:language="en" fo:country="GB"/>
    </style:style>
    <style:style style:name="P616" style:parent-style-name="Normal" style:family="paragraph">
      <style:text-properties style:font-size-complex="12pt" fo:language="en" fo:country="GB"/>
    </style:style>
    <style:style style:name="P617" style:parent-style-name="Normal" style:family="paragraph">
      <style:text-properties style:font-size-complex="12pt" fo:language="en" fo:country="GB"/>
    </style:style>
    <style:style style:name="P618" style:parent-style-name="Normal" style:family="paragraph">
      <style:text-properties style:font-size-complex="12pt" fo:language="en" fo:country="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fo:language="en" fo:country="GB"/>
    </style:style>
    <style:style style:name="TableRow621" style:family="table-row">
      <style:table-row-properties/>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text-align="center"/>
      <style:text-properties style:font-size-complex="12pt" fo:language="en" fo:country="GB"/>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justify"/>
      <style:text-properties style:font-size-complex="12pt" fo:language="en" fo:country="GB"/>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end"/>
      <style:text-properties style:font-size-complex="12pt" fo:language="en" fo:country="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fo:language="en" fo:country="GB"/>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fo:font-size="14pt" style:font-size-asian="14pt" style:font-size-complex="14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line-height="150%" fo:text-indent="0.5909in"/>
      <style:text-properties style:font-size-complex="12pt" fo:language="en" fo:country="GB"/>
    </style:style>
    <style:style style:name="P636" style:parent-style-name="Normal" style:family="paragraph">
      <style:paragraph-properties fo:line-height="150%" fo:text-indent="0.5909in"/>
      <style:text-properties style:font-size-complex="12pt" fo:language="en" fo:country="GB"/>
    </style:style>
    <style:style style:name="P637" style:parent-style-name="Normal" style:family="paragraph">
      <style:paragraph-properties fo:line-height="150%" fo:text-indent="0.5909in"/>
      <style:text-properties style:font-size-complex="12pt" fo:language="en" fo:country="GB"/>
    </style:style>
    <style:style style:name="P638" style:parent-style-name="Normal" style:family="paragraph">
      <style:paragraph-properties fo:line-height="150%" fo:text-indent="0.5909in"/>
    </style:style>
    <style:style style:name="T639" style:parent-style-name="DefaultParagraphFont" style:family="text">
      <style:text-properties style:font-size-complex="12pt" fo:language="en" fo:country="GB"/>
    </style:style>
    <style:style style:name="T640" style:parent-style-name="DefaultParagraphFont" style:family="text">
      <style:text-properties fo:font-size="14pt" style:font-size-asian="14pt" style:font-size-complex="14pt" fo:language="en" fo:country="GB"/>
    </style:style>
    <style:style style:name="P641" style:parent-style-name="Normal" style:family="paragraph">
      <style:paragraph-properties fo:text-align="justify" fo:line-height="150%" fo:text-indent="0.5909in">
        <style:tab-stops>
          <style:tab-stop style:type="left" style:position="0.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tab-stops>
          <style:tab-stop style:type="left" style:position="0.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tab-stops>
          <style:tab-stop style:type="left" style:position="0.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tab-stops>
          <style:tab-stop style:type="left" style:position="0.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tab-stops>
          <style:tab-stop style:type="left" style:position="0.75in"/>
        </style:tab-stops>
      </style:paragraph-properties>
    </style:style>
    <style:style style:name="P656" style:parent-style-name="Normal" style:family="paragraph">
      <style:paragraph-properties fo:text-align="center" fo:line-height="150%">
        <style:tab-stops>
          <style:tab-stop style:type="left" style:position="0.75in"/>
        </style:tab-stops>
      </style:paragraph-properties>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keep-with-next="always" fo:text-align="center" fo:line-height="150%"/>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line-height="150%"/>
      <style:text-properties style:font-size-complex="12pt"/>
    </style:style>
    <style:style style:name="P662" style:parent-style-name="Normal" style:family="paragraph">
      <style:paragraph-properties fo:text-align="justify" fo:line-height="150%" fo:text-indent="0.5909in">
        <style:tab-stops>
          <style:tab-stop style:type="left" style:position="0.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fo:color="#000000"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fo:color="#000000"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fo:font-style="italic" style:font-style-asian="italic"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fo:color="#000000"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fo:color="#000000"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text-align="justify" fo:line-height="150%" fo:text-indent="0.5909in">
        <style:tab-stops>
          <style:tab-stop style:type="left" style:position="0.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tab-stops>
          <style:tab-stop style:type="left" style:position="0.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tab-stops>
          <style:tab-stop style:type="left" style:position="0.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tab-stops>
          <style:tab-stop style:type="left" style:position="0.75in"/>
        </style:tab-stops>
      </style:paragraph-properties>
    </style:style>
    <style:style style:name="T741" style:parent-style-name="DefaultParagraphFont" style:family="text">
      <style:text-properties style:font-size-complex="12pt" fo:background-color="#FFFFFF" fo:language="en" fo:country="GB"/>
    </style:style>
    <style:style style:name="T742" style:parent-style-name="DefaultParagraphFont" style:family="text">
      <style:text-properties style:font-size-complex="12pt" fo:background-color="#FFFFFF" fo:language="en" fo:country="GB"/>
    </style:style>
    <style:style style:name="T743" style:parent-style-name="DefaultParagraphFont" style:family="text">
      <style:text-properties fo:color="#000000" style:font-size-complex="12pt" fo:background-color="#FFFFFF" fo:language="en" fo:country="GB"/>
    </style:style>
    <style:style style:name="T744" style:parent-style-name="DefaultParagraphFont" style:family="text">
      <style:text-properties style:font-size-complex="12pt" fo:background-color="#FFFFFF" fo:language="en" fo:country="GB"/>
    </style:style>
    <style:style style:name="P745" style:parent-style-name="Normal" style:family="paragraph">
      <style:paragraph-properties fo:text-align="justify" fo:line-height="150%" fo:text-indent="0.5909in">
        <style:tab-stops>
          <style:tab-stop style:type="left" style:position="0.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tab-stops>
          <style:tab-stop style:type="left" style:position="0.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P755" style:parent-style-name="Normal" style:family="paragraph">
      <style:paragraph-properties fo:text-align="center" fo:line-height="150%">
        <style:tab-stops>
          <style:tab-stop style:type="left" style:position="0.75in"/>
        </style:tab-stops>
      </style:paragraph-properties>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align="center" fo:line-height="150%">
        <style:tab-stops>
          <style:tab-stop style:type="left" style:position="0.75in"/>
        </style:tab-stops>
      </style:paragraph-properties>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P761" style:parent-style-name="Normal" style:family="paragraph">
      <style:paragraph-properties fo:text-align="justify" fo:line-height="150%" fo:text-indent="0.5909in">
        <style:tab-stops>
          <style:tab-stop style:type="left" style:position="0.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ab-stops>
          <style:tab-stop style:type="left" style:position="0.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tab-stops>
          <style:tab-stop style:type="left" style:position="0.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tab-stops>
          <style:tab-stop style:type="left" style:position="0.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tab-stops>
          <style:tab-stop style:type="left" style:position="0.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tab-stops>
          <style:tab-stop style:type="left" style:position="0.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fo:line-height="150%">
        <style:tab-stops>
          <style:tab-stop style:type="left" style:position="0.6895in"/>
        </style:tab-stops>
      </style:paragraph-properties>
    </style:style>
    <style:style style:name="P787" style:parent-style-name="Normal" style:family="paragraph">
      <style:paragraph-properties fo:text-align="center" fo:line-height="150%">
        <style:tab-stops>
          <style:tab-stop style:type="left" style:position="0.6895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keep-with-next="always" fo:text-align="center" fo:line-height="150%"/>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fo:line-height="150%"/>
      <style:text-properties style:font-size-complex="12pt"/>
    </style:style>
    <style:style style:name="P793" style:parent-style-name="Normal" style:family="paragraph">
      <style:paragraph-properties fo:text-align="justify" fo:line-height="150%" fo:text-indent="0.5909in">
        <style:tab-stops>
          <style:tab-stop style:type="left" style:position="0.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909in">
        <style:tab-stops>
          <style:tab-stop style:type="left" style:position="0.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tab-stops>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909in">
        <style:tab-stops>
          <style:tab-stop style:type="left" style:position="0.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tab-stops>
          <style:tab-stop style:type="left" style:position="0.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tab-stops>
          <style:tab-stop style:type="left" style:position="0.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tab-stops>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909in">
        <style:tab-stops>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tab-stops>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tab-stops>
          <style:tab-stop style:type="left" style:position="0.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909in">
        <style:tab-stops>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909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tab-stops>
          <style:tab-stop style:type="left" style:position="0.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style:tab-stops>
          <style:tab-stop style:type="left" style:position="0.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tab-stops>
          <style:tab-stop style:type="left" style:position="0.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tab-stops>
          <style:tab-stop style:type="left" style:position="0.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tab-stops>
          <style:tab-stop style:type="left" style:position="0.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tab-stops>
          <style:tab-stop style:type="left" style:position="0.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909in">
        <style:tab-stops>
          <style:tab-stop style:type="left" style:position="0.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909in">
        <style:tab-stops>
          <style:tab-stop style:type="left" style:position="0.7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909in">
        <style:tab-stops>
          <style:tab-stop style:type="left" style:position="0.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909in">
        <style:tab-stops>
          <style:tab-stop style:type="left" style:position="0.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909in">
        <style:tab-stops>
          <style:tab-stop style:type="left" style:position="0.7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909in">
        <style:tab-stops>
          <style:tab-stop style:type="left" style:position="0.7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tab-stops>
          <style:tab-stop style:type="left" style:position="0.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tab-stops>
          <style:tab-stop style:type="left" style:position="0.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tab-stops>
          <style:tab-stop style:type="left" style:position="0.75in"/>
        </style:tab-stops>
      </style:paragraph-properties>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line-height="150%"/>
      <style:text-properties fo:font-weight="bold" style:font-weight-asian="bold"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P918" style:parent-style-name="Normal" style:family="paragraph">
      <style:paragraph-properties fo:text-align="center" fo:line-height="150%">
        <style:tab-stops>
          <style:tab-stop style:type="left" style:position="2.8548in"/>
          <style:tab-stop style:type="left" style:position="3.15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line-height="150%"/>
      <style:text-properties fo:font-weight="bold" style:font-weight-asian="bold"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fo:line-height="150%"/>
      <style:text-properties fo:font-weight="bold" style:font-weight-asian="bold" style:font-size-complex="12pt" style:language-asian="lt" style:country-asian="L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fo:line-height="150%"/>
    </style:style>
    <style:style style:name="P1044" style:parent-style-name="Normal" style:family="paragraph">
      <style:paragraph-properties fo:keep-with-next="always" fo:text-align="center" fo:line-height="150%"/>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keep-with-next="always" fo:text-align="center" fo:line-height="150%"/>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indent="0.5909in">
        <style:tab-stops>
          <style:tab-stop style:type="left" style:position="4.3312in"/>
        </style:tab-stops>
      </style:paragraph-properties>
    </style:style>
    <style:style style:name="P1064" style:parent-style-name="Normal" style:family="paragraph">
      <style:paragraph-properties fo:text-align="center" fo:line-height="150%"/>
    </style:style>
    <style:style style:name="T10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text:span text:style-name="T17">DĖL PRIENŲ RAJONO SAVIVALDYBEI NUOSAVYBĖS TEISE PRIKLAUSANČIO TURTO VALDYMO, NAUDOJIMO IR DISPONAVIMO JUO TVARKOS APRAŠO IR PRIENŲ RAJONO SAVIVALDYBĖS MATERIALIOJO TURTO VIEŠO NUOMOS KONKURSO ORGANIZAVIMO TAISYKLIŲ PATVIRTINIMO</text:span></text:p>
      <text:p text:style-name="P18"/>
      <text:p text:style-name="P19">2017 m. vasario 15 d. Nr. T3-12</text:p>
      <text:p text:style-name="P20">Prienai</text:p>
      <text:p text:style-name="P21"/>
      <text:p text:style-name="P22"/>
      <text:p text:style-name="P23"><text:span text:style-name="T24">Vadovaudamasi<text:s/></text:span><text:span text:style-name="T25">Lietuvos Respublikos vietos savivaldos įstatymo 16 straipsnio 2 dalies 26 punktu, Lietuvos Respublikos valstybės ir savivaldybių turto valdymo, naudojimo ir disponavimo juo įstatymo 14 straipsnio 4 dalimi, 15 straipsnio 8 dalimi, 24 straipsnio 3 dalimi, 28 straipsnio 2 dalimi, Lietuvos Respublikos Vyriausybės 2001 m. spalio 19 d. nutarimu Nr. 1250 „Dėl Pripažinto nereikalingu arba netinkamu (negalimu) naudoti valstybės ir savivaldybių turto nurašymo, išardymo ir likvidavimo tvarkos aprašo patvirtinimo“</text:span><text:span text:style-name="T26">, Prienų <text:s/>rajono savivaldybės taryba<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Prienų rajono savivaldybei nuosavybės teise priklausančio turto valdymo, naudojimo ir disponavimo juo tvarkos aprašą;</text:span></text:p>
      <text:p text:style-name="P35"><text:span text:style-name="T36">1.2</text:span><text:span text:style-name="T37">. Prienų rajono savivaldybės materialiojo turto viešo nuomos konkurso organizavimo taisykles.</text:span></text:p>
      <text:p text:style-name="P38"><text:span text:style-name="T39">2</text:span><text:span text:style-name="T40">. Pripažinti netekusiu galios Prienų rajono savivaldybės tarybos 2015 m. vasario 23 d. sprendimą Nr. T3-26 „Dėl Prienų rajono savivaldybei nuosavybės teise priklausančio turto valdymo, naudojimo ir disponavimo juo tvarkos aprašo ir Prienų rajono savivaldybės materialiojo turto viešo nuomos konkurso organizavimo taisyklių patvirtinimo“ su visais pakeitimais ir papildymais.</text:span></text:p>
      <text:p text:style-name="P41"/>
      <text:p text:style-name="P42"/>
      <text:p text:style-name="P43"/>
      <text:p text:style-name="P44"><text:span text:style-name="T45">Savivaldybės meras</text:span><text:span text:style-name="T46"><text:tab/></text:span><text:span text:style-name="T47"><text:tab/></text:span><text:span text:style-name="T48"><text:tab/><text:s text:c="5"/></text:span><text:span text:style-name="T49"><text:tab/><text:s text:c="16"/>Alvydas Vaicekauskas</text:span></text:p>
      <text:soft-page-break/>
      <text:p text:style-name="P50">PATVIRTINTA</text:p>
      <text:p text:style-name="P58">Prienų rajono savivaldybės tarybos</text:p>
      <text:p text:style-name="P59">2017 m. vasario 15 d.<text:s/></text:p>
      <text:p text:style-name="P60">sprendimu Nr. T3-12</text:p>
      <text:p text:style-name="P61"/>
      <text:p text:style-name="P62"><text:span text:style-name="T63">PRIENŲ RAJONO SAVIVALDYBEI NUOSAVYBĖS TEISE PRIKLAUSANČIO TURTO VALDYMO, NAUDOJIMO IR DISPONAVIMO JU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nų rajono savivaldybei nuosavybės teise priklausančio turto valdymo, naudojimo ir disponavimo juo tvarkos aprašas (toliau – Tvarkos aprašas) reglamentuoja Prienų rajono savivaldybei (toliau – savivaldybė) nuosavybės teise priklausančio turto (toliau – turtas) valdymo, naudojimo ir disponavimo juo tvarką ir sąlygas, savivaldybės institucijų, įmonių, įstaigų ir juridinių asmenų (valdančių, naudojančių, apskaitančių turtą), dalyvaujančių turto valdymo, naudojimo ir disponavimo procese, įgaliojimus, teises ir pareigas šioje srityje.</text:span></text:p>
      <text:p text:style-name="P74"><text:span text:style-name="T75">2</text:span><text:span text:style-name="T76">. Prienų rajono savivaldybės taryba (toliau <text:s/>– Taryba) kartu su turto valdytojais užtikrina efektyvų ir saugų savivaldybės <text:s/>turto valdymą, naudojimą ir disponavimą juo.</text:span></text:p>
      <text:p text:style-name="P77"><text:span text:style-name="T78">3</text:span><text:span text:style-name="T79">. Pagrindinės tvarkos apraše vartojamos sąvokos sutampa su Lietuvos Respublikos valstybės ir savivaldybių turto valdymo naudojimo ir disponavimo juo įstatyme (toliau – Valstybės ir savivaldybių turto valdymo naudojimo ir disponavimo juo įstatymas) vartojamomis sąvokomis.<text:s/></text:span></text:p>
      <text:p text:style-name="P80"><text:span text:style-name="T81">4</text:span><text:span text:style-name="T82">. Savivaldybės ir valstybės turtas turi būti valdomas, naudojamas ir juo disponuojama vadovaujantis šiais principais:</text:span></text:p>
      <text:p text:style-name="P83"><text:span text:style-name="T84">4.1</text:span><text:span text:style-name="T85">. visuomeninės naudos – turtas turi būti valdomas, naudojamas ir disponuojama juo rūpestingai, siekiant užtikrinti visuomenės interesų tenkinimą;</text:span></text:p>
      <text:p text:style-name="P86"><text:span text:style-name="T87">4.2</text:span><text:span text:style-name="T88">. efektyvumo – sprendimais, susijusiais su savivaldybės turto valdymu, naudojimu ir disponavimu juo, turi būti siekiama maksimalios naudos visuomenei;</text:span></text:p>
      <text:p text:style-name="P89"><text:span text:style-name="T90">4.3</text:span><text:span text:style-name="T91">. racionalumo – savivaldybės turtas turi būti tausojamas, neišvaistomas, racionaliai valdomas ir naudojamas;</text:span></text:p>
      <text:p text:style-name="P92"><text:span text:style-name="T93">4.4</text:span><text:span text:style-name="T94">. viešosios teisės – sandoriai dėl savivaldybės turto turi būti sudaromi tik teisės aktų, reglamentuojančių disponavimą savivaldybės turtu, nustatytais atvejais ir būdais.</text:span></text:p>
      <text:p text:style-name="P95"><text:span text:style-name="T96">5</text:span><text:span text:style-name="T97">. Savivaldybės turtas gali būti:</text:span></text:p>
      <text:p text:style-name="P98"><text:span text:style-name="T99">5.1</text:span><text:span text:style-name="T100">. ilgalaikis materialusis;</text:span></text:p>
      <text:p text:style-name="P101"><text:span text:style-name="T102">5.2</text:span><text:span text:style-name="T103">. nematerialusis;</text:span></text:p>
      <text:p text:style-name="P104"><text:span text:style-name="T105">5.3</text:span><text:span text:style-name="T106">. finansinis;</text:span></text:p>
      <text:p text:style-name="P107"><text:span text:style-name="T108">5.4</text:span><text:span text:style-name="T109">. trumpalaikis materialusis.</text:span></text:p>
      <text:p text:style-name="P110"><text:span text:style-name="T111">6</text:span><text:span text:style-name="T112">. Savivaldybės ilgalaikis materialusis turtas yra:</text:span></text:p>
      <text:p text:style-name="P113"><text:span text:style-name="T114">6.1</text:span><text:span text:style-name="T115">. statiniai, patalpos ar jų dalys (toliau – nekilnojamasis turtas), žemė, kiti nekilnojamieji daiktai, nuosavybės teise priklausantys savivaldybei;</text:span></text:p>
      <text:p text:style-name="P116"><text:span text:style-name="T117">6.2</text:span><text:span text:style-name="T118">. vietinės reikšmės kilnojamosios ir nekilnojamosios kultūros vertybės ir paminklai, nuosavybės teise priklausantys savivaldybei;</text:span></text:p>
      <text:p text:style-name="P119"><text:span text:style-name="T120">6.3</text:span><text:span text:style-name="T121">. <text:s/>kitas ilgalaikis materialusis turtas.</text:span></text:p>
      <text:p text:style-name="P122"><text:span text:style-name="T123">7</text:span><text:span text:style-name="T124">. Savivaldybės nematerialusis turtas yra:</text:span></text:p>
      <text:p text:style-name="P125"><text:span text:style-name="T126">7.1</text:span><text:span text:style-name="T127">. savivaldybės heraldikos objektai;</text:span></text:p>
      <text:p text:style-name="P128"><text:span text:style-name="T129">7.2</text:span><text:span text:style-name="T130">. patentai ir licencijos, taip pat teisės, atsirandančios iš patentų ir licencijų, sertifikavimo ženklai, techniniai projektiniai dokumentai, informacijos apdorojimo programos ir intelektinės veiklos rezultatai;</text:span></text:p>
      <text:p text:style-name="P131"><text:span text:style-name="T132">7.3</text:span><text:span text:style-name="T133">. kitas nematerialusis turtas.</text:span></text:p>
      <text:p text:style-name="P134"><text:span text:style-name="T135">8</text:span><text:span text:style-name="T136">. Savivaldybės finansinis turtas yra:</text:span></text:p>
      <text:p text:style-name="P137"><text:span text:style-name="T138">8.1</text:span><text:span text:style-name="T139">. pagal įstatymus ir kitus teisės aktus iš mokesčių, rinkliavų ir kitų įmokų gaunami savivaldybės biudžeto piniginiai ištekliai;</text:span></text:p>
      <text:p text:style-name="P140"><text:span text:style-name="T141">8.2</text:span><text:span text:style-name="T142">. savivaldybei nuosavybės teise priklausantys vertybiniai popieriai ir turtinės teisės, atsirandančios iš šių vertybinių popierių;</text:span></text:p>
      <text:p text:style-name="P143"><text:span text:style-name="T144">8.3</text:span><text:span text:style-name="T145">. reikalavimo teisė į savivaldybės išduotas paskolas;</text:span></text:p>
      <text:p text:style-name="P146"><text:span text:style-name="T147">8.4</text:span><text:span text:style-name="T148">. kitas finansinis turtas.</text:span></text:p>
      <text:p text:style-name="P149"><text:span text:style-name="T150">9</text:span><text:span text:style-name="T151">. Savivaldybė turtą įgyja:</text:span></text:p>
      <text:p text:style-name="P152"><text:span text:style-name="T153">9.1</text:span><text:span text:style-name="T154">. perimdama valstybės turtą, kuris perduodamas savivaldybės nuosavybėn pagal įstatymus;</text:span></text:p>
      <text:p text:style-name="P155"><text:span text:style-name="T156">9.2</text:span><text:span text:style-name="T157">. Tarybos sutikimu perimdama valstybės turtą savivaldybės savarankiškosioms funkcijoms įgyvendinti, kai šis turtas perduodamas savivaldybės nuosavybėn pagal Lietuvos Respublikos Vyriausybės (toliau – Vyriausybė) nutarimus;</text:span></text:p>
      <text:p text:style-name="P158"><text:span text:style-name="T159">9.3</text:span><text:span text:style-name="T160">. įstatymų nustatyta tvarka gaudama pajamų iš mokesčių, kitų įmokų ir rinkliavų;</text:span></text:p>
      <text:p text:style-name="P161"><text:span text:style-name="T162">9.4</text:span><text:span text:style-name="T163">. gaudama pajamų iš savivaldybės turto valdymo ir naudojimo;</text:span></text:p>
      <text:p text:style-name="P164"><text:span text:style-name="T165">9.5</text:span><text:span text:style-name="T166">. pagal sandorius;</text:span></text:p>
      <text:p text:style-name="P167"><text:span text:style-name="T168">9.6</text:span><text:span text:style-name="T169">. pagal testamentą paveldėdama turtą;</text:span></text:p>
      <text:p text:style-name="P170"><text:span text:style-name="T171">9.7</text:span><text:span text:style-name="T172">. pagal teismo sprendimą perimdama bešeimininkį turtą;</text:span></text:p>
      <text:p text:style-name="P173"><text:span text:style-name="T174">9.8</text:span><text:span text:style-name="T175">. kitais įstatymų nustatytais būdais.</text:span></text:p>
      <text:p text:style-name="P176"/>
      <text:p text:style-name="P177"><text:span text:style-name="T178">II</text:span><text:span text:style-name="T179"><text:s/>SKYRIUS</text:span></text:p>
      <text:p text:style-name="P180"><text:span text:style-name="T181">TURTO VALDYMAS, NAUDOJIMAS IR DISPONAVIMAS JUO PATIKĖJIMO TEISE</text:span></text:p>
      <text:p text:style-name="P182"/>
      <text:p text:style-name="P183"><text:span text:style-name="T184">10</text:span><text:span text:style-name="T185">. Savivaldybei nuosavybės teise priklausančio turto savininko funkcijas įgyvendina <text:s/>Taryba.</text:span></text:p>
      <text:p text:style-name="P186"><text:span text:style-name="T187">11</text:span><text:span text:style-name="T188">. Kitos savivaldybės institucijos, savivaldybės įmonės, įstaigos ir organizacijos joms patikėjimo teise perduotą savivaldybės turtą valdo, naudoja ir disponuoja juo pagal įstatymus Tarybos sprendimuose nustatyta tvarka. Įgytas turtas nuosavybės teise priklauso savivaldybei.</text:span></text:p>
      <text:p text:style-name="P189"><text:span text:style-name="T190">12</text:span><text:span text:style-name="T191">. Kitiems juridiniams asmenims, nenurodytiems Aprašo 11 punkte, savivaldybės turtas patikėjimo teise gali būti perduodamas pagal turto patikėjimo sutartį (1 priedas)</text:span><text:span text:style-name="T192"><text:s/></text:span><text:span text:style-name="T193">savivaldybės funkcijoms įgyvendinti ir tik tais atvejais, kai šie juridiniai asmenys pagal įstatymus gali atlikti savivaldybės funkcijas. Sprendimą dėl turto perdavimo patikėjimo teise kitiems juridiniams asmenims priima Taryba. Sprendime turi būti nurodyta savivaldybės institucija ar įstaiga, įgaliota sudaryti turto patikėjimo sutartį, ir juridinis asmuo, pagal įstatymus galintis atlikti savivaldybės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 Turto</text:span><text:span text:style-name="T194"><text:s/>patikėjimo sutartyje gali būti nustatyta ir kitų apribojimų. Savivaldybės institucija ar įstaiga, sudariusi turto patikėjimo sutartį, privalo prižiūrėti, kad sutartis būtų tinkamai vykdoma. Turto patikėjimo sutartis pasibaigia Lietuvos Respublikos<text:s/></text:span><text:span text:style-name="T195">c</text:span><text:span text:style-name="T196"><text:s/>(toliau – Civilinis kodeksas) nustatytais atvejais. Sutartį sudariusi institucija ar įstaiga privalo atsisakyti patikėjimo sutarties, remdamasi<text:s/></text:span><text:span text:style-name="T197">Civilinio kodekso 6.967</text:span><text:span text:style-name="T198"><text:s/></text:span><text:span text:style-name="T199">straipsnio 1 dalies 5 punktu, jei juridinis asmuo (patikėtinis) nebegali (ar atsisako) įgyvendinti savivaldybės funkcijų, kurioms įgyvendinti pagal turto patikėjimo sutartį buvo perduotas savivaldybės turtas. Pasibaigus turto patikėjimo sutarčiai, turtą patikėjimo teise valdo, naudoja ir juo disponuoja sutartį pasirašiusi savivaldybės institucija ar įstaiga, jei Taryba nenustato kitaip.</text:span></text:p>
      <text:p text:style-name="P200"><text:span text:style-name="T201">13</text:span><text:span text:style-name="T202">. Savivaldybei nuosavybės teise priklausantis turtas negali būti perduodamas patikėjimo teise ilgesniam nei 20 (dvidešimties) metų laikotarpiui.</text:span></text:p>
      <text:p text:style-name="P203"><text:span text:style-name="T204">14</text:span><text:span text:style-name="T205">. Patikėjimo teisė į perduodamą savivaldybės turtą atsiranda nuo turto perdavimo patikėjimo teisės subjektui (patikėtiniui) ir turto perdavimo ir priėmimo akto pasirašymo. Prienų rajono savivaldybės administracijos direktoriaus įsakymu sudaroma turto perdavimo ir perėmimo komisija, į kurios sudėtį įeina abiejų šalių ir Prienų rajono savivaldybės administracijos (toliau – Administracija) atstovai. Komisija įvertina turto būklę ir surašo turto perdavimo ir priėmimo aktą (2 priedas), kurį tvirtina Administracijos direktorius ar jo įgaliotas asmuo. Turto perdavimo ir priėmimo aktus surašo turto davėjas.<text:s/></text:span></text:p>
      <text:p text:style-name="P206"><text:span text:style-name="T207">15</text:span><text:span text:style-name="T208">. Nereikalingas arba netinkamas (negalimas) naudoti savivaldybei nuosavybės teise priklausantis turtas iš vienos savivaldybės institucijos, įstaigos, organizacijos kitai perduodamas patikėjimo teise valdyti, naudoti ir disponuoti laikantis šio tvarkos aprašo.</text:span></text:p>
      <text:p text:style-name="P209"><text:span text:style-name="T210">16</text:span><text:span text:style-name="T211">. Teikiant Tarybai sprendimo projektą perduoti savivaldybės nuosavybėje esantį turtą naudoti ir disponuoti juo patikėjimo teise, prie projekto turi būti pridėta:</text:span></text:p>
      <text:p text:style-name="P212"><text:span text:style-name="T213">16.1</text:span><text:span text:style-name="T214">. turto perėmėjo prašymas ar sutikimas priimti turtą, prašyme turi būti nurodytas prašomo perduoti savivaldybės turto naudojimo tikslas, o kai savivaldybės turtas perduodamas šio tvarkos aprašo 12 punkte nurodytiems subjektams, konkreti savivaldybės funkcija, kuriai atlikti bus naudojamas perimtas turtas (perdavimas negalimas, jeigu pagal finansavimo sutartį jis draudžiamas);<text:s/></text:span></text:p>
      <text:p text:style-name="P215"><text:span text:style-name="T216">16.2</text:span><text:span text:style-name="T217">. nekilnojamojo turto kadastrinių matavimų bylos arba jų kopijos.</text:span></text:p>
      <text:p text:style-name="P218"><text:span text:style-name="T219">17</text:span><text:span text:style-name="T220">. Kai turtas perduodamas patikėjimo teise kitam naudotojui, turto gavėjas jį įtraukia į apskaitą, o turto davėjas nurašo.<text:s/></text:span></text:p>
      <text:p text:style-name="P221"><text:span text:style-name="T222">18</text:span><text:span text:style-name="T223">. Savivaldybei perduotas valstybės turtas valdomas vadovaujantis Lietuvos Respublikos priimtais įstatymais, Vyriausybės nutarimais, kitais teisės aktais:<text:s/></text:span></text:p>
      <text:p text:style-name="P224"><text:span text:style-name="T225">18.1</text:span><text:span text:style-name="T226">. valstybės turtas, perduotas Vyriausybės nutarimais savivaldybei nuosavybės teise, įtraukiamas į Prienų rajono savivaldybės administracijos apskaitą ir Tarybos sprendimais, Administracijos direktoriaus įsakymais perduodamas valdyti, naudoti ir disponuoti juo patikėjimo teise savivaldybės įstaigoms, įmonėms ir organizacijoms, institucijoms;</text:span></text:p>
      <text:p text:style-name="P227"><text:span text:style-name="T228">18.2</text:span><text:span text:style-name="T229">. perduotas valstybės turtas patikėjimo teise valdyti, naudoti ir disponuoti įtraukiamas į Prienų rajono savivaldybės administracijos apskaitą ir pagal panaudos sutartis perduodamas valdyti ir naudoti Tarybos sprendime nurodytai įstaigai, įmonei, organizacijai, institucijai;<text:s/></text:span></text:p>
      <text:p text:style-name="P230"><text:span text:style-name="T231">18.3</text:span><text:span text:style-name="T232">. valstybės arba savivaldybės turto, kuris teisės aktų nustatyta tvarka perduotas laikinai naudotis pagal panaudos, nuomos, laikino saugojimo sutartis, apskaitą tvarko įstaiga, kuri šį turtą perduoda, o įstaiga, kuri šį turtą priima, tvarko ne</text:span><text:span text:style-name="T233">balansinėje sąskaitoje pagal kiekvieną turto davėją ir jo pateiktus duomenis apie turtą.</text:span></text:p>
      <text:p text:style-name="P234"/>
      <text:p text:style-name="P235"><text:span text:style-name="T236">III</text:span><text:span text:style-name="T237"><text:s/>SKYRIUS<text:s/></text:span></text:p>
      <text:p text:style-name="P238"><text:span text:style-name="T239">TURTO PERDAVIMAS PANAUDOS PAGRINDAIS LAIKINAI NEATLYGINTINAI VALDYTI IR NAUDOTIS</text:span></text:p>
      <text:p text:style-name="P240"/>
      <text:p text:style-name="P241"><text:span text:style-name="T242">19</text:span><text:span text:style-name="T243">. Savivaldybės turtas gali būti perduodamas panaudos pagrindais laikinai neatlygintinai valdyti ir naudoti Tvarkos apraše nustatyta tvarka šiems subjektams:</text:span></text:p>
      <text:p text:style-name="P244"><text:span text:style-name="T245">19.1</text:span><text:span text:style-name="T246">. biudžetinėms įstaigoms;</text:span></text:p>
      <text:p text:style-name="P247"><text:span text:style-name="T248">19.2</text:span><text:span text:style-name="T249">. viešosioms įstaigoms,</text:span><text:span text:style-name="T250"><text:s/></text:span><text:span text:style-name="T251">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252"><text:span text:style-name="T253">19.3</text:span><text:span text:style-name="T254">. socialinės įmonės statusą turintiems juridiniams asmenims;</text:span></text:p>
      <text:p text:style-name="P255"><text:span text:style-name="T256">19.4</text:span><text:span text:style-name="T257">. asociacijoms (tik Lietuvos Respublikos valstybės ir savivaldybių turto valdymo, naudojimo ir disponavimo juo įstatymo 14 straipsnio 2 dalyje numatytais atvejais);<text:s/></text:span></text:p>
      <text:p text:style-name="P258"><text:span text:style-name="T259">19.5</text:span><text:span text:style-name="T260">. politinėms partijoms;</text:span></text:p>
      <text:p text:style-name="P261"><text:span text:style-name="T262">19.6</text:span><text:span text:style-name="T263">. Juridinių asmenų registre registruotiems profesinių sąjungų susivienijimams (tik 20</text:span><text:span text:style-name="T264"> </text:span><text:span text:style-name="T265">punkte nustatytais atvejais);</text:span></text:p>
      <text:p text:style-name="P266"><text:span text:style-name="T267">19.7</text:span><text:span text:style-name="T268">. Labdaros ir paramos fondams (tik Lietuvos Respublikos valstybės ir savivaldybių turto valdymo, naudojimo ir disponavimo juo įstatymo 14 straipsnio 2 dalyje numatytais atvejais);</text:span></text:p>
      <text:p text:style-name="P269"><text:span text:style-name="T270">19.8</text:span><text:span text:style-name="T271">. kitiems subjektams, jei tai nustatyta įstatymuose, tarptautinėse sutartyse ar tarptautiniuose susitarimuose.</text:span></text:p>
      <text:p text:style-name="P272"><text:span text:style-name="T273">20</text:span><text:span text:style-name="T274">. Savivaldybės turtas Tvarkos aprašo 19 punkte nurodytiems subjektams (išskyrus 19.1 ir 19.8 papunkčiuose nurodytus subjektus) gali būti perduodamas panaudos pagrindais laikinai neatlygintinai valdyti ir naudotis, jeigu subjektai atitinka šiuos reikalavimus:</text:span></text:p>
      <text:p text:style-name="P275"><text:span text:style-name="T276">20.1</text:span><text:span text:style-name="T277">. labdaros ir paramos fondas, asociacija, profesinių sąjungų susivienijimas ir jį sudarančios profesinės sąjungos ar politinė partija neturi nuosavybės teise priklausančio ar panaudos pagrindais perduoto laikinai neatlygintinai valdyti ir naudotis valstybės ar savivaldybės nekilnojamojo turto savivaldybėje, kurioje prašoma panauda suteikti nekilnojamąjį turtą;</text:span></text:p>
      <text:p text:style-name="P278"><text:span text:style-name="T279">20.2</text:span><text:span text:style-name="T280">. 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281"><text:span text:style-name="T282">20.3</text:span><text:span text:style-name="T283">. subjektas pagrindžia, kad jo veiklos rezultatai užtikrina naudą visuomenei ar jos daliai.</text:span></text:p>
      <text:p text:style-name="P284"><text:span text:style-name="T285">21</text:span><text:span text:style-name="T286">. Savivaldybės turtas gali būti perduodamas panaudos pagrindais laikinai neatlygintinai valdyti ir naudotis:</text:span></text:p>
      <text:p text:style-name="P287"><text:span text:style-name="T288">21.1</text:span><text:span text:style-name="T289">. Tvarkos aprašo 19.1 papunktyje nurodytiems subjektams<text:s/></text:span><text:span text:style-name="T290">– ne ilgesniam kaip 20 metų terminui;</text:span></text:p>
      <text:p text:style-name="P291"><text:span text:style-name="T292">21.2</text:span><text:span text:style-name="T293">. Tvarkos aprašo 19.3 papunktyje nurodytiems subjektams – iki socialinės įmonės statuso panaikinimo, bet ne ilgiau kaip 10 metų;</text:span></text:p>
      <text:p text:style-name="P294"><text:span text:style-name="T295">21.3</text:span><text:span text:style-name="T296">. Tvarkos aprašo 19.2, 19.4–19.8 papunkčiuose nurodytiems subjektams gali būti perduotas panaudos teise ne ilgesniam kaip 10 metų laikotarpiui, jei įstatymai nenustato kitaip.</text:span></text:p>
      <text:p text:style-name="P297"><text:span text:style-name="T298">22</text:span><text:span text:style-name="T299">. Sprendimą dėl savivaldybės turto perdavimo panaudos pagrindais priima:</text:span></text:p>
      <text:p text:style-name="P300"><text:span text:style-name="T301">22.1</text:span><text:span text:style-name="T302">. Taryba dėl nekilnojamųjų daiktų, transporto priemonių, nematerialiojo, ilgalaikio materialiojo ir trumpalaikio materialiojo turto;</text:span></text:p>
      <text:p text:style-name="P303"><text:span text:style-name="T304">22.2</text:span><text:span text:style-name="T305">. Administracijos direktorius – dėl nereikalingu ir netinkamu (negalimu) naudoti pripažinto ilgalaikio ir trumpalaikio materialiojo turto (išskyrus nekilnojamuosius daiktus ir transporto priemones).</text:span></text:p>
      <text:p text:style-name="P306"><text:span text:style-name="T307">23</text:span><text:span text:style-name="T308">. Sprendimus dėl savivaldybės ilgalaikio materialiojo turto panaudos atnaujinimo (pratęsimo) priima Taryba, atsižvelgdama į panaudos gavėjo raštišką prašymą. Pasibaigus panaudos terminui, savivaldybės turtas grąžinamas turto valdytojui pagal turto perdavimo ir priėmimo aktą.<text:s/></text:span></text:p>
      <text:p text:style-name="P309"><text:span text:style-name="T310">24</text:span><text:span text:style-name="T311">. Tarybos sprendime ir Administracijos direktoriaus įsakyme turi būti nurodyta pagal panaudos sutartį perduodamo turto naudojimo paskirtis, nurodytas panaudos sutarties terminas, kitos sąlygos (koks turtas duodamas panaudai, jo vertė ir kt.), šios sąlygos turi būti įrašytos į panaudos sutartį. Panaudos sutartis (3 priedas), turto perdavimo ir priėmimo aktus (4 priedas)</text:span><text:span text:style-name="T312"><text:s/></text:span><text:span text:style-name="T313">pasirašo turto valdytojas, valdantis valstybės ir savivaldybės turtą patikėjimo teise, jeigu Tarybos sprendime ar Administracijos direktoriaus įsakyme nenurodyta kitaip. Perdavimo ir priėmimo akte turi būti nurodyta perduodamo turto būklė.</text:span></text:p>
      <text:p text:style-name="P314"><text:span text:style-name="T315">25</text:span><text:span text:style-name="T316">. Prieš sudarydamas panaudos sutartį panaudos gavėjas turi pateikti panaudos davėjui <text:s/>rašytinį įsipareigojimą panaudos sutartyje numatytomis sąlygomis panaudoti savo lėšas perduoto nekilnojamojo daikto einamajam ir statinio kapitaliniam remontui, kito ilgalaikio materialiojo turto remontui atlikti.<text:s/></text:span></text:p>
      <text:p text:style-name="P317"><text:span text:style-name="T318">26</text:span><text:span text:style-name="T319">.<text:s/></text:span><text:span text:style-name="T320">Savivaldybės turto panaudos sutartyje turi būti nustatyta pagal panaudos sutartį perduodamo turto naudojimo paskirtis, panaudos gavėjo pareiga savo lėšomis atlikti nekilnojamojo daikto einamąjį ir statinio kapitalinį remontą, kito ilgalaikio materialiojo turto remontą, apmokėti visas turto išlaikymo išlaidas, apdrausti gaunamą ilgalaikį materialųjį turtą ir kitos Civiliniame kodekse nustatytos panaudos sąlygos. Panaudos davėjas privalo nutraukti panaudos sutartį, jeigu panaudos gavėjas nevykdo veiklos, dėl kurios buvo perduotas valstybės ar savivaldybės turtas, arba šį turtą naudoja ne pagal paskirtį. Panaudos davėjas gali nutraukti panaudos sutartį, jeigu panaudos gavėjas nevykdo įsipareigojimų savo lėšomis atlikti nekilnojamojo daikto einamąjį ar statinio kapitalinį remontą arba kito ilgalaikio materialiojo turto remontą. Panaudos gavėjui, pagerinusiam pagal panaudos sutartį perduotą turtą, už pagerinimą neatlyginama.</text:span></text:p>
      <text:p text:style-name="P321"><text:span text:style-name="T322">27</text:span><text:span text:style-name="T323">. Panaudos gavėjas, nevykdantis savivaldybės funkcijų arba dėl kitų priežasčių nutraukęs panaudos sutartį, informuoja Administraciją ir grąžina turtą perdavimo ir priėmimo aktu.</text:span></text:p>
      <text:p text:style-name="P324"><text:span text:style-name="T325">28</text:span><text:span text:style-name="T326">. Panaudos gavėjas gali atlikti panaudai perduoto turto (patalpų) kapitalinį remontą ar jo rekonstrukcijos darbus, gavęs Administracijos direktoriaus leidimą. Atlikus remontą ar rekonstrukciją ir pasirašius darbų perdavimo ir priėmimo aktą, panaudos gavėjas per 30 kalendorinių dienų šio akto pasirašymo kopiją pateikia turto valdytojui, valdančiam turtą patikėjimo teise, bei pateikia informaciją apie lėšas, investuotas į turto pagerinimą.</text:span></text:p>
      <text:p text:style-name="P327"><text:span text:style-name="T328">29</text:span><text:span text:style-name="T329">. Jei panaudos gavėjas per 5 darbo dienas nepriima turto pagal perdavimo ir priėmimo aktą, jis privalo sumokėti mokesčius už eksploatavimo išlaidas ir komunalines paslaugas, kurie skaičiuojami nuo sprendimo dėl turto perdavimo pagal panaudos sutartį priėmimo dienos.<text:s/></text:span></text:p>
      <text:p text:style-name="P330"><text:span text:style-name="T331">30</text:span><text:span text:style-name="T332">. Nekilnojamojo turto panaudos teisę gavėjas savo lėšomis per 15 darbo dienų įregistruoja Nekilnojamojo turto registre, o nutraukus sutartį – išregistruoja.</text:span></text:p>
      <text:p text:style-name="P333"><text:span text:style-name="T334">31</text:span><text:span text:style-name="T335">. Nekilnojamojo turto panaudos sutartį per 15 darbo dienų nuo sprendimo perduoti turtą panaudos pagrindais priėmimo dienos pasirašo įgaliotas asmuo. Jei sutartis nepasirašoma per šį terminą dėl panaudos gavėjo kaltės, turtas šiam asmeniui nesuteikiamas.</text:span></text:p>
      <text:p text:style-name="P336"><text:span text:style-name="T337">32</text:span><text:span text:style-name="T338">. Jei panaudos gavėjas pageidauja atnaujinti sutartį, apie tai jis panaudos davėją raštu informuoja ne vėliau kaip 30 kalendorinių dienų iki sutarties termino pabaigos. Sprendimas dėl sutarties atnaujinimo priimamas vadovaujantis šiuo tvarkos aprašu. Nusprendus atnaujinti sutartį su tuo pačiu panaudos sutarties subjektu, turto perdavimo ir priėmimo aktas nesurašomas.</text:span></text:p>
      <text:p text:style-name="P339"><text:span text:style-name="T340">33</text:span><text:span text:style-name="T341">. Panaudos gavėjui draudžiama išpirkti panaudos pagrindais perduotą turtą. Jis gali dalyvauti privatizuojant šį turtą Lietuvos Respublikos valstybės ir savivaldybių turto privatizavimo įstatymo nustatyta tvarka.</text:span></text:p>
      <text:p text:style-name="P342"><text:span text:style-name="T343">34</text:span><text:span text:style-name="T344">. Turto, kuris perduotas laikinai naudotis pagal panaudos sutartį, apskaitą tvarko turto valdytojas, valdantis turtą patikėjimo teise, o įstaiga, kuri turtą priima panaudos pagrindu, įrašo šį turtą į nebalansinę sąskaitą pagal kiekvieną turto davėją. Panaudos davėjas (turto valdytojas) kontroliuoja, ar panaudos gavėjas naudoja turtą pagal paskirtį, ar verčiasi veikla, dėl kurios perduotas turtas, ar nepanaikintos (ar galiojančios) licencijos, ar vykdo sutartyje nurodytas sąlygas.</text:span></text:p>
      <text:p text:style-name="P345"/>
      <text:p text:style-name="P346"><text:span text:style-name="T347">IV</text:span><text:span text:style-name="T348"><text:s/>SKYRIUS</text:span></text:p>
      <text:p text:style-name="P349"><text:span text:style-name="T350">SAVIVALDYBĖS ILGALAIKIO MATERIALIOJO TURTO NUOMA</text:span></text:p>
      <text:p text:style-name="P351"/>
      <text:p text:style-name="P352"><text:span text:style-name="T353">35</text:span><text:span text:style-name="T354">. Savivaldybės ilgalaikis materialusis turtas, kuris nereikalingas savivaldos funkcijoms įgyvendinti, išnuomojamas viešo konkurso būdu, išskyrus atvejus, nurodytus Tvarkos aprašo IV</text:span><text:span text:style-name="T355"> </text:span><text:span text:style-name="T356">skyriuje, vadovaujantis visuomeninės naudos, efektyvumo, racionalumo, viešosios teisės principais.</text:span><text:span text:style-name="T357"><text:s/></text:span><text:span text:style-name="T358">Savivaldybės trumpalaikis materialusis turtas gali būti išnuomojamas kartu su ilgalaikiu materialiuoju turtu, jeigu tuo siekiama užtikrinti efektyvią ilgalaikio turto nuomą arba jo negalima atskirti nuo ilgalaikio turto.</text:span></text:p>
      <text:p text:style-name="P359"><text:span text:style-name="T360">36</text:span><text:span text:style-name="T361">. Sprendimą dėl savivaldybės turto nuomos priima:</text:span></text:p>
      <text:p text:style-name="P362"><text:span text:style-name="T363">36.1</text:span><text:span text:style-name="T364">. Taryba:</text:span></text:p>
      <text:p text:style-name="P365"><text:span text:style-name="T366">36.1.1</text:span><text:span text:style-name="T367">. dėl didesnės nei 1 500 eurų likutinės vertės turto išnuomojimo;</text:span></text:p>
      <text:p text:style-name="P368"><text:span text:style-name="T369">36.1.2</text:span><text:span text:style-name="T370">. dėl turto išnuomojimo ilgesniam nei 1 metų laikotarpiui nepriklausomai nuo turto vertės;</text:span></text:p>
      <text:p text:style-name="P371"><text:span text:style-name="T372">36.2</text:span><text:span text:style-name="T373">. Administracijos direktorius:</text:span></text:p>
      <text:p text:style-name="P374"><text:span text:style-name="T375">36.2.1</text:span><text:span text:style-name="T376">. dėl mažesnės nei 1 500 eurų likutinės vertės turto išnuomojimo;</text:span></text:p>
      <text:p text:style-name="P377"><text:span text:style-name="T378">36.2.2</text:span><text:span text:style-name="T379">. dėl turto išnuomojimo trumpesniam nei 1 metų laikotarpiui nepriklausomai nuo turto vertės.</text:span></text:p>
      <text:p text:style-name="P380"><text:span text:style-name="T381">37</text:span><text:span text:style-name="T382">.<text:s/></text:span><text:span text:style-name="T383">Nuomos konkursus organizuoja ir vykdo, vadovaudamasi Tarybos patvirtintomis Prienų rajono savivaldybės ilgalaikio materialiojo turto nuomos konkurso organizavimo<text:s/></text:span><text:soft-page-break/><text:span text:style-name="T384">taisyklėmis, turto valdytojo, valdančio savivaldybės turtą patikėjimo teise, sudaryta komisija.</text:span><text:span text:style-name="T385"><text:s/></text:span><text:span text:style-name="T386">Nuomos sutartis (5 priedas), turto perdavimo ir priėmimo aktus (6 priedas) pasirašo turto valdytojas, valdantis savivaldybės turtą patikėjimo teise, jei Tarybos sprendime nenurodyta kitaip.</text:span></text:p>
      <text:p text:style-name="P387"><text:span text:style-name="T388">38</text:span><text:span text:style-name="T389">. Tarybos sprendime dėl turto nuomos nustatomos nuomos sąlygos: nuomos terminas, naudojimo paskirtis, pradinis nuompinigių dydis ir kitos reikalingos nuomos sąlygos.<text:s/></text:span></text:p>
      <text:p text:style-name="P390"><text:span text:style-name="T391">39</text:span><text:span text:style-name="T392">. Savivaldybei nuosavybės teise priklausantis ilgalaikis materialusis turtas gali būti išnuomojamas ne ilgesniam kaip<text:s/></text:span><text:span text:style-name="T393">25</text:span><text:span text:style-name="T394"><text:s/>metų laikotarpiui.</text:span></text:p>
      <text:p text:style-name="P395"><text:span text:style-name="T396">40</text:span><text:span text:style-name="T397">. Savivaldybei nuosavybės teise priklausantis turtas nuomojamas vadovaujantis Tarybos patvirtintomis Prienų rajono savivaldybės materialiojo turto nuomos konkurso organizavimo taisyklėmis.</text:span></text:p>
      <text:p text:style-name="P398"><text:span text:style-name="T399">41</text:span><text:span text:style-name="T400">. Nuomininkams, išsinuomojusiems savivaldybei nuosavybės teise priklausantį ilgalaikį materialųjį turtą, draudžiama be raštiško Tarybos leidimo subnuomoti arba perleisti naudoti turtą tretiesiems asmenims bei atlikti kapitalinį remontą arba rekonstrukcijos darbus (pagerinti turtą).<text:s/></text:span></text:p>
      <text:p text:style-name="P401"><text:span text:style-name="T402">42</text:span><text:span text:style-name="T403">. Nuomininkui, kuris atlieka išsinuomoto turto (patalpų) remontą, pritaikydamas jį savo veiklai, už pagerinimą neatlyginama.</text:span></text:p>
      <text:p text:style-name="P404"><text:span text:style-name="T405">43</text:span><text:span text:style-name="T406">. Savivaldybės turto nuomos sutartys atnaujinamos remiantis Civilinio kodekso nuostatomis.<text:s/></text:span></text:p>
      <text:p text:style-name="P407"><text:span text:style-name="T408">44</text:span><text:span text:style-name="T409">. Pradinis nuompinigių dydis nustatomas<text:s/></text:span><text:span text:style-name="T410">Savivaldybės tarybos nustatyta tvarka</text:span><text:span text:style-name="T411"><text:s/>atsižvelgiant į</text:span><text:span text:style-name="T412"><text:s/>Lietuvos Respublikos finansų ministro įsakymu patvirtintas Nuompinigių už valstybės ilgalaikio ir trumpalaikio materialiojo turto nuomos skaičiavimo taisykles.</text:span></text:p>
      <text:p text:style-name="P413"><text:span text:style-name="T414">45</text:span><text:span text:style-name="T415">. Nuompinigiai, gauti pagal savivaldybės ilgalaikio turto nuomos sutartis, pervedami į turto valdytojo, valdančio savivaldybei priklausantį turtą patikėjimo teise, sąskaitą ir naudojami gyvenamiesiems ir negyvenamiesiems pastatams remontuoti ir rekonstruoti.</text:span></text:p>
      <text:p text:style-name="P416"><text:span text:style-name="T417">46</text:span><text:span text:style-name="T418">. Nuomininkas, sutartyje nustatytu laiku nesumokėjęs nuompinigių, moka delspinigius – 0,05 procento</text:span><text:span text:style-name="T419"><text:s/></text:span><text:span text:style-name="T420">nuo nesumokėtos nuompinigių sumos, nustatytos sutartyje, už kiekvieną pavėluotą dieną.</text:span></text:p>
      <text:p text:style-name="P421"><text:span text:style-name="T422">47</text:span><text:span text:style-name="T423">. Nuomininkas, sudaręs turto nuomos sutartį, privalo per 15 kalendorinių dienų nuo sutarties pasirašymo dienos nuomos sutartį įregistruoti Nekilnojamojo turto registrų centre ir raštu kreiptis į Nacionalinės žemės tarnybos prie Žemės ūkio ministerijos Prienų ir Birštono skyrių dėl žemės sklypo, priskirto nuomojamam turtui (tik nekilnojamam), nuomos sutarties sudarymo, o sudaręs tokią sutartį, jos kopiją pateikti Prienų rajono savivaldybės administracijos Statybos ir ekonominės plėtros skyriui (toliau – Statybos ir ekonominės plėtros skyrius).</text:span></text:p>
      <text:p text:style-name="P424"><text:span text:style-name="T425">48</text:span><text:span text:style-name="T426">.<text:s/></text:span><text:span text:style-name="T427">Nuomininkas savo lėšomis apdraudžia išsinuomotą savivaldybei nuosavybės teise priklausantį ilgalaikį materialųjį turtą savininko naudai nuomos sutarties galiojimo laikotarpiui.</text:span></text:p>
      <text:p text:style-name="P428"><text:span text:style-name="T429">49</text:span><text:span text:style-name="T430">. Nuomos sutartis gali būti keičiama Savivaldybės turto nuomos sutartyje nurodytomis sąlygomis (5 priedas)</text:span><text:span text:style-name="T431">.</text:span></text:p>
      <text:p text:style-name="P432"><text:span text:style-name="T433">50</text:span><text:span text:style-name="T434">. Kai nuomojamose patalpose nėra įrengta atskirų vandens, elektros ir (ar) šilumos energijos įvadų, sprendime privalo būti nurodyta, kad nuomos sutartyje turi būti įrašyta sąlyga dėl atsiskaitymo už sunaudotą vandenį, elektros ir (ar) šilumos energiją tvarkos.</text:span></text:p>
      <text:p text:style-name="P435"/>
      <text:p text:style-name="P436"><text:span text:style-name="T437">V</text:span><text:span text:style-name="T438"><text:s/>SKYRIUS</text:span></text:p>
      <text:p text:style-name="P439"><text:span text:style-name="T440">SAVIVALDYBĖS MATERIALIOJO TURTO NUOMA NE KONKURSO BŪDU</text:span></text:p>
      <text:p text:style-name="P441"/>
      <text:p text:style-name="P442"><text:span text:style-name="T443">51</text:span><text:span text:style-name="T444">. Sprendimą išnuomoti savivaldybės ilgalaikį materialųjį turtą ne konkurso būdu, siekdami užtikrinti konkurencingumą ir nediskriminuoti atskirų ūkio subjektų, priima turto valdytojai, valdantys savivaldybės turtą patikėjimo teise.<text:s/></text:span></text:p>
      <text:p text:style-name="P445"><text:span text:style-name="T446">52</text:span><text:span text:style-name="T447">. Savivaldybės ilgalaikis materialusis turtas ne konkurso būdu išnuomojamas:</text:span></text:p>
      <text:p text:style-name="P448"><text:span text:style-name="T449">52.1</text:span><text:span text:style-name="T450">. trumpalaikiams renginiams organizuoti (parodoms, sporto varžyboms, pasitarimams, seminarams, šventėms, kultūros renginiams). Turto nuomos trukmė negali būti ilgesnė kaip 30 dienų;<text:s/></text:span></text:p>
      <text:p text:style-name="P451"><text:span text:style-name="T452">52.2</text:span><text:span text:style-name="T453">. valstybės ar savivaldybės funkcijoms įgyvendinti;</text:span></text:p>
      <text:p text:style-name="P454"><text:span text:style-name="T455">52.3</text:span><text:span text:style-name="T456">. mokymo ir mokslo bei sveikatos priežiūros įstaigų negyvenamieji pastatai, statiniai ir patalpos išnuomojami laisvu nuo patalpų naudojimo pagal jų tiesioginę paskirtį laiku;</text:span></text:p>
      <text:p text:style-name="P457"><text:span text:style-name="T458">52.4</text:span><text:span text:style-name="T459">. kai išnuomojama ne daugiau kaip 10 kv. metrų nekilnojamojo turto ploto kopijavimo, dauginimo, kavos, vandens ir maisto aparatams pastatyti, mobiliojo ryšio antenoms įrengti ir kitoms panašioms reikmėms;</text:span></text:p>
      <text:p text:style-name="P460"><text:span text:style-name="T461">52.5</text:span><text:span text:style-name="T462">. maitinimo paslaugoms organizuoti teisės aktų nustatyta tvarka švietimo įstaigose, įgyvendinančiose mokymą pagal ikimokyklinio, priešmokyklinio ir bendrojo lavinimo programas (asmeniui, laimėjusiam maitinimo paslaugų teikimo konkursą);</text:span></text:p>
      <text:p text:style-name="P463"><text:span text:style-name="T464">52.6</text:span><text:span text:style-name="T465">. kai išnuomojamas turtas, kuriame yra energetikos įrenginių, skirtų energijai gaminti, perduoti ir (ar) skirstyti.<text:s/></text:span></text:p>
      <text:p text:style-name="P466"><text:span text:style-name="T467">52.7</text:span><text:span text:style-name="T468">. kai išnuomojamas turtas reikalingas keleivių vežimo paslaugoms teikti, autobusų stočiai ir su ja susijusioms paslaugoms teikti (asmeniui, laimėjusiam vežėjo parinkimo vežti keleivius autobusais vietinio (priemiestinio) reguliaraus susisiekimo maršrutais konkursą);</text:span></text:p>
      <text:p text:style-name="P469"><text:span text:style-name="T470">52.8</text:span><text:span text:style-name="T471">. kultūros paveldo objektai – subjektams, įsipareigojantiems savo lėšomis užtikrinti šių kultūros paveldo objektų išsaugojimą, tvarkymą ir apsaugą, jų pažinimą ir sklaidą,<text:s/></text:span><text:span text:style-name="T472">sudaryti sąlygas</text:span><text:span text:style-name="T473"><text:s/></text:span><text:span text:style-name="T474">visuomenei juos lankyti ir pažinti. Šis įsipareigojimas įrašomas į nuomos sutartį.</text:span></text:p>
      <text:p text:style-name="P475"><text:span text:style-name="T476">53</text:span><text:span text:style-name="T477">.<text:s/></text:span><text:span text:style-name="T478">Sprendimus dėl 52.6, 52.7 ir 52.8 papunkčiuose išvardinto turto nuomos <text:s/>ne konkurso būdu priima Savivaldybės taryba.</text:span></text:p>
      <text:p text:style-name="P479"><text:span text:style-name="T480">54</text:span><text:span text:style-name="T481">. Savivaldybės turtas atskiru Savivaldybės tarybos sprendimu ne konkurso būdu gali būti išnuomotas asmenims, kurie <text:s/>įsipareigoja savo lėšomis iš esmės pagerinti išsinuomotą Savivaldybės turtą, t. y. Lietuvos Respublikos teisės aktų nustatyta tvarka ir (ar) tame pačiame žemės sklype<text:s/></text:span><text:soft-page-break/><text:span text:style-name="T482">įrengti (pastatyti) papildomų statinių (leidžiamų statyti pagal žemės sklypo paskirtį, naudojimo būdą ir galiojančius teritorijų planavimo dokumentus), o po statybos užbaigimo procedūrų ir kadastrinių matavimų atlikimo (patikslinimo) tokį pagerintą ar naujai sukurtą turtą įregistruoti Nekilnojamojo turto registre Savivaldybės nuosavybės teise. Planuojamų atlikti darbų kaina ir bendras planuojamos atlikti investicijos į šiuos darbus dydis turi būti ne mažesnis nei 1 mln. Eur. Šiuo atveju nuomos sutartyje yra numatomas nuomininko įsipareigojimas dėl minimalaus planuojamos į turto pagerinimą ar naujo turto sukūrimą investicijos dydžio ir konkrečių darbų atlikimo terminų ir Savivaldybės įsipareigojimas per 10 kalendorinių dienų nuo šio turto statybos užbaigimo procedūrų pabaigos ir šio turto pagerinimų (naujo turto sukūrimo) įregistravimo Nekilnojamojo turto registre patikslinti nuomos sutarties objektą ir teisė nutraukti nuomos sutartį vienašališkai, ne teisminio ginčo tvarka, nuomininkui nevykdant prisiimtų įsipareigojimų dėl turto pagerinimo ar naujo turto sukūrimo. Šiuo atveju Savivaldybės turtas išnuomojamas tik tuomet, jei jo paskirtis (po pagerinimų) atitinka Savivaldybės, visuomenės poreikius.<text:s/></text:span><text:span text:style-name="T483">Savivaldybės turto nuomos sutarties sąlygas ir Savivaldybės tarybos sprendimo projektą dėl turto nuomos ir pritarimo nuomos sutarties projektui rengia Savivaldybės administracijos direktoriaus sudaryta darbo grupė. Nuomojant turtą šiuo atveju rengiama nuomos sutartis pagal nuomos sąlygas ir teikiama tvirtinti Tarybai.</text:span></text:p>
      <text:p text:style-name="P484"><text:span text:style-name="T485">55</text:span><text:span text:style-name="T486">. Nuomojant Savivaldybės turtą ne konkurso būdu (V skyrius) nuomos sąlygose gali būti nustatyta nuomotojui ir nuomininkui papildomų teisių ir pareigų.</text:span></text:p>
      <text:p text:style-name="P487"><text:span text:style-name="T488">56</text:span><text:span text:style-name="T489">. Šio aprašo 54 punkte nurodytas turtas ne konkurso būdu išnuomojamas ne ilgesniam kaip 99 metų laikotarpiui, atsižvelgiant į asmens padarytą (planuojamą padaryti) bendrą investicijos į atitinkamus darbus dydį.</text:span></text:p>
      <text:p text:style-name="P490"><text:span text:style-name="T491">57</text:span><text:span text:style-name="T492">. Savivaldybės turto</text:span><text:span text:style-name="T493"><text:s/></text:span><text:span text:style-name="T494">nuompinigių dydis nustatomas Savivaldybės tarybos nustatyta tvarka.</text:span><text:span text:style-name="T495"><text:s/>Aprašo 54 punkte nurodytais atvejais nuomos mokesčio dydis nustatomas atsižvelgiant į planuojamas atlikti (atliktas) investicijas į turto pagerinimą ar naujo turto sukūrimą. Savivaldybės taryba turi teisę savo nuožiūra keisti nuompinigių dydį.</text:span></text:p>
      <text:p text:style-name="P496"><text:span text:style-name="T497">58</text:span><text:span text:style-name="T498">. Jeigu turtui išnuomoti reikalingų investicijų dydis 1 mln. Eur ir daugiau, nuomojamo turto ne konkurso būdu sąlygose ir reikalavimuose turi būti nurodyta, kad Savivaldybės taryba nuomojamo turto nuompinigių dydį mažins 80 proc.</text:span></text:p>
      <text:p text:style-name="P499"><text:span text:style-name="T500">59</text:span><text:span text:style-name="T501">. Neatsiradus nė vieno dalyvio, norinčio nuomotis ir investuoti, nuompinigių dydis papildomai mažinamas 10 proc.</text:span></text:p>
      <text:p text:style-name="P502"><text:span text:style-name="T503">60</text:span><text:span text:style-name="T504">.</text:span><text:span text:style-name="T505"><text:s/>Kai<text:s/></text:span><text:span text:style-name="T506">turtas nuomojamas 54 punkte numatytu atveju, prie Savivaldybės tarybos sprendimo projekto pridedami dokumentai, patvirtinantys ketinančio išsinuomoti turtą asmens siūlomus atlikti 54 punkte numatytus turto pagerinimus (su planuojamais darbų atlikimo terminais, darbų apimtimis, preliminariais projektiniais pasiūlymais, planuojamu bendru investicijos dydžiu ir kt.), ir įsipareigojimas dėl minimalaus bendro investicijų dydžio. Kai Savivaldybė tuo pačiu sprendimu įsipareigoja išnuomoti ateityje pagal šią nuomos sutartį sukursimą turtą (t. y. praplėsti<text:s/></text:span><text:soft-page-break/><text:span text:style-name="T507">nuomos objektą naujai sukurtu turtu), kiti šiame aprašo skyriuje numatyti reikalavimai yra taikomi tik tiek, kiek juos yra objektyviai įmanoma taikyti būsimam Savivaldybės turtui.<text:s/></text:span></text:p>
      <text:p text:style-name="P508"><text:span text:style-name="T509">61</text:span><text:span text:style-name="T510">. Savivaldybės turtą išnuomojant šio aprašo 52 ir 54 punktuose nustatyta tvarka, Savivaldybės turto nuomos sutartis su nuomininku pasirašoma per 15 darbo dienų nuo Savivaldybės tarybos sprendimo, kuriuo pritarta tokios sutarties sudarymui, priėmimo dienos. Sutarties pasirašymo terminas gali būti pratęstas bendru šalių susitarimu.</text:span></text:p>
      <text:p text:style-name="P511"><text:span text:style-name="T512">62</text:span><text:span text:style-name="T513">. Jeigu asmuo, su kuriuo numatyta sudaryti Savivaldybės turto nuomos sutartį šio aprašo 52 ir 54 punktuose nustatyta tvarka, nepasirašo nuomos sutarties per 15 darbo dienų nuo Savivaldybės tarybos sprendimo, kuriuo pritarta tokios sutarties sudarymui, priėmimo dienos ir šis terminas nebuvo pratęstas, toks Savivaldybės tarybos sprendimas neturi būti vykdomas.</text:span></text:p>
      <text:p text:style-name="P514"><text:span text:style-name="T515">63</text:span><text:span text:style-name="T516">. Išnuomojant turtą 54 punkte nustatyta tvarka, Savivaldybės turto nuomos sutartyje, be kitų sąlygų, taip pat turi būti numatyta, kad tuo atveju, kai Savivaldybės turto nuomos sutartyje nustatyta tvarka ir terminais nuomininkas neatlieka Savivaldybės turto pagerinimo, nuomos sutartis ne tik gali būti nutraukiama vienašališkai, ne teisminio ginčo tvarka, bet ir nuomininkas privalo už visą nuomos laikotarpį sumokėti baudą, nurodytą nuomos sutartyje, kuri negali būti mažesnė nei nuomos sutarties nutraukimo metu galiojantis nuompinigių dydis, apskaičiuotas pagal Savivaldybės tarybos sprendimu patvirtintas nuompinigių skaičiavimo taisykles už 3 (trejus) nuomos sutarties galiojimo metus. Nuomininkas taip pat privalo atlyginti nuomotojui žalą dėl išnuomoto turto pabloginimo.</text:span></text:p>
      <text:p text:style-name="P517"><text:span text:style-name="T518">64</text:span><text:span text:style-name="T519">.<text:s/></text:span><text:span text:style-name="T520">Pasirašius nuomos sutartį, Savivaldybės turto patikėtinio vadovas (arba jo funkcijas atliekantis asmuo) privalo ne vėliau kaip per</text:span><text:span text:style-name="T521"><text:s/>10 kalendorinių dienų perduoti Savivaldybės turto nuomininkui nuomojamą nekilnojamąjį turtą pagal nustatytos formos turto perdavimo ir priėmimo aktą (6</text:span><text:span text:style-name="T522"><text:s/></text:span><text:span text:style-name="T523">priedas).</text:span></text:p>
      <text:p text:style-name="P524"><text:span text:style-name="T525">Aprašo 54 punkte numatytu atveju Savivaldybės turto nuomos sutartyje patikslinus nuomojamo objekto apibūdinimą ir jo identifikavimo duomenis, tuo pačiu metu toks pats patikslinimas atliekamas ir nustatytos formos turto perdavimo ir priėmimo akte (6 priedas).</text:span></text:p>
      <text:p text:style-name="P526"><text:span text:style-name="T527">65</text:span><text:span text:style-name="T528">. Atsižvelgdama į nekilnojamojo turto objekto svarbą ir nuomininkui numatomų įsipareigojimų kiekį, Prienų rajono savivaldybės administracija vykdo nuomininkų (investuotojų) atranką pagal atrankos kriterijus, nurodytus konkretaus objekto sąlygose ir reikalavimuose, patvirtintuose Savivaldybės tarybos.</text:span></text:p>
      <text:p text:style-name="P529"><text:span text:style-name="T530">66</text:span><text:span text:style-name="T531">. Pateiktas paraiškas nagrinėja, analizuoja ir vertina Prienų rajono savivaldybės administracijos direktoriaus įsakymu sudaryta Nuomininkų (investuotojų) atrankos komisija posėdžių metu. Paraiškos vertinamos ir tikrinamos, jei atitinka atrankos kriterijus, nurodytus konkretaus objekto sąlygose ir reikalavimuose, patvirtintuose Savivaldybės tarybos. Nuomininkų (investuotojų) atrankos komisijos sprendimu paraiškoms vertinti gali būti naudojamos ekspertų (konsultantų) paslaugos.<text:s/></text:span></text:p>
      <text:p text:style-name="P532"><text:span text:style-name="T533">67</text:span><text:span text:style-name="T534">. Remdamasi Tvarkos aprašo 68 punkte nustatytais vertinimo kriterijais, Nuomininkų (investuotojų) atrankos komisija įvertina paraiškas ir sudaro paraiškų eilę surinikimo balų skaičiaus mažėjimo tvarka. Jeigu kelių pateiktų paraiškų balų skaičius yra vienodas, sudarant paraiškų eilę pirmesnis į šią eilę įrašomas nuomininkas (investuotojas), kurio paraiška gauta anksčiausiai. Paraiškų eilė nenustatoma, jeigu buvo gautas tik vienas pasiūlymas. <text:s/></text:span></text:p>
      <text:p text:style-name="P535"><text:span text:style-name="T536">68</text:span><text:span text:style-name="T537">. Nuomininkų (investuotojų) paraiškos vertinamos ir lyginamos vadovaujantis šiais vertinimo kriterijais:</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Eil. Nr.</text:p>
          </table:table-cell>
          <table:table-cell table:style-name="TableCell546">
            <text:p text:style-name="P547">Vertinimo kriterijus</text:p>
          </table:table-cell>
          <table:table-cell table:style-name="TableCell548">
            <text:p text:style-name="P549">Aprašymas</text:p>
          </table:table-cell>
          <table:table-cell table:style-name="TableCell550">
            <text:p text:style-name="P551">Balai</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row>
        <table:table-row table:style-name="TableRow561">
          <table:table-cell table:style-name="TableCell562">
            <text:p text:style-name="P563">1.</text:p>
          </table:table-cell>
          <table:table-cell table:style-name="TableCell564">
            <text:p text:style-name="P565">Planuojamų investicijų dydis</text:p>
          </table:table-cell>
          <table:table-cell table:style-name="TableCell566">
            <text:p text:style-name="P567">Investicijos turi būti skirtos Lietuvos Respublikos teisės aktuose reglamentuotiems<text:s/></text:p>
          </table:table-cell>
          <table:table-cell table:style-name="TableCell568">
            <text:p text:style-name="P569">30</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darbams atlikti, įskaitant projekto rengimo išlaidas, jeigu darbams atlikti teisės aktų nustatyta tvarka yra reikalingas projektas.</text:p>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Investicijų intensyvumas</text:p>
          </table:table-cell>
          <table:table-cell table:style-name="TableCell584">
            <text:p text:style-name="P585">Vertinamas investavimo laikotarpis, per kurį planuojamos investicijos. Privalumas – per kuo trumpesnį laikotarpį investuoti kuo didesnę sumą, tačiau investavimo laikotarpis negali būti ilgesnis kaip 5 metai.</text:p>
          </table:table-cell>
          <table:table-cell table:style-name="TableCell586">
            <text:p text:style-name="P587">30</text:p>
          </table:table-cell>
        </table:table-row>
        <table:table-row table:style-name="TableRow588">
          <table:table-cell table:style-name="TableCell589">
            <text:p text:style-name="P590">3.</text:p>
          </table:table-cell>
          <table:table-cell table:style-name="TableCell591">
            <text:p text:style-name="P592">Numatomų sukurti ilgalaikių (kurios bus išlaikomos ne mažiau kaip 3 metus) naujų darbo vietų skaičius.</text:p>
          </table:table-cell>
          <table:table-cell table:style-name="TableCell593">
            <text:p text:style-name="P594">Vertinamas planuojamas sukurti naujų darbo vietų skaičius. Naujos darbo vietos iš visų planuojamų sukurti <text:s/>darbo vietų atėmus tas darbo vietas, kurios būtų naikinamos, jeigu įmonė persikelia (iš dalies persikelia) į išsinuomotą turtą iš kitos vietovės.</text:p>
          </table:table-cell>
          <table:table-cell table:style-name="TableCell595">
            <text:p text:style-name="P596">25</text:p>
          </table: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row>
        <table:table-row table:style-name="TableRow606">
          <table:table-cell table:style-name="TableCell607">
            <text:p text:style-name="P608">4.</text:p>
          </table:table-cell>
          <table:table-cell table:style-name="TableCell609">
            <text:p text:style-name="P610">Numatomų sukurti sezoninių naujų darbo vietų skaičius.</text:p>
          </table:table-cell>
          <table:table-cell table:style-name="TableCell611">
            <text:p text:style-name="P612">Vertinamas planuojamas sukurti naujų darbo<text:s/></text:p>
            <text:p text:style-name="P613">vietų skaičius. Naujos darbo vietos apskaičiuojamos iš visų planuojamų sukurti<text:s/></text:p>
            <text:p text:style-name="P614">darbo vietų atėmus tas darbo vietas, kurios<text:s/></text:p>
            <text:p text:style-name="P615">būtų naikinamos, jeigu įmonė persikelia (iš<text:s/></text:p>
            <text:p text:style-name="P616">dalies persikelia) į išsinuomojamą turtą iš<text:s/></text:p>
            <text:p text:style-name="P617">kitos vietovės.</text:p>
            <text:p text:style-name="P618"/>
          </table:table-cell>
          <table:table-cell table:style-name="TableCell619">
            <text:p text:style-name="P620">15</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Iš viso:</text:p>
          </table:table-cell>
          <table:table-cell table:style-name="TableCell628">
            <text:p text:style-name="P629">100</text:p>
          </table:table-cell>
        </table:table-row>
      </table:table>
      <text:p text:style-name="Normal"/>
      <text:p text:style-name="P630"><text:span text:style-name="T631">69</text:span><text:span text:style-name="T632">.</text:span><text:span text:style-name="T633"><text:s/></text:span><text:span text:style-name="T634">Įvertinus Prienų rajono savivaldybės nuomininkų (investuotojų), ketinančių išsinuomoti ilgesniam nei 10 metų terminui, bet ne ilgiau kaip 99 metams Prienų rajono savivaldybei nuosavybės teise priklausantį turtą ir investuoti savo lėšas į savivaldybės turtą, paraiškas pagal Tvarkos aprašo 68 punkte nurodytus vertinimo kriterijus, suteikiami balai. Geriausiai paraiškai suteikiama aukščiausia pagal kriterijų numatyta balo reikšmė. Kitoms vertinamoms paraiškoms balai suteikiami proporcingai pagal geriausią paraišką:<text:s/></text:span></text:p>
      <text:p text:style-name="P635">I = P/Pmax * Balai</text:p>
      <text:p text:style-name="P636">I – kriterijaus balas;</text:p>
      <text:p text:style-name="P637">P – siūloma kriterijaus reikšmė;<text:s/></text:p>
      <text:soft-page-break/>
      <text:p text:style-name="P638"><text:span text:style-name="T639">Pmax – aukščiausia kriterijaus reikšmė</text:span><text:span text:style-name="T640">;<text:s/></text:span></text:p>
      <text:p text:style-name="P641"><text:span text:style-name="T642">70</text:span><text:span text:style-name="T643">.<text:s/></text:span><text:span text:style-name="T644">Nuomininkas, išsinuomojęs patalpas ne konkurso būdu, nuompinigius sumoka iki sutarties sudarymo (pasirašymo).</text:span><text:span text:style-name="T645"><text:s/></text:span></text:p>
      <text:p text:style-name="P646"><text:span text:style-name="T647">71</text:span><text:span text:style-name="T648">. Informacija apie ne konkurso būdu nuomojamą Prienų rajono savivaldybės ilgalaikį nekilnojamąjį turtą skelbiama:</text:span></text:p>
      <text:p text:style-name="P649"><text:span text:style-name="T650">71.1</text:span><text:span text:style-name="T651">. savivaldybės interneto svetainėje ir vietinėje spaudoje – 52.7 papunktyje nurodytais atvejais;<text:s/></text:span></text:p>
      <text:p text:style-name="P652"><text:span text:style-name="T653">71.2</text:span><text:span text:style-name="T654">. savivaldybės interneto svetainėje ir respublikinėje spaudoje – 52.8 papunktyje <text:s/>ir 54 punkte nurodytais atvejais.</text:span></text:p>
      <text:p text:style-name="P655"/>
      <text:p text:style-name="P656"><text:span text:style-name="T657">VI</text:span><text:span text:style-name="T658"><text:s/>SKYRIUS</text:span></text:p>
      <text:p text:style-name="P659"><text:span text:style-name="T660">TURTO INVESTAVIMAS, ĮKEITIMAS IR SAVIVALDYBĖS TURTINIŲ BEI NETURTINIŲ JURIDINIO ASMENS DALYVIO TEISIŲ ATSTOVAVIMAS</text:span></text:p>
      <text:p text:style-name="P661"/>
      <text:p text:style-name="P662"><text:span text:style-name="T663">72</text:span><text:span text:style-name="T664">. Savivaldybės turto investavimas – tai savivaldybei nuosavybės teise priklausančio turto, kaip įnašo, perdavimas:</text:span></text:p>
      <text:p text:style-name="P665"><text:span text:style-name="T666">72.1</text:span><text:span text:style-name="T667">. viešajai įstaigai, akcinei bendrovei ar uždarajai akcinei bendrovei, vykdant steigimo akte ar steigimo sutartyje prisiimtus steigėjo<text:s/></text:span><text:span text:style-name="T668">turtinius</text:span><text:span text:style-name="T669"><text:s/>įsipareigojimus;</text:span></text:p>
      <text:p text:style-name="P670"><text:span text:style-name="T671">72.2</text:span><text:span text:style-name="T672">. didinant viešosios įstaigos dalininkų kapitalą arba akcinės bendrovės ar uždarosios akcinės bendrovės įstatinį kapitalą, jei valstybė ir (ar) savivaldybė yra jų dalyvė;</text:span></text:p>
      <text:p text:style-name="P673"><text:span text:style-name="T674">72.3</text:span><text:span text:style-name="T675">. viešajai įstaigai nustatant (formuojant) dalininkų kapitalą, jei teisės aktų nustatyta tvarka biudžetinė įstaiga pertvarkoma į viešąją įstaigą;</text:span></text:p>
      <text:p text:style-name="P676"><text:span text:style-name="T677">72.4</text:span><text:span text:style-name="T678">. akcinei bendrovei ar uždarajai akcinei bendrovei nustatant (formuojant) įstatinį kapitalą, jei teisės aktų nustatyta tvarka valstybės ar savivaldybės įmonė pertvarkoma į akcinę bendrovę ar uždarąją akcinę bendrovę;</text:span></text:p>
      <text:p text:style-name="P679"><text:span text:style-name="T680">72.5</text:span><text:span text:style-name="T681">. steigiamiems ar įsteigtiems kitos teisinės formos juridiniams asmenims, kurių veiklos tikslas yra tarptautinis bendradarbiavimas, kai tuo siekiama užtikrinti tinkamą įstatymuose numatytų valstybės ar savivaldybių funkcijų įgyvendinimą.</text:span></text:p>
      <text:p text:style-name="P682"><text:span text:style-name="T683">73</text:span><text:span text:style-name="T684">. Sprendimą dėl<text:s/></text:span><text:span text:style-name="T685">savivaldybei</text:span><text:span text:style-name="T686"><text:s/>nuosavybės teise priklausančio<text:s/></text:span><text:span text:style-name="T687">turto</text:span><text:span text:style-name="T688"><text:s/>investavimo priima Taryba. Prieš priimant sprendimą, subjektas, teikiantis siūlymą dėl investavimo, privalo tą siūlymą ekonomiškai ir socialiai pagrįsti. Sprendimai dėl<text:s/></text:span><text:span text:style-name="T689">savivaldybės turto<text:s/></text:span><text:span text:style-name="T690">investavimo priimami Vyriausybės nustatyta tvarka, jeigu tenkinami ne mažiau kaip trys investavimo kriterijai:</text:span></text:p>
      <text:p text:style-name="P691"><text:span text:style-name="T692">73.1</text:span><text:span text:style-name="T693">. investavus bus įvykdyti iš tarptautinių sutarčių atsirandantys Lietuvos Respublikos įsipareigojimai;</text:span></text:p>
      <text:p text:style-name="P694"><text:span text:style-name="T695">73.2</text:span><text:span text:style-name="T696">. investuojama į nacionaliniam saugumui užtikrinti strateginę ir svarbią reikšmę  turinčias įmones ir (ar) įrenginius, vadovaujantis Lietuvos Respublikos<text:s/></text:span><text:span text:style-name="T697">strateginę reikšmę<text:s/></text:span><text:soft-page-break/><text:span text:style-name="T698">nacionaliniam saugumui turinčių įmonių ir įrenginių bei kitų nacionaliniam saugumui užtikrinti svarbių įmonių įstatymu<text:s/></text:span><text:span text:style-name="T699">ir kitais nacionalinio saugumo tikslus įgyvendinančiais teisės aktais, kuriais<text:s/></text:span><text:span text:style-name="T700">inter alia</text:span><text:span text:style-name="T701"><text:s/>užtikrinama reikiama sprendžiamoji valstybės galia;</text:span></text:p>
      <text:p text:style-name="P702"><text:span text:style-name="T703">73.3</text:span><text:span text:style-name="T704">. investuojant skatinamas Lietuvos ekonomikos augimas, stiprinamas ekonominis savarankiškumas ir (ar) tarptautinis konkurencingumas;</text:span></text:p>
      <text:p text:style-name="P705"><text:span text:style-name="T706">73.4</text:span><text:span text:style-name="T707">. investuojant bus siekiama<text:s/></text:span><text:span text:style-name="T708">savivaldybės</text:span><text:span text:style-name="T709"><text:s/>ar visos šalies ekonominės ir socialinės sanglaudos Europos Sąjungos erdvėje, taip pat regionų ar pasaulio mastu;</text:span></text:p>
      <text:p text:style-name="P710"><text:span text:style-name="T711">73.5</text:span><text:span text:style-name="T712">. investavus bus kuriama ar plėtojama infrastruktūra, naudinga visuomenei (skatinama veiksminga konkurencija šalies rinkoje, gerinama viešųjų paslaugų kokybė, pasirinkimo galimybės ir prieinamumas);<text:s/></text:span></text:p>
      <text:p text:style-name="P713"><text:span text:style-name="T714">73.6</text:span><text:span text:style-name="T715">.<text:s/></text:span><text:span text:style-name="T716">savivaldybės turto<text:s/></text:span><text:span text:style-name="T717">investavimu (</text:span><text:span text:style-name="T718">savivaldybės</text:span><text:span text:style-name="T719"><text:s/>įnašu) bus sukuriama pridėtinė vertė ir užtikrinamas šią vertę kuriančios veiklos ilgalaikis ekonominis tvarumas;</text:span></text:p>
      <text:p text:style-name="P720"><text:span text:style-name="T721">73.7</text:span><text:span text:style-name="T722">.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text:s/></text:span><text:span text:style-name="T723">savivaldybės</text:span><text:span text:style-name="T724"><text:s/>funkcijų atlikimas;</text:span></text:p>
      <text:p text:style-name="P725"><text:span text:style-name="T726">73.8</text:span><text:span text:style-name="T727">. bus investuojama į ūkio ir socialines inovacijas, žinių ekonomikos plėtrą, aukštųjų technologijų kūrimą, jeigu tai yra vienas iš pagrindinių investicijų objekto veiklos tikslų;<text:s/></text:span></text:p>
      <text:p text:style-name="P728"><text:span text:style-name="T729">73.9</text:span><text:span text:style-name="T730">. investavimo tikslas ir siekiamas rezultatas nustatyti teisės aktuose, įgyvendinančiuose strateginio planavimo dokumentus.</text:span></text:p>
      <text:p text:style-name="P731"><text:span text:style-name="T732">74</text:span><text:span text:style-name="T733">. Savivaldybės turtas negali būti investuojamas įmonei ar nuosavybės vertybiniams popieriams įsigyti iš fizinių ir privačiųjų juridinių asmenų, taip pat privačiajam juridiniam asmeniui steigti, išskyrus įstatymų nustatytus atvejus.</text:span></text:p>
      <text:p text:style-name="P734"><text:span text:style-name="T735">75</text:span><text:span text:style-name="T736">. Savivaldybė gali turtą investuoti įsigydama steigiamos arba didinančios įstatinį kapitalą akcinės bendrovės ar uždarosios akcinės bendrovės akcijų, kurios visuotiniame akcininkų susirinkime valstybei ar savivaldybei (savivaldybėms) arba joms kartu suteikia daugiau kaip 50 procentų balsų.</text:span></text:p>
      <text:p text:style-name="P737"><text:span text:style-name="T738">76</text:span><text:span text:style-name="T739">. Savivaldybei nuosavybės teise priklausantis ilgalaikis materialusis turtas gali būti įkeistas įstatymų nustatytais atvejais savivaldybės Tarybos sprendimu.<text:s/></text:span></text:p>
      <text:p text:style-name="P740"><text:span text:style-name="T741">77</text:span><text:span text:style-name="T742">. Savivaldybei nuosavybės teise priklausantis ilgalaikis materialusis turtas gali būti<text:s/></text:span><text:span text:style-name="T743">įkeistas pagal atskirą T</text:span><text:span text:style-name="T744">arybos sprendimu patvirtintą turto įkeitimo tvarkos aprašą.</text:span></text:p>
      <text:p text:style-name="P745"><text:span text:style-name="T746">78</text:span><text:span text:style-name="T747">. Nematerialusis, finansinis ir materialusis trumpalaikis savivaldybės turtas negali būti įkeistas.</text:span></text:p>
      <text:p text:style-name="P748"><text:span text:style-name="T749">79</text:span><text:span text:style-name="T750">. Savivaldybės turtinės ir neturtinės teisės viešosiose įstaigose, akcinėse bendrovėse, uždarosiose akcinėse bendrovėse ir kitos teisinės formos juridiniuose asmenyse įgyvendinamos Vyriausybės nustatyta tvarka.</text:span></text:p>
      <text:p text:style-name="P751"><text:span text:style-name="T752">80</text:span><text:span text:style-name="T753">. Savivaldybės įmonė teise įkeisti ilgalaikį materialųjį turtą naudojasi pagal Lietuvos Respublikos valstybės ir savivaldybės įmonių įstatymą.</text:span></text:p>
      <text:p text:style-name="P754"/>
      <text:p text:style-name="P755"><text:span text:style-name="T756">VII</text:span><text:span text:style-name="T757"><text:s/>SKYRIUS</text:span></text:p>
      <text:p text:style-name="P758"><text:span text:style-name="T759">SAVIVALDYBĖS TURTO PERDAVIMAS KITŲ SUBJEKTŲ NUOSAVYBĖN</text:span></text:p>
      <text:p text:style-name="P760"/>
      <text:p text:style-name="P761"><text:span text:style-name="T762">81</text:span><text:span text:style-name="T763">. Savivaldybei nuosavybės teise priklausantis turtas kitų subjektų nuosavybėn perduodamas:<text:s/></text:span></text:p>
      <text:p text:style-name="P764"><text:span text:style-name="T765">81.1</text:span><text:span text:style-name="T766">. privatizuojant akcijas pagal įstatymus;<text:s/></text:span></text:p>
      <text:p text:style-name="P767"><text:span text:style-name="T768">81.2</text:span><text:span text:style-name="T769">. parduodant savivaldybės nekilnojamąjį turtą ir jam priskirtą žemės sklypą, taip pat kitus nekilnojamuosius daiktus Valstybės ir savivaldybių turto valdymo, naudojimo ir disponavimo juo įstatymo 21 straipsnyje nustatyta tvarka;<text:s/></text:span></text:p>
      <text:p text:style-name="P770"><text:span text:style-name="T771">81.3</text:span><text:span text:style-name="T772">. perduodant jį valstybės arba kitos savivaldybės nuosavybėn;</text:span></text:p>
      <text:p text:style-name="P773"><text:span text:style-name="T774">81.4</text:span><text:span text:style-name="T775">. savivaldybei nuosavybės teise priklausančias viešųjų įstaigų dalininko teises parduodant kitiems asmenims Vyriausybės nustatyta viešosios įstaigos dalininko teisių pardavimo viešo aukciono būdu tvarka;</text:span></text:p>
      <text:p text:style-name="P776"><text:span text:style-name="T777">81.5</text:span><text:span text:style-name="T778">. kitais įstatymo ir kitų įstatymų nustatytais būdais.<text:s/></text:span></text:p>
      <text:p text:style-name="P779"><text:span text:style-name="T780">82</text:span><text:span text:style-name="T781">.<text:s/></text:span><text:span text:style-name="T782">Savivaldybės turtas<text:s/></text:span><text:span text:style-name="T783">negali būti perduodamas kitiems juridiniams ar fiziniams asmenims ar kitaip susiejamas su<text:s/></text:span><text:span text:style-name="T784">turtu</text:span><text:span text:style-name="T785"><text:s/>jungtinės veiklos sutarties pagrindu.</text:span></text:p>
      <text:p text:style-name="P786"/>
      <text:p text:style-name="P787"><text:span text:style-name="T788">VIII</text:span><text:span text:style-name="T789"><text:s/>SKYRIUS</text:span></text:p>
      <text:p text:style-name="P790"><text:span text:style-name="T791">TURTO APSKAITA IR KONTROLĖ</text:span></text:p>
      <text:p text:style-name="P792"/>
      <text:p text:style-name="P793"><text:span text:style-name="T794">83</text:span><text:span text:style-name="T795">. Savivaldybės biudžetinių įstaigų (toliau – įstaigos) turto apskaita tvarkoma Lietuvos Respublikos įstatymų ir kitų teisės aktų nustatyta tvarka.</text:span></text:p>
      <text:p text:style-name="P796"><text:span text:style-name="T797">84</text:span><text:span text:style-name="T798">. Įstaigoje kaupiami šie duomenys apie ilgalaikį materialųjį ir nematerialųjį turtą nuo jo įsigijimo pradžios:</text:span></text:p>
      <text:p text:style-name="P799"><text:span text:style-name="T800">84.1</text:span><text:span text:style-name="T801">. ilgalaikio materialiojo arba nematerialiojo turto pavadinimas;<text:s/></text:span></text:p>
      <text:p text:style-name="P802"><text:span text:style-name="T803">84.2</text:span><text:span text:style-name="T804">. inventoriaus numeris;</text:span></text:p>
      <text:p text:style-name="P805"><text:span text:style-name="T806">84.3</text:span><text:span text:style-name="T807">. nuosavybė (valstybės, savivaldybės);</text:span></text:p>
      <text:p text:style-name="P808"><text:span text:style-name="T809">84.4</text:span><text:span text:style-name="T810">. turto gavimo data ir turto davėjas; jeigu turtas gautas kaip parama, dovana arba valstybės turtas perduotas patikėjimo teise valdyti, naudoti ir disponuoti juo savivaldybei, – valstybės įstaigos (davėjos) pavadinimas;</text:span></text:p>
      <text:p text:style-name="P811"><text:span text:style-name="T812">84.5</text:span><text:span text:style-name="T813">. įsigijimo vertė;</text:span></text:p>
      <text:p text:style-name="P814"><text:span text:style-name="T815">84.6</text:span><text:span text:style-name="T816">. nusidėvėjimo (amortizacijos) suma ir metai, kuriais paskutinį kartą bus apskaičiuotas nusidėvėjimas (amortizacija);</text:span></text:p>
      <text:p text:style-name="P817"><text:span text:style-name="T818">84.7</text:span><text:span text:style-name="T819">. vertės padidėjimas dėl turto atnaujinimo;</text:span></text:p>
      <text:p text:style-name="P820"><text:span text:style-name="T821">84.8</text:span><text:span text:style-name="T822">. eksploatavimo vieta (apskritis, rajonas, miestas, įstaiga);<text:s/></text:span></text:p>
      <text:p text:style-name="P823"><text:span text:style-name="T824">84.9</text:span><text:span text:style-name="T825">. informacija apie turtą (turto vienetų skaičius, matavimo vienetas – tūris, plotas, ilgis, masė ir t. t., modelis, tipas, pagaminimo data, sudėtinės dalys (kai turto techniniame pase nurodyta, kad turto sudėtyje yra tauriųjų metalų, turi būti išvardijamos detalės, kurių sudėtyje yra tauriųjų metalų, jų pavadinimai ir masė; duomenys kaupiami iš apskaitos dokumentų, techninių pasų ir kitų objektų įsigijimo, pastatymo dokumentų), remonto atlikimo data, vertė ir t. t.);</text:span></text:p>
      <text:p text:style-name="P826"><text:span text:style-name="T827">84.10</text:span><text:span text:style-name="T828">. kai turtas įrašomas įstatymo arba kitų teisės aktų nustatyta tvarka į turto registrus – per ataskaitinį laikotarpį įrašytų į registrus naujų įrašų, išbrauktų įrašų duomenys.</text:span></text:p>
      <text:p text:style-name="P829"><text:span text:style-name="T830">85</text:span><text:span text:style-name="T831">. Įstaigos pagal Tvarkos aprašo 84</text:span><text:span text:style-name="T832"><text:s/></text:span><text:span text:style-name="T833">punkte nurodytus duomenis sudaro apskaitos registrus.<text:s/></text:span></text:p>
      <text:p text:style-name="P834"><text:span text:style-name="T835">86</text:span><text:span text:style-name="T836">. Finansinio turto vertė apskaitoje nurodoma eurais ir euro centais. Įstaigoje kaupiami duomenys apie vertybinius popierius pagal emitentus, vertybinių popierių pavadinimus (akcijos, obligacijos ir t. t.), nurodomas jų skaičius ir nominali vertė, bendra nominali vertė, o jeigu vertybiniai popieriai įsigyti, – jų įsigijimo vertė ir bendra įsigijimo vertė.</text:span></text:p>
      <text:p text:style-name="P837"><text:span text:style-name="T838">87</text:span><text:span text:style-name="T839">. Trumpalaikis materialusis turtas apskaitoje įkainojamas pagal įsigijimo vertę arba faktinę savikainą, apskaitoje nurodoma turto natūrinė (kiekinė) išraiška ir vertė eurais ir euro centais. Trumpalaikio materialiojo turto nusidėvėjimas neskaičiuojamas.<text:s/></text:span></text:p>
      <text:p text:style-name="P840"><text:span text:style-name="T841">88</text:span><text:span text:style-name="T842">. Kiekvienam ilgalaikio turto objektui suteikiamas atskiras inventorinis numeris. Kai objektas susideda iš kelių elementų (kompleksas), sudarančių kartu su pagrindiniu visumą, kiekvienam jų suteikiamas tas pats inventoriaus numeris.</text:span></text:p>
      <text:p text:style-name="P843"><text:span text:style-name="T844">89</text:span><text:span text:style-name="T845">. Įstaiga ilgalaikio turto nusidėvėjimą skaičiuoja kartą per mėnesį.</text:span></text:p>
      <text:p text:style-name="P846"><text:span text:style-name="T847">90</text:span><text:span text:style-name="T848">. Savivaldybės turto, kuris nustatyta tvarka perduotas laikinai naudotis pagal panaudos, nuomos, pasaugos sutartis, apskaitą tvarko įstaiga, kuri šį turtą perduoda, o subjektas, kuris turtą priima, įrašo šį turtą į nebalansinę sąskaitą pagal kiekvieną turto davėją ir jo pateiktus duomenis apie turtą.</text:span></text:p>
      <text:p text:style-name="P849"><text:span text:style-name="T850">91</text:span><text:span text:style-name="T851">. Statybos ir ekonominės plėtros skyrius, atlikęs remonto (rekonstravimo) darbus, pateikia deklaracijas apie statybos užbaigimą ar statybos užbaigimo darbus Prienų rajono savivaldybės administracijos Buhalterijos skyriui (toliau – Buhalterijos skyrius) ir įregistruoja nekilnojamojo turto registre.</text:span></text:p>
      <text:p text:style-name="P852"><text:span text:style-name="T853">92</text:span><text:span text:style-name="T854">. Įstaiga, atlikusi ilgalaikio materialiojo turto (pastatų ir statinių) rekonstravimo darbus, padidina to turto įsigijimo vertę. Tuo atveju, kai ilgalaikio materialiojo turto, kurį įstaiga valdo patikėjimo ir (ar) nuosavybės teise, rekonstravimo darbų vykdytojas ar paramos gavėjas yra Administracija, įstaigos turto įsigijimo vertė yra padidinama Tarybos sprendimu perduodant Buhalterijos skyriaus buhalterinėje apskaitoje sukauptą nebaigtos statybos darbų vertę.</text:span></text:p>
      <text:p text:style-name="P855"><text:span text:style-name="T856">93</text:span><text:span text:style-name="T857">.</text:span><text:span text:style-name="T858"><text:s/>Prienų rajono savivaldybės administracijos Statybos ir ekonominės plėtros skyriaus įgaliotas darbuotojas tvarko<text:s/></text:span><text:span text:style-name="T859">valstybinės žemės sklypams (jų dalims)</text:span><text:span text:style-name="T860"><text:s/>įteisinti reikalingus dokumentus</text:span><text:span text:style-name="T861">, kurių reikia nuosavybės ar patikėjimo teise valdomiems, panaudos ar nuomos pagrindais naudojamiems statiniams ar įrenginiams (jų dalims) eksploatuoti. Taip pat sklypams, kurie neužstatyti statiniais ar įrenginiais, bet reikalingi valstybės ar savivaldybės funkcijoms vykdyti,<text:s/></text:span><text:span text:style-name="T862">užsako formuojamam žemės sklypui įteisinti reikalingus dokumentus.</text:span></text:p>
      <text:p text:style-name="P863"><text:span text:style-name="T864">94</text:span><text:span text:style-name="T865">. Kai yra parengti reikalingi dokumentai žemės sklypui suformuoti, Prienų rajono savivaldybės administracija pateikia prašymą Nacionalinės žemės tarnybos prie Žemės ūkio ministerijos Prienų ir Birštono skyriui dėl žemės sklypo suteikimo naudoti Prienų rajono savivaldybės vardu, kartu pateikdama pažymą apie statinio įregistravimą VĮ Registrų centre ir žemės sklypo kadastrinių matavimų bylą.</text:span></text:p>
      <text:p text:style-name="P866"><text:span text:style-name="T867">95</text:span><text:span text:style-name="T868">. Valstybinės žemės sklypo panaudos sutartis, pasirašyta Administracijos direktoriaus ar jo įgalioto asmens, užregistruojama Prienų rajono savivaldybės administracijos Ūkio skyriuje (toliau – Ūkio skyrius).<text:s/></text:span></text:p>
      <text:p text:style-name="P869"><text:span text:style-name="T870">96</text:span><text:span text:style-name="T871">. Architektūros ir urbanistikos skyriaus įgaliotas darbuotojas<text:s/></text:span><text:span text:style-name="T872">(nekilnojamojo turto valdytojas)</text:span><text:span text:style-name="T873"><text:s/>valstybinės žemės panaudos sutartį per 15 darbo dienų užregistruoja VĮ Registrų centre.</text:span></text:p>
      <text:p text:style-name="P874"><text:span text:style-name="T875">97</text:span><text:span text:style-name="T876">. Buhalterijos skyrius, gavęs žemės sklypo panaudos sutartį ir kitus dokumentus, valstybinės žemės sklypą, kurį savivaldybė valdo ir naudoja pagal panaudos sutartį, įtraukia į apskaitą (nebalansinę sąskaitą).</text:span></text:p>
      <text:p text:style-name="P877"><text:span text:style-name="T878">98</text:span><text:span text:style-name="T879">. Valstybinės žemės panaudos sutartis ir kitus valstybinės žemės dokumentus (originalus) saugo Ūkio skyrius (</text:span><text:span text:style-name="T880">nekilnojamojo turto valdytojas, naudotojas).</text:span></text:p>
      <text:p text:style-name="P881"><text:span text:style-name="T882">99</text:span><text:span text:style-name="T883">.<text:s/></text:span><text:span text:style-name="T884">Savivaldybės ir valstybės turto apskaitą, valdymą, naudojimą bei disponavimą juo kontroliuoja Prienų rajono savivaldybės Kontrolės ir audito tarnyba ir Valstybės kontrolė.</text:span></text:p>
      <text:p text:style-name="P885"><text:span text:style-name="T886">100</text:span><text:span text:style-name="T887">. Savivaldybei nuosavybės teise priklausantis registruotinas turtas turi būti teisės aktų nustatyta tvarka registruojamas viešuosiuose registruose.</text:span></text:p>
      <text:p text:style-name="P888"/>
      <text:p text:style-name="P889"><text:span text:style-name="T890">IX</text:span><text:span text:style-name="T891"><text:s/>SKYRIUS</text:span></text:p>
      <text:p text:style-name="P892"><text:span text:style-name="T893">TURTO PRIPAŽINIMAS NEREIKALINGU ARBA NETINKAMU (NEGALIMU) NAUDOTI</text:span></text:p>
      <text:p text:style-name="P894"/>
      <text:p text:style-name="P895"><text:span text:style-name="T896">101</text:span><text:span text:style-name="T897">. Savivaldybės turtas pripažįstamas nereikalingu arba netinkamu (negalimu) naudoti savivaldybės įstaigoje sudarytos komisijos pasiūlymu ir savivaldybės įstaigos vadovo sprendimu.</text:span></text:p>
      <text:p text:style-name="P898"><text:span text:style-name="T899">102</text:span><text:span text:style-name="T900">. Sprendimas dėl savivaldybės turto, kurį valdo 12 punkte nurodyti asmenys, pripažinimo nereikalingu arba netinkamu (negalimu) naudoti priimamas turtą grąžinus (išskyrus tuos atvejus, kai kiti įstatymai nustato specialią teisių perdavimo ar suteikimo tvarką, ir tuos atvejus,<text:s/></text:span><text:soft-page-break/><text:span text:style-name="T901">kai turtas sunaikintas per stichines nelaimes, avarijas arba prarastas dėl trečiųjų asmenų veikos ir šie faktai atitinkamai įforminti) savivaldybės institucijai ar įstaigai, sudariusiai turto patikėjimo sutartį.</text:span></text:p>
      <text:p text:style-name="P902"><text:span text:style-name="T903">103</text:span><text:span text:style-name="T904">. Aprašo 101 punkte nurodyta komisija savo pasiūlyme nurodo turtą, kurį siūloma pripažinti nereikalingu arba netinkamu (negalimu) naudoti, ir priežastis, dėl kurių šis turtas tapo nereikalingas arba netinkamas (negalimas) naudoti, įvertina turto būklę ir tolesnio jo panaudojimo galimybes.</text:span></text:p>
      <text:p text:style-name="P905"><text:span text:style-name="T906">104</text:span><text:span text:style-name="T907">. Savivaldybės įstaigos vadovas, gavęs komisijos pasiūlymą, priima sprendimą dėl turto pripažinimo nereikalingu arba netinkamu (negalimu) naudoti, kuriame turi būti nurodyta:</text:span></text:p>
      <text:p text:style-name="P908"><text:span text:style-name="T909">104.1</text:span><text:span text:style-name="T910">. pripažįstamas nereikalingu arba netinkamu (negalimu) naudoti turtas ir konkrečios priežastys, dėl kurių šis turtas pripažįstamas nereikalingu arba netinkamu (negalimu) naudoti;</text:span></text:p>
      <text:p text:style-name="P911"><text:span text:style-name="T912">104.2</text:span><text:span text:style-name="T913">. jeigu turtą dar galima naudoti, – siūlymas turtą panaudoti, nurodant Valstybės ir savivaldybių turto valdymo, naudojimo ir disponavimo juo įstatymo 27 straipsnio 1 dalyje nustatytą panaudojimo būdą;</text:span></text:p>
      <text:p text:style-name="P914"><text:span text:style-name="T915">104.3</text:span><text:span text:style-name="T916">. jeigu turto negalima panaudoti, – siūlymas turtą nurašyti, išardyti ir likviduoti arba nurašyti ir likviduoti.<text:s/></text:span></text:p>
      <text:p text:style-name="P917"/>
      <text:p text:style-name="P918"><text:span text:style-name="T919">X</text:span><text:span text:style-name="T920"><text:s/>SKYRIUS</text:span></text:p>
      <text:p text:style-name="P921"><text:span text:style-name="T922">NEREIKALINGO ARBA NETINKAMO (NEGALIMO) NAUDOTI SAVIVALDYBĖS TURTO NURAŠYMO ATVEJAI</text:span></text:p>
      <text:p text:style-name="P923"/>
      <text:p text:style-name="P924"><text:span text:style-name="T925">105</text:span><text:span text:style-name="T926">. Pripažintas nereikalingu arba netinkamu (negalimu) naudoti savivaldybės nematerialusis, ilgalaikis materialusis (išskyrus statinius, patalpas ar jų dalis (toliau – nekilnojamasis turtas) ar kitus nekilnojamuosius daiktus) ir trumpalaikis materialusis turtas nurašomas, jeigu jo negalima panaudoti nė vienu Valstybės ir savivaldybių turto valdymo naudojimo ir disponavimo juo įstatymas 27 straipsnio 1 dalyje nurodytu būdu, kai:</text:span></text:p>
      <text:p text:style-name="P927"><text:span text:style-name="T928">105.1</text:span><text:span text:style-name="T929">. jis fiziškai (visiškai prarado praktinę ir prekinę vertę) arba funkciškai (technologiškai) nusidėvėjo;</text:span></text:p>
      <text:p text:style-name="P930"><text:span text:style-name="T931">105.2</text:span><text:span text:style-name="T932">. jis nepataisomai sugedo arba buvo sugadintas (sudaužytas, sulaužytas, įgijęs kenksmingų savybių ir kita);</text:span></text:p>
      <text:p text:style-name="P933"><text:span text:style-name="T934">105.3</text:span><text:span text:style-name="T935">. jis negali būti panaudotas neišmontuotas arba neišardytas į dalis, mazgus arba detales;</text:span></text:p>
      <text:p text:style-name="P936"><text:span text:style-name="T937">105.4</text:span><text:span text:style-name="T938">. ekonomiškai netikslinga parduoti jį viešuose prekių aukcionuose, t. y. kai šio turto per kalendorinius metus valstybės arba savivaldybės įstaigoje, valstybės arba savivaldybės įmonėje susikaupė tiek mažai, kad laukiamos įplaukos, pardavus turtą viešuose prekių aukcionuose rinkos kainomis, būtų mažesnės už aukcionų organizavimo išlaidas;</text:span></text:p>
      <text:p text:style-name="P939"><text:span text:style-name="T940">105.5</text:span><text:span text:style-name="T941">. jis neparduotas viešuose prekių aukcionuose Lietuvos Respublikos Vyriausybės nustatyta tvarka ir nėra daugiau kur jį panaudoti.</text:span></text:p>
      <text:p text:style-name="P942"><text:span text:style-name="T943">106</text:span><text:span text:style-name="T944">. Pripažintas nereikalingu arba netinkamu (negalimu) naudoti savivaldybės nekilnojamasis turtas ar kiti nekilnojamieji daiktai nurašomi, kai jie:<text:s/></text:span></text:p>
      <text:p text:style-name="P945"><text:span text:style-name="T946">106.1</text:span><text:span text:style-name="T947">. Lietuvos Respublikos Vyriausybės arba jos įgaliotos institucijos nustatyta tvarka pripažinti avariniais;</text:span></text:p>
      <text:p text:style-name="P948"><text:span text:style-name="T949">106.2</text:span><text:span text:style-name="T950">. trukdo statyti naujus arba rekonstruoti esamus statinius arba teritorijas (išskyrus nekilnojamąsias kultūros vertybes) ir yra nustatyta tvarka suderintas naujos statybos arba rekonstravimo projektas;</text:span></text:p>
      <text:p text:style-name="P951"><text:span text:style-name="T952">106.3</text:span><text:span text:style-name="T953">. neparduotas viešo aukciono būdu pagal Viešame aukcione parduodamo valstybės (savivaldybės) nekilnojamojo turto ir kitų nekilnojamųjų daiktų sąrašą;</text:span></text:p>
      <text:p text:style-name="P954"><text:span text:style-name="T955">106.4</text:span><text:span text:style-name="T956">. neparduotini nelikus kur juos pritaikyti arba neparduotini dėl fizinio ir funkcinio (technologinio) jų nusidėvėjimo.</text:span></text:p>
      <text:p text:style-name="P957"><text:span text:style-name="T958">107</text:span><text:span text:style-name="T959">. Pripažintas netinkamu (negalimu) naudoti nematerialusis, ilgalaikis ir trumpalaikis materialusis savivaldybių ir valstybės turtas nurašomas, kai jis yra sunaikintas (sugadintas) per stichines nelaimes, avarijas, taip pat prarastas dėl trečiųjų asmenų veikos (vagystės ar kitų priežasčių) ir šis faktas nustatyta tvarka įformintas.</text:span></text:p>
      <text:p text:style-name="P960"><text:span text:style-name="T961">108</text:span><text:span text:style-name="T962">. Visiškai nusidėvėjęs nematerialusis ir ilgalaikis materialusis turtas negali būti nurašytas, jeigu jis dar tinkamas naudoti.</text:span></text:p>
      <text:p text:style-name="P963"/>
      <text:p text:style-name="P964"><text:span text:style-name="T965">XI</text:span><text:span text:style-name="T966"><text:s/>SKYRIUS<text:s/></text:span></text:p>
      <text:p text:style-name="P967"><text:span text:style-name="T968">SPRENDIMŲ NURAŠYTI PRIPAŽINTĄ NEREIKALINGU ARBA NETINKAMU (NEGALIMU) NAUDOTI SAVIVALDYBĖS TURTĄ PRIĖMIMAS</text:span></text:p>
      <text:p text:style-name="P969"/>
      <text:p text:style-name="P970"><text:span text:style-name="T971">109</text:span><text:span text:style-name="T972">. Sprendimus dėl pripažinto nereikalingu arba netinkamu (negalimu) naudoti savivaldybių turto nurašymo priima:</text:span></text:p>
      <text:p text:style-name="P973"><text:span text:style-name="T974">109.1</text:span><text:span text:style-name="T975">. Prienų rajono savivaldybės taryba:</text:span></text:p>
      <text:p text:style-name="P976"><text:span text:style-name="T977">109.1.1</text:span><text:span text:style-name="T978">. dėl savivaldybės nekilnojamojo turto ar kitų nekilnojamųjų daiktų;</text:span></text:p>
      <text:p text:style-name="P979"><text:span text:style-name="T980">109.1.2</text:span><text:span text:style-name="T981">. dėl savivaldybės nematerialiojo turto ir ilgalaikio materialiojo turto – kilnojamųjų daiktų, kurių vieneto likutinė vertė, neatsižvelgiant į buhalterinėje apskaitoje pripažintą nuvertėjimą, yra 15 tūkst. eurų ir didesnė;</text:span></text:p>
      <text:p text:style-name="P982"><text:span text:style-name="T983">109.2</text:span><text:span text:style-name="T984">. savivaldybės įstaigos (išskyrus sprendimus dėl savivaldybėms valdyti, naudoti ir disponuoti juo patikėjimo teise perduoto valstybės turto) tvarkos aprašo nustatyta tvarka:</text:span></text:p>
      <text:p text:style-name="P985"><text:span text:style-name="T986">109.2.1</text:span><text:span text:style-name="T987">. dėl nematerialiojo ir ilgalaikio materialiojo turto (išskyrus nekilnojamąjį turtą ar kitus nekilnojamuosius daiktus), kurio vieneto likutinė vertė, neatsižvelgiant į buhalterinėje<text:s/></text:span><text:soft-page-break/><text:span text:style-name="T988">apskaitoje pripažintą nuvertėjimą, yra mažesnė nei 15 tūkst. eurų savininko teises ir pareigas įgyvendinančiai institucijai (Prienų rajono savivaldybės tarybai) davus rašytinį sutikimą;</text:span></text:p>
      <text:p text:style-name="P989"><text:span text:style-name="T990">109.2.2</text:span><text:span text:style-name="T991">. dėl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992"><text:span text:style-name="T993">109.2.3</text:span><text:span text:style-name="T994">. dėl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995"><text:span text:style-name="T996">109.2.4</text:span><text:span text:style-name="T997">. dėl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998"><text:span text:style-name="T999">110</text:span><text:span text:style-name="T1000">. Prienų rajono savivaldybės tarybos ar kito turto valdytojo sprendimo dėl turto nurašymo projekte nurodoma:</text:span></text:p>
      <text:p text:style-name="P1001"><text:span text:style-name="T1002">110.1</text:span><text:span text:style-name="T1003">. nurašant nekilnojamąjį turtą ar kitus nekilojamuosius daiktus – turto valdytojas, pripažinimo nereikalingu arba netinkamu (negalimu) naudoti priežastis; nekilnojamojo turto pavadinimas ir adresas; unikalus numeris ir bendras statinio plotas; likutinė vertė, neatsižvelgiant į buhalterinėje apskaitoje pripažintą nuvertėjimą;<text:s/></text:span></text:p>
      <text:p text:style-name="P1004"><text:span text:style-name="T1005">110.2</text:span><text:span text:style-name="T1006">. nurašant kitą nematerialųjį, ilgalaikį ir trumpalaikį materialųjį turtą – turto valdytojas; turto pavadinimas, pripažinimo nereikalingu arba netinkamu (negalimu) naudoti priežastis; kiti duomenys, identifikuojantys turtą (turto inventorinis numeris, markė, modelis, identifikavimo ir valstybinis numeriai); likutinė vertė, neatsižvelgiant į buhalterinėje apskaitoje pripažintą nuvertėjimą.</text:span></text:p>
      <text:p text:style-name="P1007"><text:span text:style-name="T1008">111</text:span><text:span text:style-name="T1009">. Kartu su Tarybos ar kito turto valdytojo sprendimo dėl turto nurašymo projektu turi būti teikiama:</text:span></text:p>
      <text:p text:style-name="P1010"><text:span text:style-name="T1011">111.1</text:span><text:span text:style-name="T1012">. kai nurašomas nekilnojamasis turtas ar kiti nekilnojamieji daiktai, – nereikalingų arba netinkamų (negalimų) naudoti nekilnojamojo turto ar kitų nekilnojamųjų daiktų apžiūros pažyma (7 priedas) ir turto valdytojo pasirašytas nurašomų objektų sąrašas, kuriame nurodomi Tvarkos aprašo 90.1 papunktyje nustatyti duomenys;</text:span></text:p>
      <text:p text:style-name="P1013"><text:span text:style-name="T1014">111.2</text:span><text:span text:style-name="T1015">. kai nurašomas kitas nematerialusis, ilgalaikis ir trumpalaikis materialusis turtas, – turto valdytojo pasirašytas nurašomo turto sąrašas, kuriame nurodomi Tvarkos aprašo 110.2 papunktyje nustatyti duomenys;</text:span></text:p>
      <text:p text:style-name="P1016"><text:span text:style-name="T1017">111.3</text:span><text:span text:style-name="T1018">. institucijos, įgyvendinančios valstybės, kaip juridinio asmens dalyvio, teises ir pareigas, sutikimai, jeigu jie būtini;</text:span></text:p>
      <text:p text:style-name="P1019"><text:span text:style-name="T1020">111.4</text:span><text:span text:style-name="T1021">. Kultūros paveldo departamento prie Kultūros ministerijos išvada, jeigu priimamas sprendimas dėl savivaldybės nekilnojamojo turto ar kitų nekilnojamųjų daiktų, taip pat kilnojamųjų kultūros vertybių, kuriems taikomi kultūros paveldo apsaugos reikalavimai, pripažinimo nereikalingais arba netinkamais (negalimais) naudoti;</text:span></text:p>
      <text:p text:style-name="P1022"><text:span text:style-name="T1023">111.5</text:span><text:span text:style-name="T1024">. Valstybinės saugomų teritorijų tarnybos prie Aplinkos ministerijos išvada, jeigu priimamas sprendimas dėl nekilnojamojo turto ar kitų nekilnojamųjų daiktų, kurie patenka į valstybės saugomas teritorijas, pripažinimo nereikalingais arba netinkamais (negalimais) naudoti;</text:span></text:p>
      <text:p text:style-name="P1025"><text:span text:style-name="T1026">111.6</text:span><text:span text:style-name="T1027">. Nekilnojamojo turto registro centrinio duomenų banko išrašo kopija;</text:span></text:p>
      <text:p text:style-name="P1028"><text:span text:style-name="T1029">111.7</text:span><text:span text:style-name="T1030">. Nekilnojamojo daikto kadastro duomenų bylos kopija, jeigu kadastriniai matavimai atlikti;</text:span></text:p>
      <text:p text:style-name="P1031"><text:span text:style-name="T1032">111.8</text:span><text:span text:style-name="T1033">. teisinės registracijos dokumentai (gali būti pateikiamos ir to turto teisinės registracijos dokumentų teisės aktų nustatyta tvarka patvirtintos kopijos) arba, kai teisinė registracija neatlikta, kiti dokumentai, kuriais patvirtinama turto valdymo teisė (perdavimo aktai, inventorizacijos aktai, kiti dokumentai arba jų kopijos);</text:span></text:p>
      <text:p text:style-name="P1034"><text:span text:style-name="T1035">111.9</text:span><text:span text:style-name="T1036">. savivaldybės įstaigos vadovo sprendimas dėl turto pripažinimo nereikalingu arba netinkamu (negalimu) naudoti, jeigu savivaldybės įstaigai turtas buvo perduotas valdyti, naudoti ir disponuoti juo patikėjimo teise;</text:span></text:p>
      <text:p text:style-name="P1037"><text:span text:style-name="T1038">111.10</text:span><text:span text:style-name="T1039">. statinio pripažinimo avariniu aktas, kai statiniai pripažįstami netinkamais (negalimais) naudoti dėl avarinės būklės;</text:span></text:p>
      <text:p text:style-name="P1040"><text:span text:style-name="T1041">111.11</text:span><text:span text:style-name="T1042">. kiti su turto nurašymu susiję dokumentai.</text:span></text:p>
      <text:p text:style-name="P1043"/>
      <text:p text:style-name="P1044"><text:span text:style-name="T1045">XII</text:span><text:span text:style-name="T1046"><text:s/>SKYRIUS<text:s/></text:span></text:p>
      <text:p text:style-name="P1047"><text:span text:style-name="T1048">TURTO NURAŠYMAS, IŠARDYMAS IR LIKVIDAVIMAS</text:span></text:p>
      <text:p text:style-name="P1049"/>
      <text:p text:style-name="P1050"><text:span text:style-name="T1051">112</text:span><text:span text:style-name="T1052">. Pripažinto nereikalingu arba netinkamu (negalimu) naudoti savivaldybės turto nurašymą ir likvidavimą turto valdytojo sudaryta komisija įformina pripažinto nereikalingu arba netinkamu (negalimu) naudoti nematerialiojo ir ilgalaikio materialiojo turto nurašymo ir likvidavimo aktu (8 priedas) ar pripažinto nereikalingu arba netinkamu (negalimu) naudoti trumpalaikio materialiojo turto nurašymo ir likvidavimo aktu (9 priedas), kurį tvirtina savivaldybės įstaigos arba įmonės vadovas ar jo įgaliotas asmuo.</text:span></text:p>
      <text:p text:style-name="P1053"><text:span text:style-name="T1054">113</text:span><text:span text:style-name="T1055">. Nurašytas savivaldybės ilgalaikis ir trumpalaikis materialusis turtas išardomas, o liekamosios medžiagos įtraukiamos į apskaitą verte, kurią nustato turtą nurašiusi komisija, atsižvelgdama į to turto rinkos vertę. Ilgalaikis ir trumpalaikis materialusis turtas, kurio išardymo<text:s/></text:span><text:soft-page-break/><text:span text:style-name="T1056">išlaidos viršija liekamųjų medžiagų vertę, padaromas nekenksmingas, jeigu reikia, ir likviduojamas – išvežamas į sąvartyną arba sunaikinamas.</text:span></text:p>
      <text:p text:style-name="P1057"><text:span text:style-name="T1058">114</text:span><text:span text:style-name="T1059">. Išardžius nurašytą turtą gautos liekamosios medžiagos, kai jų nenumato naudoti savivaldybės įstaigos, parduodamos viešuose prekių aukcionuose Lietuvos Respublikos Vyriausybės nustatyta tvarka, išskyrus antrines žaliavas, kurios parduodamos jų tvarkytojams.</text:span></text:p>
      <text:p text:style-name="P1060"><text:span text:style-name="T1061">115</text:span><text:span text:style-name="T1062">. Už neteisėtą savivaldybės turto nurašymą, išardymą ir likvidavimą atsako savivaldybės institucijų, įstaigų ir organizacijų vadovai įstatymų nustatyta tvarka.</text:span></text:p>
      <text:p text:style-name="P1063"/>
      <text:p text:style-name="P1064"><text:span text:style-name="T106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95in" fo:margin-left="1.1812in" fo:margin-bottom="0.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1-23T11:01:00Z</meta:creation-date>
    <dc:date>2018-01-23T11:01:00Z</dc:date>
    <meta:print-date>2016-07-04T10:49:00Z</meta:print-date>
    <meta:template xlink:href="Normal.dotm" xlink:type="simple"/>
    <meta:editing-cycles>2</meta:editing-cycles>
    <meta:editing-duration>PT0S</meta:editing-duration>
    <meta:document-statistic meta:page-count="23" meta:paragraph-count="639" meta:word-count="7062" meta:character-count="56921" meta:row-count="1870" meta:non-whitespace-character-count="50498"/>
  </office:meta>
</office:document-meta>
</file>