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ŽEIKOS DALYVAVIMO KROATIJOS RESPUBLIKOS SUSIRINKIMO RENGIAMOJE TARPPARLAMENTINĖJE KONFERENCIJOJE „NACIONALINIŲ PARLAMENTŲ INDĖLIS GERINANT BENDRĄ ŽEMĖS ŪKIO POLITIKĄ“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30</text:span><text:span text:style-name="T28"><text:s/>d. Nr. SV-S-</text:span><text:span text:style-name="T29">10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Kęstutį Mažeiką 2023 m. rugsėjo<text:s/></text:span><text:span text:style-name="T43"><text:line-break/>24–25 d. dalyvauti<text:s/></text:span>Kroatijos Respublikos Susirinkimo rengiamoje tarpparlamentinėje konferencijoje „Nacionalinių parlamentų indėlis gerinant bendrą žemės ūkio politiką“ Zagrebe<text:span text:style-name="T44"><text:s/>(Kroatijos Respublika).</text:span></text:p>
        <text:soft-page-break/>
        <text:p text:style-name="P45"><text:span text:style-name="T46">Kartu vyksta Lietuvos Respublikos Seimo kanceliarijos Kaimo reikalų komiteto biuro vedėja Augustė Matulevičienė.</text:span></text:p>
        <text:p text:style-name="P47"><text:span text:style-name="T48">2</text:span><text:span text:style-name="T49">.<text:s/></text:span>Pavesti Seimo kanceliarijai apmokėti komandiruotės išlaidas 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19:34:00Z</meta:creation-date>
    <dc:date>2023-08-3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90" meta:row-count="30" meta:non-whitespace-character-count="882"/>
  </office:meta>
</office:document-meta>
</file>