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indent="0.7076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1" style:parent-style-name="DefaultParagraphFont" style:family="text">
      <style:text-properties fo:color="#000000"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fo:letter-spacing="0.0555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letter-spacing="0.0555in"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style:font-weight-complex="bold" fo:color="#000000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4923in"/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4923in"/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VALSTYBINĖS MOKESČIŲ INSPEKCIJOS<text:s/><text:line-break/>PRIE LIETUVOS RESPUBLIKOS FINANSŲ MINISTERIJOS<text:s/><text:line-break/>VIRŠININKAS</text:p>
      <text:p text:style-name="P14"/>
      <text:p text:style-name="P15">ĮSAKYMAS</text:p>
      <text:p text:style-name="P16"><text:span text:style-name="T17">DĖL VALSTYBINĖS MOKESČIŲ INSPEKCIJOS PRIE LIETUVOS RESPUBLIKOS FINANSŲ MINISTERIJOS VIRŠININKO<text:s/></text:span><text:span text:style-name="T18">2015 M. LAPKRIČIO 25 D.<text:s/></text:span><text:span text:style-name="T19">ĮSAKYMO NR. VA-102 „</text:span><text:span text:style-name="T20">DĖL INFORMACIJOS, BŪTINOS TARPTAUTINIAMS BENDRADARBIAVIMO ĮSIPAREIGOJIMAMS DĖL AUTOMATINIŲ INFORMACIJOS APIE FINANSINES SĄSKAITAS MAINŲ ĮGYVENDINTI, PATEIKIMO TAISYKLIŲ PATVIRTINIMO</text:span><text:span text:style-name="T21">“ PAKEITIMO</text:span></text:p>
      <text:p text:style-name="P22"/>
      <text:p text:style-name="P23"><text:span text:style-name="T24">2018 m. birželio 5 d. Nr. VA-45</text:span></text:p>
      <text:p text:style-name="P25">Vilnius</text:p>
      <text:p text:style-name="P26"/>
      <text:p text:style-name="P27"/>
      <text:p text:style-name="P28"><text:span text:style-name="T29">Pakeiči</text:span><text:span text:style-name="T30">u</text:span><text:span text:style-name="T31"><text:s/></text:span><text:span text:style-name="T32">Informacijos, būtinos tarptautiniams bendradarbiavimo įsipareigojimams dėl automatinių informacijos apie finansines sąskaitas mainų įgyvendinti, pateikimo taisykles,</text:span><text:span text:style-name="T33"><text:s/></text:span><text:span text:style-name="T34">patvirtintas Valstybinės mokesčių inspekcijos prie Lietuvos Respublikos finansų ministerijos viršininko 2015 m. lapkričio 25 d. įsakymu Nr.<text:s/></text:span><text:span text:style-name="T35">VA-102<text:s/></text:span><text:span text:style-name="T36">„D</text:span><text:span text:style-name="T37">ėl informacijos, būtinos tarptautiniams bendradarbiavimo įsipareigojimams dėl automatinių informacijos apie finansines sąskaitas mainų įgyvendinti, pateikimo taisyklių patvirtinimo</text:span><text:span text:style-name="T38">“, ir papildau<text:s/></text:span><text:span text:style-name="T39">8 priedą „Jurisdikcijos, apie kurias reikia pranešti“ 63–67 punktais:</text:span></text:p>
      <text:p text:style-name="P40"><text:span text:style-name="T41">„</text:span><text:span text:style-name="T42">63</text:span><text:span text:style-name="T43">. Azerbaidžanas</text:span></text:p>
      <text:p text:style-name="P44"><text:span text:style-name="T45">64</text:span><text:span text:style-name="T46">. Honkongas</text:span></text:p>
      <text:p text:style-name="P47"><text:span text:style-name="T48">65</text:span><text:span text:style-name="T49">. Makao<text:s/></text:span></text:p>
      <text:p text:style-name="P50"><text:span text:style-name="T51">66</text:span><text:span text:style-name="T52">. Pakistanas</text:span></text:p>
      <text:p text:style-name="P53"><text:span text:style-name="T54">67</text:span><text:span text:style-name="T55">. Barbadosas.“</text:span></text:p>
      <text:p text:style-name="P56"/>
      <text:p text:style-name="P57"/>
      <text:p text:style-name="P58"/>
      <text:p text:style-name="P59"><text:span text:style-name="T60">Viršinink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8-06-07T11:01:00Z</meta:creation-date>
    <dc:date>2018-06-07T11:01:00Z</dc:date>
    <meta:print-date>2017-04-07T07:25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148" meta:character-count="1185" meta:row-count="71" meta:non-whitespace-character-count="1070"/>
  </office:meta>
</office:document-meta>
</file>