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4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ARYBA</text:p>
      <text:p text:style-name="P10"/>
      <text:p text:style-name="P11">SPRENDIMAS</text:p>
      <text:p text:style-name="P12"><text:span text:style-name="T13">DĖL TELŠIŲ RAJONO SAVIVALDYBĖS TARYBOS 2015 M. GEGUŽĖS 28 D. SPRENDIMO NR. T1-77 „DĖL VALSTYBINĖS ŽEMĖS NUOMOS MOKESČIO ADMINISTRAVIMO TAISYKLIŲ PATVIRTINIMO“ PAKEITIMO</text:span><text:span text:style-name="T14"><text:line-break/></text:span></text:p>
      <text:p text:style-name="P15">2015 m. rugsėjo 24 d. Nr. T1-230<text:line-break/>Telšiai</text:p>
      <text:p text:style-name="P16"/>
      <text:p text:style-name="P17"/>
      <text:p text:style-name="P18"><text:span text:style-name="T19">Telšių rajono savivaldybės taryba n u s p r e n d ž i a:</text:span></text:p>
      <text:p text:style-name="P20"><text:span text:style-name="T21">1</text:span><text:span text:style-name="T22">. Pakeisti Valstybinės žemės nuomos mokesčio administravimo taisykles, patvirtintas Telšių rajono savivaldybės tarybos 2015 m. gegužės 28 d. sprendimu Nr. T1-77 „Dėl valstybinės žemės nuomos mokesčio administravimo taisyklių patvirtinimo“:<text:s/></text:span></text:p>
      <text:p text:style-name="P23"><text:span text:style-name="T24">1.1</text:span><text:span text:style-name="T25"><text:s/>Pakeisti 30 punktą ir jį išdėstyti taip:</text:span></text:p>
      <text:p text:style-name="P26"><text:span text:style-name="T27">„</text:span><text:span text:style-name="T28">30</text:span><text:span text:style-name="T29">.  Taryba turi teisę savo biudžeto sąskaita sumažinti žemės nuomos mokestį ar visai nuo jo atleisti. Prašymus dėl žemės nuomos mokesčio lengvatos taikymo ar visiško atleidimo nuo žemės nuomos mokesčio asmenys gali pateikti Telšių rajono savivaldybės administracijai raštu arba elektroninėmis priemonėmis administracinių ir viešųjų elektroninių paslaugų portale „Elektroniniai valdžios vartai“ (www.epaslaugos.lt).“;</text:span></text:p>
      <text:p text:style-name="P30"><text:span text:style-name="T31">1.2</text:span><text:span text:style-name="T32">. Pakeisti 53 punktą ir jį išdėstyti taip:<text:s/></text:span></text:p>
      <text:p text:style-name="P33"><text:span text:style-name="T34">„</text:span><text:span text:style-name="T35">53</text:span><text:span text:style-name="T36">.<text:s/></text:span><text:span text:style-name="T37">Juridiniai asmenys du egzempliorius žemės nuomos mokesčio deklaracijos pateikia Savivaldybės administracijos Finansų skyriui. Vienas deklaracijos egzempliorius lieka Savivaldybės administracijoje, o kitas, su Savivaldybės administracijos Finansų skyriaus atsakingų darbuotojų žyma „Gauta“, grąžinamas deklaraciją pateikusiam asmeniui.<text:s/></text:span></text:p>
      <text:p text:style-name="P38"><text:span text:style-name="T39">Žemės nuomos mokesčio deklaracijas<text:s/></text:span><text:span text:style-name="T40">galima pateikti Telšių rajono savivaldybės administracijai elektroninėmis priemonėmis administracinių ir viešųjų elektroninių paslaugų portale „Elektroniniai valdžios vartai“ (www.epaslaugos.lt).“;</text:span></text:p>
      <text:p text:style-name="P41"><text:span text:style-name="T42">1.3</text:span><text:span text:style-name="T43">. Pakeisti 83 punktą ir jį išdėstyti taip:<text:s/></text:span></text:p>
      <text:p text:style-name="P44"><text:span text:style-name="T45">„</text:span><text:span text:style-name="T46">83</text:span><text:span text:style-name="T47">.<text:s/></text:span><text:span text:style-name="T48">Žemės nuomos mokesčio mokėtojui mokesčio permoka grąžinama per 30 dienų po <text:s/>prašymo grąžinti mokestį gavimo. Prašymas gali būti pateiktas Telšių rajono savivaldybės administracijai raštu arba<text:s/></text:span><text:span text:style-name="T49">elektroninėmis priemonėmis administracinių ir viešųjų elektroninių paslaugų portale „Elektroniniai valdžios vartai“ (www.epaslaugos.lt).</text:span><text:span text:style-name="T50"><text:s/>Mokėtojo prašymas grąžinti žemės nuomos mokesčio permoką turi būti pateiktas iki deklaracijos pateikimo kitam mokestiniam laikotarpiui. Nepateikus arba praleidus terminą prašymui pateikti dėl nuomos mokesčio permokos grąžinimo, nuomos mokesčio permoka įskaitoma į būsimų metų mokestinį laikotarpį. Jeigu mokėtojas neturi nuomojamų sklypų, Finansų skyriaus specialistai, atsakingi už žemės nuomos mokesčio administravimą, siunčia pranešimą dėl esamos permokos atsiėmimo.“</text:span><text:span text:style-name="T51">;</text:span></text:p>
      <text:p text:style-name="P52"><text:span text:style-name="T53">1.4</text:span><text:span text:style-name="T54">. Pakeisti 90 punktą ir jį išdėstyti taip:</text:span></text:p>
      <text:p text:style-name="P55"><text:span text:style-name="T56">„</text:span><text:span text:style-name="T57">90</text:span><text:span text:style-name="T58">.<text:s/></text:span><text:span text:style-name="T59">Žemės nuomos mokesčio už valstybinę žemę įplaukų apskaitą tvarko bei pažymas apie atsiskaitymą už valstybinės žemės nuomą išduoda Savivaldybės administracijos Finansų skyrius. Prašymus dėl pažymos apie atsiskaitymą už valstybinės žemės nuomą išdavimo galima pateikti Telšių rajono savivaldybės administracijai raštu arba<text:s/></text:span><text:span text:style-name="T60"><text:s/>elektroninėmis priemonėmis administracinių ir viešųjų elektroninių paslaugų portale „Elektroniniai valdžios vartai“ (www.epaslaugos.lt).“</text:span></text:p>
      <text:p text:style-name="P61"/>
      <text:p text:style-name="P62"/>
      <text:p text:style-name="P63"/>
      <text:p text:style-name="P64">Savivaldybės mero pavaduotojas,</text:p>
      <text:p text:style-name="Normal"><text:span text:style-name="T65">laikinai einantis mero pareig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6-04T21:31:00Z</meta:creation-date>
    <dc:date>2024-06-04T21:31:00Z</dc:date>
    <meta:print-date>2015-09-01T11:01:00Z</meta:print-date>
    <meta:template xlink:href="Normal.dotm" xlink:type="simple"/>
    <meta:editing-cycles>2</meta:editing-cycles>
    <meta:editing-duration>PT0S</meta:editing-duration>
    <meta:document-statistic meta:page-count="3" meta:paragraph-count="21" meta:word-count="390" meta:character-count="3153" meta:row-count="89" meta:non-whitespace-character-count="2784"/>
  </office:meta>
</office:document-meta>
</file>