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GB" style:language-asian="lt" style:country-asian="LT"/>
    </style:style>
    <style:style style:name="T23" style:parent-style-name="DefaultParagraphFont" style:family="text">
      <style:text-properties fo:language="en" fo:country="GB"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354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354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354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354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P113" style:parent-style-name="Normal" style:family="paragraph">
      <style:paragraph-properties>
        <style:tab-stops>
          <style:tab-stop style:type="left" style:position="5.2173in"/>
        </style:tab-stops>
      </style:paragraph-properties>
      <style:text-properties style:font-size-complex="12pt"/>
    </style:style>
    <style:style style:name="P114" style:parent-style-name="Normal" style:family="paragraph">
      <style:paragraph-properties fo:margin-left="4.5in">
        <style:tab-stops/>
      </style:paragraph-properties>
    </style:style>
    <style:style style:name="P115" style:parent-style-name="Normal" style:master-page-name="MPF1" style:family="paragraph">
      <style:paragraph-properties fo:break-before="page" fo:margin-left="4.5in" style:page-number="1">
        <style:tab-stops/>
      </style:paragraph-properties>
      <style:text-properties style:font-size-complex="12pt"/>
    </style:style>
    <style:style style:name="P121" style:parent-style-name="Normal" style:family="paragraph">
      <style:paragraph-properties fo:margin-left="4.5in">
        <style:tab-stops/>
      </style:paragraph-properties>
      <style:text-properties style:font-size-complex="12pt"/>
    </style:style>
    <style:style style:name="P122" style:parent-style-name="Normal" style:family="paragraph">
      <style:paragraph-properties fo:margin-left="4.5in">
        <style:tab-stops/>
      </style:paragraph-properties>
      <style:text-properties style:font-size-complex="12pt"/>
    </style:style>
    <style:style style:name="P123" style:parent-style-name="Normal" style:family="paragraph">
      <style:paragraph-properties fo:margin-left="4.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ext-properties style:font-weight-complex="bold" style:font-size-complex="12pt"/>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909in"/>
      <style:text-properties fo:font-weight="bold" style:font-weight-asian="bold" style:font-weight-complex="bold" style:font-size-complex="12pt"/>
    </style:style>
    <style:style style:name="P133" style:parent-style-name="Normal" style:family="paragraph">
      <style:paragraph-properties fo:text-align="center" fo:text-indent="0.5909in"/>
      <style:text-properties fo:font-weight="bold" style:font-weight-asian="bold" style:font-weight-complex="bold"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P166" style:parent-style-name="Normal" style:master-page-name="MPF2" style:family="paragraph">
      <style:paragraph-properties fo:break-before="page" fo:margin-left="4.5in" style:page-number="1">
        <style:tab-stops/>
      </style:paragraph-properties>
      <style:text-properties style:font-size-complex="12pt"/>
    </style:style>
    <style:style style:name="P172" style:parent-style-name="Normal" style:family="paragraph">
      <style:paragraph-properties fo:margin-left="4.5in">
        <style:tab-stops/>
      </style:paragraph-properties>
      <style:text-properties style:font-size-complex="12pt"/>
    </style:style>
    <style:style style:name="P173" style:parent-style-name="Normal" style:family="paragraph">
      <style:paragraph-properties fo:margin-left="4.5in">
        <style:tab-stops/>
      </style:paragraph-properties>
      <style:text-properties style:font-size-complex="12pt"/>
    </style:style>
    <style:style style:name="P174" style:parent-style-name="Normal" style:family="paragraph">
      <style:paragraph-properties fo:margin-left="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style:text-properties style:font-size-complex="12pt" fo:language="en" fo:country="US"/>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5909in"/>
        </style:tab-stops>
      </style:paragraph-properties>
      <style:text-properties fo:hyphenate="false"/>
    </style:style>
    <style:style style:name="P213" style:parent-style-name="Normal" style:master-page-name="MPF3" style:family="paragraph">
      <style:paragraph-properties fo:break-before="page" fo:margin-left="4.5in" style:page-number="1">
        <style:tab-stops/>
      </style:paragraph-properties>
      <style:text-properties style:font-size-complex="12pt"/>
    </style:style>
    <style:style style:name="P219" style:parent-style-name="Normal" style:family="paragraph">
      <style:paragraph-properties fo:margin-left="4.5in">
        <style:tab-stops/>
      </style:paragraph-properties>
      <style:text-properties style:font-size-complex="12pt"/>
    </style:style>
    <style:style style:name="P220" style:parent-style-name="Normal" style:family="paragraph">
      <style:paragraph-properties fo:margin-left="4.5in">
        <style:tab-stops/>
      </style:paragraph-properties>
      <style:text-properties style:font-size-complex="12pt"/>
    </style:style>
    <style:style style:name="P221" style:parent-style-name="Normal" style:family="paragraph">
      <style:paragraph-properties fo:margin-left="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fo:font-style="italic" style:font-style-asian="italic"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text-position="sub 62.5%"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text-position="sub 62.5%"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fo:language="en" fo:country="US"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weight-complex="bold" fo:language="en" fo:country="US" style:language-asian="lt" style:country-asian="LT"/>
    </style:style>
    <style:style style:name="T286" style:parent-style-name="DefaultParagraphFont" style:family="text">
      <style:text-properties style:font-weight-complex="bold" fo:language="en" fo:country="U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text-position="sub 62.5%"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language="en" fo:country="U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weight-complex="bold" fo:language="en" fo:country="US" style:language-asian="lt" style:country-asian="LT"/>
    </style:style>
    <style:style style:name="T293" style:parent-style-name="DefaultParagraphFont" style:family="text">
      <style:text-properties style:font-weight-complex="bold" fo:language="en" fo:country="U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text-position="sub 62.5%"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text-position="sub 62.5%"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fo:language="en" fo:country="U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fo:language="en" fo:country="US" style:language-asian="lt" style:country-asian="LT"/>
    </style:style>
    <style:style style:name="T302" style:parent-style-name="DefaultParagraphFont" style:family="text">
      <style:text-properties style:font-weight-complex="bold" fo:language="en" fo:country="U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b 62.5%"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text-position="sub 62.5%"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fo:language="en" fo:country="US"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weight-complex="bold" fo:language="en" fo:country="US" style:language-asian="lt" style:country-asian="LT"/>
    </style:style>
    <style:style style:name="T311" style:parent-style-name="DefaultParagraphFont" style:family="text">
      <style:text-properties style:font-weight-complex="bold" fo:language="en" fo:country="US"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weight-complex="bold" fo:language="en" fo:country="US" style:language-asian="lt" style:country-asian="LT"/>
    </style:style>
    <style:style style:name="T323" style:parent-style-name="DefaultParagraphFont" style:family="text">
      <style:text-properties style:font-weight-complex="bold"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weight-complex="bold" fo:language="en" fo:country="US" style:language-asian="lt" style:country-asian="LT"/>
    </style:style>
    <style:style style:name="T330" style:parent-style-name="DefaultParagraphFont" style:family="text">
      <style:text-properties style:font-weight-complex="bold"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weight-complex="bold" fo:language="en" fo:country="US" style:language-asian="lt" style:country-asian="LT"/>
    </style:style>
    <style:style style:name="T339" style:parent-style-name="DefaultParagraphFont" style:family="text">
      <style:text-properties style:font-weight-complex="bold"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style:text-properties fo:hyphenate="false"/>
    </style:style>
    <style:style style:name="P347" style:parent-style-name="Normal" style:master-page-name="MPF4" style:family="paragraph">
      <style:paragraph-properties fo:break-before="page" fo:margin-left="4.5in" style:page-number="1">
        <style:tab-stops/>
      </style:paragraph-properties>
      <style:text-properties style:font-size-complex="12pt"/>
    </style:style>
    <style:style style:name="P353" style:parent-style-name="Normal" style:family="paragraph">
      <style:paragraph-properties fo:margin-left="4.5in">
        <style:tab-stops/>
      </style:paragraph-properties>
      <style:text-properties style:font-size-complex="12pt"/>
    </style:style>
    <style:style style:name="P354" style:parent-style-name="Normal" style:family="paragraph">
      <style:paragraph-properties fo:margin-left="4.5in">
        <style:tab-stops/>
      </style:paragraph-properties>
      <style:text-properties style:font-size-complex="12pt"/>
    </style:style>
    <style:style style:name="P355" style:parent-style-name="Normal" style:family="paragraph">
      <style:paragraph-properties fo:margin-left="4.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name="Times New Roman Bold"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fo:background-color="#FFFFFF" style:language-asian="lt" style:country-asian="LT"/>
    </style:style>
    <style:style style:name="T373" style:parent-style-name="DefaultParagraphFont" style:family="text">
      <style:text-properties fo:color="#000000" fo:background-color="#FFFFFF" style:language-asian="lt" style:country-asian="LT"/>
    </style:style>
    <style:style style:name="T374" style:parent-style-name="DefaultParagraphFont" style:family="text">
      <style:text-properties style:font-name-asian="Cumberland" fo:color="#000000" fo:background-color="#FFFFFF"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ext-properties fo:hyphenate="false"/>
    </style:style>
    <style:style style:name="P379" style:parent-style-name="Normal" style:master-page-name="MPF5" style:family="paragraph">
      <style:paragraph-properties fo:break-before="page" fo:margin-left="4.5in" style:page-number="1">
        <style:tab-stops/>
      </style:paragraph-properties>
      <style:text-properties style:font-size-complex="12pt"/>
    </style:style>
    <style:style style:name="P385" style:parent-style-name="Normal" style:family="paragraph">
      <style:paragraph-properties fo:margin-left="4.5in">
        <style:tab-stops/>
      </style:paragraph-properties>
      <style:text-properties style:font-size-complex="12pt"/>
    </style:style>
    <style:style style:name="P386" style:parent-style-name="Normal" style:family="paragraph">
      <style:paragraph-properties fo:margin-left="4.5in">
        <style:tab-stops/>
      </style:paragraph-properties>
      <style:text-properties style:font-size-complex="12pt"/>
    </style:style>
    <style:style style:name="P387" style:parent-style-name="Normal" style:family="paragraph">
      <style:paragraph-properties fo:margin-left="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margin-left="3.4458in">
        <style:tab-stops/>
      </style:paragraph-properties>
      <style:text-properties style:font-weight-complex="bold" style:font-size-complex="12pt"/>
    </style:style>
    <style:style style:name="P392" style:parent-style-name="Normal" style:family="paragraph">
      <style:paragraph-properties fo:text-align="justify" fo:text-indent="0.4923in"/>
      <style:text-properties style:font-size-complex="12pt" style:language-asian="lt" style:country-asian="L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fo:hyphenate="false"/>
    </style:style>
    <style:style style:name="P396" style:parent-style-name="Normal" style:family="paragraph">
      <style:paragraph-properties fo:text-align="justify" fo:margin-left="0.25in">
        <style:tab-stops/>
      </style:paragraph-properties>
      <style:text-properties style:font-size-complex="12pt" style:language-asian="lt" style:country-asian="LT"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639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LIETUVOS RESPUBLIKOS APLINKOS MINISTRAS</text:p>
      <text:p text:style-name="P11"/>
      <text:p text:style-name="P12"/>
      <text:p text:style-name="P13">ĮSAKYMAS</text:p>
      <text:p text:style-name="P14"/>
      <text:p text:style-name="P15">DĖL LIETUVOS RESPUBLIKOS APLINKOS MINISTRO 2013 M. LIEPOS 3 D. ĮSAKYMO NR. D1-493 „DĖL TINKAMŲ PROJEKTŲ IŠLAIDŲ KATEGORIJŲ PAGAL KLIMATO KAITOS PROGRAMOS FINANSAVIMO KRYPTIS PATVIRTINIMO“ PAKEITIMO<text:s/></text:p>
      <text:p text:style-name="P16"/>
      <text:p text:style-name="P17">2020 m. gegužės 22 d. Nr. D1-299</text:p>
      <text:p text:style-name="P18">Vilnius<text:line-break/></text:p>
      <text:p text:style-name="P19"><text:span text:style-name="T20">P a k e i č i u  Tinkamas projektų išlaidų kategorijas pagal Klimato kaitos programos finansavimo kryptis patvirtintas Lietuvos Respublikos aplinkos ministro 2013 m. liepos 3 d. įsakymu Nr. D1-493 „Dėl tinkamų projektų išlaidų kategorijų pagal Klimato kaitos programos finansavimo kryptis patvirtinimo“:<text:s/></text:span></text:p>
      <text:p text:style-name="P21"><text:span text:style-name="T22">1</text:span><text:span text:style-name="T23">.<text:s/></text:span><text:span text:style-name="T24"><text:s/>Pakeičiu 2.8 papunktį ir jį išdėstau taip:</text:span></text:p>
      <text:p text:style-name="P25"><text:span text:style-name="T26">„</text:span><text:span text:style-name="T27">2.8</text:span><text:span text:style-name="T28">. tinkamos finansuoti projektų išlaidų kategorijos:</text:span></text:p>
      <text:p text:style-name="P29"><text:span text:style-name="T30">2.8.1</text:span><text:span text:style-name="T31">. finansavimo krypčiai, skirtai atsinaujinančių energijos šaltinių panaudojimui visuomeninės ir gyvenamosios (įvairių socialinių grupių asmenims) paskirties pastatuose, kurie nuosavybės teise priklauso valstybei, savivaldybėms, tradicinėms religinėms bendruomenėms, religinėms bendrijoms ar</text:span><text:span text:style-name="T32"><text:s/></text:span><text:span text:style-name="T33">centrams, yra pateiktos 1 priede;</text:span></text:p>
      <text:p text:style-name="P34"><text:span text:style-name="T35">2.8.2</text:span><text:span text:style-name="T36">. finansavimo krypčiai, skirtai atsinaujinančių energijos šaltinių (saulės, vėjo, biokuro, geoterminės energijos ar kt.) panaudojimui privačių juridinių asmenų visuomeninės, gamybinės paskirties pastatuose, kitos paskirties inžineriniuose statiniuose (sąvartynuose, nuotekų valyklų statiniuose), yra pateiktos 2 priede;</text:span></text:p>
      <text:p text:style-name="P37"><text:span text:style-name="T38">2.8.3</text:span><text:span text:style-name="T39">. finansavimo krypčiai, skirtai saulės energijos technologijų, šilumos siurblių ir šilumos saugyklų panaudojimo centralizuotais tinklais tiekiamos šilumos energijai gaminti skatinimas, pakeičiant iškastinio kuro naudojimą, yra pateiktos 3 priede;<text:s/></text:span></text:p>
      <text:p text:style-name="P40"><text:span text:style-name="T41">2.8.4</text:span><text:span text:style-name="T42">. finansavimo krypčiai investicinė parama biometano dujų gamybai ir (ar) biodujų valymo įrenginiams įrengti, pateiktos 4 priede;</text:span></text:p>
      <text:p text:style-name="P43"><text:span text:style-name="T44">2.8.5</text:span><text:span text:style-name="T45">. finansavimo krypčiai, miesto ir priemiestinio viešojo transporto priemonių parko atnaujinimas, skatinant naudoti elektra, biometanu, suslėgtomis gamtinėmis dujomis, suskystintomis gamtinėmis dujomis varomas transporto priemones, pateiktos 5 priede;</text:span></text:p>
      <text:p text:style-name="P46"><text:span text:style-name="T47">2.8.6</text:span><text:span text:style-name="T48">. finansavimo krypčiai, transporto priemonių naudojančių elektrą, suslėgtas gamtines dujas, suskystintas gamtines dujas, biometaną, vandenilį įsigijimas ir joms reikalingos infrastruktūros sukūrimas ir (ar) plėtra, užtikrinant bazinį sukurtos infrastruktūros vartotoją, pateiktos 6 priede;</text:span></text:p>
      <text:p text:style-name="P49"><text:span text:style-name="T50">2.8.7</text:span><text:span text:style-name="T51">. finansavimo krypčiai taršių technologijų keitimo mažiau taršiomis skatinimas Europos Sąjungos apyvartinių taršos leidimų prekybos sistemoje dalyvaujančiose įmonėse, pateiktos 7 priede;</text:span></text:p>
      <text:p text:style-name="P52"><text:span text:style-name="T53">2.8.8</text:span><text:span text:style-name="T54">. finansavimo krypčiai, privačių juridinių asmenų visuomeninės ir gamybinės paskirties pastatų atnaujinimas (modernizavimas),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 pateiktos 8 priede“.</text:span></text:p>
      <text:p text:style-name="P55"><text:span text:style-name="T56">2</text:span><text:span text:style-name="T57">. Pakeičiu 1 priedo 1.1 papunkčio pirmą pastraipą ir ją išdėstau taip:</text:span></text:p>
      <text:p text:style-name="P58"><text:span text:style-name="T59">„</text:span><text:span text:style-name="T60">1.1</text:span><text:span text:style-name="T61">. saulės elektrinių (įskaitant nutolusias saulės elektrines ar saulės elektrines įsigytas iš saulės elektrinių parkų), skirtų elektros energijos gamybai savo poreikiams (ne pardavimui), ar saulės kolektorių, skirtų vandens šildymui ar šilumos palaikymui, diegimui:“</text:span></text:p>
      <text:p text:style-name="P62"><text:span text:style-name="T63">3</text:span><text:span text:style-name="T64">. Pakeičiu 1 priedo 1.4 papunktį ir jį išdėstau taip:</text:span></text:p>
      <text:p text:style-name="P65"><text:span text:style-name="T66">„</text:span><text:span text:style-name="T67">1.4</text:span><text:span text:style-name="T68">. kai diegiamas šiluminę energiją gaminantis įrenginys (t. y. šilumos siurbliai: oras</text:span><text:span text:style-name="T69">–</text:span><text:span text:style-name="T70">vanduo, gruntas</text:span><text:span text:style-name="T71">–</text:span><text:span text:style-name="T72">vanduo, vanduo</text:span><text:span text:style-name="T73">–</text:span><text:span text:style-name="T74">vanduo arba katilas), pastatas privalo atitikti energinio naudingumo C klasę arba aukštesnę“;</text:span></text:p>
      <text:p text:style-name="P75"><text:span text:style-name="T76">4</text:span><text:span text:style-name="T77">. Pakeičiu 2 priedo 1.1 papunkčio pirmą pastraipą ir ją išdėstau taip:</text:span></text:p>
      <text:p text:style-name="P78"><text:span text:style-name="T79">„</text:span><text:span text:style-name="T80">1.1</text:span><text:span text:style-name="T81">. saulės elektrinių (įskaitant nutolusias saules elektrines ar saulės elektrines įsigytas iš saulės elektrinių parkų), skirtų elektros energijos gamybai savo poreikiams (ne pardavimui), ar saulės kolektorių, skirtų vandens šildymui ar šilumos palaikymui, diegimui:“  </text:span></text:p>
      <text:p text:style-name="P82"><text:span text:style-name="T83">5</text:span><text:span text:style-name="T84">. Pakeičiu 2 priedo 1.4 papunktį ir jį išdėstau taip:</text:span></text:p>
      <text:p text:style-name="P85"><text:span text:style-name="T86">„</text:span><text:span text:style-name="T87">1.4</text:span><text:span text:style-name="T88">. kai diegiamas šiluminę energiją gaminantis įrenginys (t. y. šilumos siurbliai: oras</text:span><text:span text:style-name="T89">–</text:span><text:span text:style-name="T90">vanduo, gruntas</text:span><text:span text:style-name="T91">–</text:span><text:span text:style-name="T92">vanduo, vanduo</text:span><text:span text:style-name="T93">–</text:span><text:span text:style-name="T94">vanduo arba katilas), pastatas privalo atitikti energinio naudingumo B klasę arba aukštesnę“;</text:span></text:p>
      <text:p text:style-name="P95"><text:span text:style-name="T96">6</text:span><text:span text:style-name="T97">. Papildau 4 priedu (pridedama).</text:span></text:p>
      <text:p text:style-name="P98"><text:span text:style-name="T99">7</text:span><text:span text:style-name="T100">. Papildau 5 priedu (pridedama).</text:span></text:p>
      <text:p text:style-name="P101"><text:span text:style-name="T102">8</text:span><text:span text:style-name="T103">. Papildau 6 priedu (pridedama).</text:span></text:p>
      <text:p text:style-name="P104"><text:span text:style-name="T105">9</text:span><text:span text:style-name="T106">. Papildau 7 priedu (pridedama).</text:span></text:p>
      <text:p text:style-name="P107"><text:span text:style-name="T108">10</text:span><text:span text:style-name="T109">. Papildau 8 priedu (pridedama).</text:span></text:p>
      <text:p text:style-name="P110"/>
      <text:p text:style-name="P111"/>
      <text:p text:style-name="P112"/>
      <text:p text:style-name="P113">Aplinkos ministras<text:tab/>Kęstutis Mažeika</text:p>
      <text:p text:style-name="P114"/>
      <text:soft-page-break/>
      <text:p text:style-name="P115">Tinkamos projektų išlaidų<text:s/></text:p>
      <text:p text:style-name="P121">kategorijos pagal Klimato<text:s/></text:p>
      <text:p text:style-name="P122">kaitos programos finansavimo<text:s/></text:p>
      <text:p text:style-name="P123"><text:span text:style-name="T124">kryptis<text:s/></text:span><text:span text:style-name="T125">4</text:span><text:span text:style-name="T126"><text:s/>priedas</text:span></text:p>
      <text:p text:style-name="P127"/>
      <text:p text:style-name="P128"/>
      <text:p text:style-name="P129"><text:span text:style-name="T130">FINANSAVIMO KRYPTIES, INVESTICINĖ PARAMA BIOMETANO DUJŲ GAMYBAI IR (AR) BIODUJŲ VALYMO ĮRENGINIAMS ĮRENGTI, TINKAMOS FINANSUOTI IŠLAIDŲ<text:s/></text:span><text:span text:style-name="T131">KATEGORIJOS</text:span></text:p>
      <text:p text:style-name="P132"/>
      <text:p text:style-name="P133"/>
      <text:p text:style-name="P134"><text:span text:style-name="T135">1</text:span><text:span text:style-name="T136">. Finansavimo krypties, skirtos<text:s/></text:span><text:span text:style-name="T137">investicinei paramai biometano dujų gamybai ir (ar) biodujų valymo įrenginiams įrengti</text:span><text:span text:style-name="T138">, tinkamos finansuoti išlaidos:</text:span><text:s/></text:p>
      <text:p text:style-name="P139"><text:span text:style-name="T140">1.1</text:span><text:span text:style-name="T141">.<text:s/></text:span><text:span text:style-name="T142">bioreaktorių įrengimas;</text:span></text:p>
      <text:p text:style-name="P143"><text:span text:style-name="T144">1.2</text:span><text:span text:style-name="T145">. įrenginių, skirtų biomasės transportavimui, apdorojimui ir tiekimui į biorektorių, įsigijimas; </text:span></text:p>
      <text:p text:style-name="P146"><text:span text:style-name="T147">1.3</text:span><text:span text:style-name="T148">.<text:s/></text:span><text:span text:style-name="T149">substrato apdorojimui ir degazuoto substrato tvarkymui skirtų įrenginių įsigijimas; </text:span></text:p>
      <text:p text:style-name="P150"><text:span text:style-name="T151">1.4</text:span><text:span text:style-name="T152">. biodųjų valymo įrenginių įrengimas;</text:span></text:p>
      <text:p text:style-name="P153"><text:span text:style-name="T154">1.5</text:span><text:span text:style-name="T155">. biodujų ir (ar) biometano saugojimo įrenginių įsigijimas; </text:span></text:p>
      <text:p text:style-name="P156"><text:span text:style-name="T157">1.6</text:span><text:span text:style-name="T158">. kokybės matavimo ir užtikrinimo, apskaitos ir suslėgimo įrenginių įsigijimas; </text:span></text:p>
      <text:p text:style-name="P159"><text:span text:style-name="T160">1.7</text:span><text:span text:style-name="T161">. biometano užpildymo įrangos prie biodujų jėgainės įrengimas; </text:span></text:p>
      <text:p text:style-name="P162"><text:span text:style-name="T163">2</text:span><text:span text:style-name="T164">. 1.1–1.7 papunkčiuose numatytų įrenginių montavimo darbai.</text:span></text:p>
      <text:p text:style-name="P165"/>
      <text:soft-page-break/>
      <text:p text:style-name="P166">Tinkamos projektų išlaidų<text:s/></text:p>
      <text:p text:style-name="P172">kategorijos pagal Klimato<text:s/></text:p>
      <text:p text:style-name="P173">kaitos programos finansavimo<text:s/></text:p>
      <text:p text:style-name="P174"><text:span text:style-name="T175">kryptis<text:s/></text:span><text:span text:style-name="T176">5</text:span><text:span text:style-name="T177"><text:s/>priedas</text:span></text:p>
      <text:p text:style-name="P178"/>
      <text:p text:style-name="P179"/>
      <text:p text:style-name="P180"><text:span text:style-name="T181">FINANSAVIMO KRYPTIES, SKIRTOS MIESTO IR PRIEMIESTINIO VIEŠOJO TRANSPORTO PRIEMONIŲ PARKO ATNAUJINIMUI, SKATINANT NAUDOTI ELEKTRA, BIOMETANU, SUSLĖGTOMIS GAMTINĖMIS DUJOMIS, SUSKYSTINTOMIS GAMTINĖMIS DUJOMIS VAROMAS TRANSPORTO PRIEMONES, TINKAMOS FINANSUOTI IŠLAIDŲ<text:s/></text:span><text:span text:style-name="T182">KATEGORIJOS</text:span></text:p>
      <text:p text:style-name="P183"/>
      <text:p text:style-name="P184"/>
      <text:p text:style-name="P185"><text:span text:style-name="T186">1</text:span><text:span text:style-name="T187">. Finansavimo krypties, skirtos<text:s/></text:span><text:span text:style-name="T188">miesto ir priemiestinio viešojo transporto priemonių parko atnaujinimui, skatinant naudoti elektra, biometanu, suslėgtomis gamtinėmis dujomis, suskystintomis gamtinėmis dujomis varomas transporto priemones</text:span><text:span text:style-name="T189">, tinkamos finansuoti yra išlaidos:</text:span><text:s/></text:p>
      <text:p text:style-name="P190">1.1.<text:s/><text:span text:style-name="T191">naujų neeksploatuotų transporto priemonių, skirtų keleiviams vežti, kurioms (kiekvienai) taikomos 2014 m. spalio 22 d. Europos Parlamento ir Tarybos direktyvos 2014/94/ES dėl alternatyviųjų degalų infrastruktūros diegimo ir 2019 m. birželio 20 d. Europos Parlamento ir Tarybos direktyva (ES) 2019/1161, kuria iš dalies keičiama Direktyva 2009/33/EB dėl skatinimo naudoti netaršias ir efektyviai energiją vartojančias kelių transporto priemones nuostatos, įsigijimui:</text:span></text:p>
      <text:p text:style-name="P192"><text:span text:style-name="T193">1.1.1</text:span><text:span text:style-name="T194">. elektra varomų (transporto priemonių elektra gali būti tiekiama įvairiais būdais: įkrovimo jungtimis iš įkrovimo stotelių, trolėjomis, naudojant pantografus, iš įkraunamų akumuliatorių, indukcijos būdu ir kitais būdais, naudojant bet kokias šių būdų kombinacijas),<text:s/></text:span><text:span text:style-name="T195">neturinčių vidaus degimo variklių, išskyrus kai vidaus degimo variklyje naudojamos tik 1.1.2</text:span><text:span text:style-name="T196">–</text:span><text:span text:style-name="T197">1.1.3 papunkčiuose nurodytos kuro rūšys;</text:span></text:p>
      <text:p text:style-name="P198"><text:span text:style-name="T199">1.1.2</text:span><text:span text:style-name="T200">. naudojančių biodujas;<text:s/></text:span></text:p>
      <text:p text:style-name="P201"><text:span text:style-name="T202">1.1.3</text:span><text:span text:style-name="T203">. naudojančių suslėgtąsias arba suskystintąsias gamtines dujas;</text:span></text:p>
      <text:p text:style-name="P204"><text:span text:style-name="T205">1.1.4</text:span><text:span text:style-name="T206">. naudojančių vandenilį;</text:span></text:p>
      <text:p text:style-name="P207"><text:span text:style-name="T208">1.1.5</text:span><text:span text:style-name="T209">. naudojančių bet kokią 1.1.1</text:span><text:span text:style-name="T210">–</text:span><text:span text:style-name="T211">1.1.4 papunkčiuose išvardytų energijos tipų kombinaciją.</text:span></text:p>
      <text:p text:style-name="P212"/>
      <text:soft-page-break/>
      <text:p text:style-name="P213">Tinkamos projektų išlaidų<text:s/></text:p>
      <text:p text:style-name="P219">kategorijos pagal Klimato<text:s/></text:p>
      <text:p text:style-name="P220">kaitos programos finansavimo<text:s/></text:p>
      <text:p text:style-name="P221"><text:span text:style-name="T222">kryptis<text:s/></text:span><text:span text:style-name="T223">6</text:span><text:span text:style-name="T224"><text:s/>priedas</text:span></text:p>
      <text:p text:style-name="P225"/>
      <text:p text:style-name="P226"/>
      <text:p text:style-name="P227"><text:span text:style-name="T228">FINANSAVIMO KRYPTIES, SKIRTOS TRANSPORTO PRIEMONIŲ NAUDOJANČIŲ ELEKTRĄ, SUSLĖGTAS GAMTINES DUJAS, SUSKYSTINTAS GAMTINES DUJAS, BIOMETANĄ, VANDENILĮ, ĮSIGIJIMUI IR JOMS REIKALINGOS INFRASTRUKTŪROS SUKŪRIMUI IR (AR) PLĖTRAI, UŽTIKRINANT BAZINĮ SUKURTOS INFRASTRUKTŪROS VARTOTOJĄ TINKAMOS FINANSUOTI IŠLAIDŲ<text:s/></text:span><text:span text:style-name="T229">KATEGORIJOS</text:span></text:p>
      <text:p text:style-name="P230"/>
      <text:p text:style-name="P231"/>
      <text:p text:style-name="P232"><text:span text:style-name="T233">1</text:span><text:span text:style-name="T234">. Finansavimo krypties,<text:s/></text:span><text:span text:style-name="T235">skirtos transporto priemonių naudojančių elektrą, suslėgtas gamtines dujas, suskystintas gamtines dujas, biometaną, vandenilį įsigijimui ir joms reikalingos infrastruktūros sukūrimui ir (ar) plėtrai, užtikrinant bazinį sukurtos infrastruktūros vartotoją tinkamos finansuoti išlaidų<text:s/></text:span><text:span text:style-name="T236">kategorijos</text:span><text:span text:style-name="T237"><text:s/>yra:</text:span></text:p>
      <text:p text:style-name="P238"><text:span text:style-name="T239">1.1</text:span><text:span text:style-name="T240">. elektromobilių greitojo įkrovimo (</text:span><text:span text:style-name="T241">t. y. elektromobilių įkrovimo prieiga, kurios elektrinė galia, perduodama elektromobiliui, yra didesnė kaip 22 kW)</text:span><text:span text:style-name="T242"><text:s/>viešųjų prieigų įrengimas miestuose ir valstybinės<text:s/></text:span><text:span text:style-name="T243">reikšmės keliuose<text:s/></text:span><text:span text:style-name="T244">(Valstybinės reikšmės kelių sąrašas patvirtintas Lietuvos Respublikos Vyriausybės 1999 m. birželio 9 d. nutarimu Nr. 757 „Dėl Valstybinės reikšmės automobilių kelių sąrašo patvirtinimo“)</text:span><text:span text:style-name="T245">,<text:s/></text:span><text:span text:style-name="T246">įskaitant statybos darbus ir prijungimo prie tinklų išlaidas;</text:span></text:p>
      <text:p text:style-name="P247"><text:span text:style-name="T248">1.1.1</text:span><text:span text:style-name="T249">. elektromobilių<text:s/></text:span><text:span text:style-name="T250">greitojo įkrovimo viešosios prieigos turi palaikyti Open Charge Point Protocol<text:s/></text:span><text:span text:style-name="T251">–</text:span><text:span text:style-name="T252"><text:s/>OCPP 1.6 komunikacijos protokolą, atitikti ne žemesnę kaip IK-8 atsparumo smūgiams klasę;</text:span></text:p>
      <text:p text:style-name="P253"><text:span text:style-name="T254">1.1.2</text:span><text:span text:style-name="T255">. lauke montuojamos elektros įkrovimo prieigos turi atitikti ne žemesnę kaip IP-54 atsparumo dulkėms ir drėgmei klasę;<text:s/></text:span><text:span text:style-name="T256">1.2. greitojo<text:s/></text:span><text:span text:style-name="T257">pildymo</text:span><text:span text:style-name="T258"><text:s/></text:span><text:span text:style-name="T259">(t. y. kuro bakas užpildomas per 5–15 min. priklausomai nuo talpos) viešos prieigos suskystintų arba suslėgtų gamtinių dujų pildymo punktų įrengimas, įskaitant statybos darbus ir prijungimo prie tinklų išlaidas;</text:span></text:p>
      <text:p text:style-name="P260"><text:span text:style-name="T261">1.2</text:span><text:span text:style-name="T262">. suskystintų gamtinių dujų užpildymo stotelės negali būti diegiamos didžiųjų Lietuvos  miestų centruose Vilniuje, Kaune, Klaipėdoje, Šiauliuose, Panevėžyje.</text:span></text:p>
      <text:p text:style-name="P263"><text:span text:style-name="T264">1.3</text:span><text:span text:style-name="T265">. greito pildymo viešos prieigos vandenilio dujų pildymo punktų įrengimas,</text:span><text:span text:style-name="T266"><text:s/></text:span><text:span text:style-name="T267">įskaitant statybos darbus ir prijungimo prie tinklų išlaidas.</text:span></text:p>
      <text:p text:style-name="P268"><text:span text:style-name="T269">2</text:span><text:span text:style-name="T270">.<text:s/></text:span><text:span text:style-name="T271">Naujų kelių transporto priemonių įsigijimas (</text:span><text:span text:style-name="T272">transporto priemonės turi atitikti statomos pildymo stotelės kuro rūšį):</text:span></text:p>
      <text:p text:style-name="P273"><text:span text:style-name="T274">2.1</text:span><text:span text:style-name="T275">. elektros energija varomos kelių transporto priemonės (elektrinės transporto priemonės <text:s/>CO</text:span><text:span text:style-name="T276">2</text:span><text:span text:style-name="T277"><text:s/>emisija turi būti 0 g/km):</text:span></text:p>
      <text:p text:style-name="P278"><text:span text:style-name="T279">2.1.1</text:span><text:span text:style-name="T280">. M</text:span><text:span text:style-name="T281">1</text:span><text:span text:style-name="T282"><text:s/>klasės lengvieji automobiliai keleiviams vežti;</text:span><text:span text:style-name="T283"> </text:span></text:p>
      <text:p text:style-name="P284"><text:span text:style-name="T285">2.1.2</text:span><text:span text:style-name="T286">.<text:s/></text:span><text:span text:style-name="T287">N</text:span><text:span text:style-name="T288">1</text:span><text:span text:style-name="T289"><text:s/>klasės lengvieji automobiliai kroviniams vežti; </text:span><text:span text:style-name="T290"> </text:span></text:p>
      <text:p text:style-name="P291"><text:span text:style-name="T292">2.1.3</text:span><text:span text:style-name="T293">.<text:s/></text:span><text:span text:style-name="T294">M</text:span><text:span text:style-name="T295">2</text:span><text:span text:style-name="T296"><text:s/>ir M</text:span><text:span text:style-name="T297">3</text:span><text:span text:style-name="T298"><text:s/>klasės autobusai keleiviams vežti; </text:span><text:span text:style-name="T299"> </text:span></text:p>
      <text:p text:style-name="P300"><text:span text:style-name="T301">2.1.4</text:span><text:span text:style-name="T302">.<text:s/></text:span><text:span text:style-name="T303">N</text:span><text:span text:style-name="T304">2</text:span><text:span text:style-name="T305"><text:s/>ir N</text:span><text:span text:style-name="T306">3</text:span><text:span text:style-name="T307"><text:s/>klasės automobiliai kroviniams vežti.  </text:span><text:span text:style-name="T308"> </text:span></text:p>
      <text:p text:style-name="P309"><text:span text:style-name="T310">2.2</text:span><text:span text:style-name="T311">.<text:s/></text:span><text:span text:style-name="T312">suskystintomis, suslėgtomis gamtinėmis dujomis, biometanu ar vandenilio dujomis varomos kelių transporto priemonės:</text:span></text:p>
      <text:p text:style-name="P313"><text:span text:style-name="T314">2.2.1</text:span><text:span text:style-name="T315">.</text:span><text:span text:style-name="T316"><text:s/></text:span><text:span text:style-name="T317">M</text:span><text:span text:style-name="T318">1</text:span><text:span text:style-name="T319"><text:s/>klasės lengvieji automobiliai <text:s/>keleiviams vežti;</text:span><text:span text:style-name="T320"> </text:span></text:p>
      <text:p text:style-name="P321"><text:span text:style-name="T322">2.2.2</text:span><text:span text:style-name="T323">.<text:s/></text:span><text:span text:style-name="T324">N</text:span><text:span text:style-name="T325">1</text:span><text:span text:style-name="T326"><text:s/>klasės lengvieji automobiliai kroviniams vežti; </text:span><text:span text:style-name="T327"> </text:span></text:p>
      <text:p text:style-name="P328"><text:span text:style-name="T329">2.2.3</text:span><text:span text:style-name="T330">.<text:s/></text:span><text:span text:style-name="T331">M</text:span><text:span text:style-name="T332">2</text:span><text:span text:style-name="T333"><text:s/>ir M</text:span><text:span text:style-name="T334">3</text:span><text:span text:style-name="T335"><text:s/>klasės autobusai keleiviams vežti; </text:span><text:span text:style-name="T336"> </text:span></text:p>
      <text:p text:style-name="P337"><text:span text:style-name="T338">2.2.4</text:span><text:span text:style-name="T339">.<text:s/></text:span><text:span text:style-name="T340">N</text:span><text:span text:style-name="T341">2</text:span><text:span text:style-name="T342"><text:s/>ir N</text:span><text:span text:style-name="T343">3</text:span><text:span text:style-name="T344"><text:s/>klasės automobiliai kroviniams vežti.  </text:span><text:span text:style-name="T345"> </text:span></text:p>
      <text:p text:style-name="P346"/>
      <text:soft-page-break/>
      <text:p text:style-name="P347">Tinkamos projektų išlaidų<text:s/></text:p>
      <text:p text:style-name="P353">kategorijos pagal Klimato<text:s/></text:p>
      <text:p text:style-name="P354">kaitos programos finansavimo<text:s/></text:p>
      <text:p text:style-name="P355"><text:span text:style-name="T356">kryptis<text:s/></text:span><text:span text:style-name="T357">7</text:span><text:span text:style-name="T358"><text:s/>priedas</text:span></text:p>
      <text:p text:style-name="P359"/>
      <text:p text:style-name="P360"/>
      <text:p text:style-name="P361"><text:span text:style-name="T362">FINANSAVIMO KRYPTIES, SKIRTOS<text:s/></text:span><text:span text:style-name="T363">taršių technologijų keitimo mažiau taršiomis skatinimas Europos Sąjungos apyvartinių taršos leidimų prekybos sistemoje dalyvaujančiose įmonėse,<text:s/></text:span><text:span text:style-name="T364">TINKAMOS FINANSUOTI IŠLAIDŲ<text:s/></text:span><text:span text:style-name="T365">KATEGORIJOS</text:span></text:p>
      <text:p text:style-name="P366"/>
      <text:p text:style-name="P367"/>
      <text:p text:style-name="P368"><text:span text:style-name="T369">1</text:span><text:span text:style-name="T370">. Finansavimo krypties, skirtos taršių technologijų keitimo mažiau taršiomis skatinimui Europos Sąjungos apyvartinių taršos leidimų prekybos sistemoje dalyvaujančiose įmonėse, tinkamos finansuoti išlaidų kategorijos:<text:s/></text:span></text:p>
      <text:p text:style-name="P371"><text:span text:style-name="T372">1.1</text:span><text:span text:style-name="T373">. skirtos šiltnamio efektą sukeliančių dujų (toliau – 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 sistemos; atliekinės šilumos panaudojimo gamybos procese įrenginiai ir (arba) sistemos; dujų srauto valymo ir pakartotinio naudojimo įrenginiai ir (arba) sistemos; automatizavimo ir procesų valdymo įrenginiai ir (arba) sistemos; reaktoriai, krosnys, šilumokaičiai ir jų pajungimo schemos, katalitinės valymo sistemos; siurbliai; kompresoriai ir kt.);</text:span><text:span text:style-name="T374"> </text:span></text:p>
      <text:p text:style-name="P375"><text:span text:style-name="T376">1.2</text:span><text:span text:style-name="T377">. skirtos technologinės įrangos ir įrenginių įsigijimui (įskaitant sumontavimo, vietos (aikštelės) paruošimo, įdiegimo, parengimo naudoti, išbandymo) ir susijusios išlaidos.<text:s/></text:span></text:p>
      <text:p text:style-name="P378"/>
      <text:soft-page-break/>
      <text:p text:style-name="P379">Tinkamos projektų išlaidų<text:s/></text:p>
      <text:p text:style-name="P385">kategorijos pagal Klimato<text:s/></text:p>
      <text:p text:style-name="P386">kaitos programos finansavimo<text:s/></text:p>
      <text:p text:style-name="P387"><text:span text:style-name="T388">kryptis<text:s/></text:span><text:span text:style-name="T389">8</text:span><text:span text:style-name="T390"><text:s/>priedas</text:span></text:p>
      <text:p text:style-name="P391"/>
      <text:p text:style-name="P392"/>
      <text:p text:style-name="P393"><text:span text:style-name="T394">FINANSAVIMO KRYPTIES, SKIRTOS PRIVAČIŲ JURIDINIŲ ASMENŲ VISUOMENINĖS IR GAMYBINĖS PASKIRTIES PASTATŲ ATNAUJINIMUI (MODERNIZAVIMUI),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 TINKAMOS FINANSUOTI IŠLAIDŲ KATEGORIJOS</text:span></text:p>
      <text:p text:style-name="P395"/>
      <text:p text:style-name="P396"/>
      <text:p text:style-name="P397"><text:span text:style-name="T398">1</text:span><text:span text:style-name="T399">. Finansavimo krypties, tinkamos finansuoti išlaidos yra:</text:span></text:p>
      <text:p text:style-name="P400"><text:span text:style-name="T401">1.1</text:span><text:span text:style-name="T402">. šildymo ir karšto vandens sistemos modernizavimas, sujungimas į bendrą sistemą arba keitimas naujomis efektyvesnėmis sistemomis, taip pat talpyklų perteklinei energijai surinkti ar akumuliacinės katilinės įrengimas;</text:span></text:p>
      <text:p text:style-name="P403"><text:span text:style-name="T404">1.2</text:span><text:span text:style-name="T405">. atitvarų (sienų, lubų, grindų, cokolio, grindų ant grunto) šiltinimas termoizoliacine medžiaga ar kitas atitvaro šilumos laidumo sumažinimo būdas, siekiant išlaikyti šilumą pastate ar pastato dalyje;</text:span></text:p>
      <text:p text:style-name="P406"><text:span text:style-name="T407">1.3</text:span><text:span text:style-name="T408">. išorės durų pakeitimas, įskaitant tambūro duris, panduso įrengimą, vartų pakeitimas naujais energiškai efektyvesniais vartais, langų ir kitų skaidrių ar varstomų pastato dalių keitimas, langų ploto naikinimas ( mažinant šilumos nuostolius) ar perkėlimas į šiltinamąjį sluoksnį;</text:span></text:p>
      <text:p text:style-name="P409"><text:span text:style-name="T410">1.4</text:span><text:span text:style-name="T411">. plokščio ar šlaitinio stogo šiltinimas įskaitant naujo šlaitinio stogo įrengimą (išskyrus patalpų pastogėje įrengimą);</text:span></text:p>
      <text:p text:style-name="P412"><text:span text:style-name="T413">1.5</text:span><text:span text:style-name="T414">. vidinių pertvarų šiltinimas, gerinant tam tikrų patalpų šilumines charakteristikas;</text:span></text:p>
      <text:p text:style-name="P415"><text:span text:style-name="T416">1.6</text:span><text:span text:style-name="T417">. vėdinimo sistemos įrengimas ar modernizavimas ar sujungimas su šildymo sistemomis, įskaitant rekuperacijos įrengimą;</text:span></text:p>
      <text:p text:style-name="P418"><text:span text:style-name="T419">1.7</text:span><text:span text:style-name="T420">. pareiškėjams, ketinantiems modernizavimo projekto įgyvendinimo metu įsidiegti atsinaujinančius energijos šaltinius elektros energijos ir (ar) šilumos energijos gamybai tinkamų finansuoti išlaidų reikalavimai nustatyti 2 priede. Pareiškėjų modernizavimo projekto įgyvendinimo metu atsinaujinančių energijos šaltinių diegimo išlaidos negali viršyti 50 proc. visos subsidijos sumos.</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214"><text:page-number text:fixed="false">2</text:page-number></text:p>
        <text:p text:style-name="P215"/>
      </style:header>
      <style:footer>
        <text:p text:style-name="P216"/>
      </style:footer>
    </style:master-page>
    <style:master-page style:next-style-name="MP3" style:name="MPF3" style:page-layout-name="PL3">
      <style:header>
        <text:p text:style-name="P217"/>
      </style:header>
      <style:footer>
        <text:p text:style-name="P218"/>
      </style:footer>
    </style:master-page>
    <style:master-page style:name="MP4" style:page-layout-name="PL4">
      <style:header>
        <text:p text:style-name="P348"><text:page-number text:fixed="false">2</text:page-number></text:p>
        <text:p text:style-name="P349"/>
      </style:header>
      <style:footer>
        <text:p text:style-name="P350"/>
      </style:footer>
    </style:master-page>
    <style:master-page style:next-style-name="MP4" style:name="MPF4" style:page-layout-name="PL4">
      <style:header>
        <text:p text:style-name="P351"/>
      </style:header>
      <style:footer>
        <text:p text:style-name="P352"/>
      </style:footer>
    </style:master-page>
    <style:master-page style:name="MP5" style:page-layout-name="PL5">
      <style:header>
        <text:p text:style-name="P380"><text:page-number text:fixed="false">2</text:page-number></text:p>
        <text:p text:style-name="P381"/>
      </style:header>
      <style:footer>
        <text:p text:style-name="P382"/>
      </style:footer>
    </style:master-page>
    <style:master-page style:next-style-name="MP5" style:name="MPF5" style:page-layout-name="PL5">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5T19:34:00Z</meta:creation-date>
    <dc:date>2020-05-25T19:34: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198" meta:word-count="1706" meta:character-count="13524" meta:row-count="600" meta:non-whitespace-character-count="12016"/>
  </office:meta>
</office:document-meta>
</file>