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margin-right="-0.0159in" fo:text-indent="0.5in"/>
    </style:style>
    <style:style style:name="P21" style:parent-style-name="Normal" style:family="paragraph">
      <style:paragraph-properties fo:text-align="justify" fo:line-height="150%" fo:margin-right="-0.015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margin-right="-0.0159in" fo:text-indent="0.5in"/>
    </style:style>
    <style:style style:name="P25" style:parent-style-name="Normal" style:family="paragraph">
      <style:paragraph-properties fo:text-align="justify" fo:line-height="150%" fo:margin-right="-0.0159in" fo:text-indent="0.5in"/>
    </style:style>
    <style:style style:name="P26" style:parent-style-name="Normal" style:family="paragraph">
      <style:paragraph-properties fo:text-align="justify" fo:line-height="150%" fo:margin-right="-0.0159in" fo:text-indent="0.5in"/>
    </style:style>
    <style:style style:name="P27" style:parent-style-name="Normal" style:family="paragraph">
      <style:paragraph-properties fo:text-align="justify" fo:line-height="150%" fo:margin-right="-0.0159in" fo:text-indent="0.5in"/>
    </style:style>
    <style:style style:name="P28" style:parent-style-name="Normal" style:family="paragraph">
      <style:paragraph-properties fo:text-align="justify" fo:line-height="150%" fo:margin-right="-0.0159in" fo:text-indent="0.5in"/>
    </style:style>
    <style:style style:name="P29" style:parent-style-name="Normal" style:family="paragraph">
      <style:paragraph-properties fo:text-align="justify" fo:line-height="150%" fo:margin-right="-0.0159in" fo:text-indent="0.5in"/>
    </style:style>
    <style:style style:name="P30" style:parent-style-name="Normal" style:family="paragraph">
      <style:paragraph-properties fo:text-align="justify" fo:line-height="150%" fo:margin-right="-0.0159in" fo:text-indent="0.5in"/>
    </style:style>
    <style:style style:name="P31" style:parent-style-name="Normal" style:family="paragraph">
      <style:paragraph-properties fo:text-align="justify" fo:line-height="150%" fo:margin-right="-0.0159in" fo:text-indent="0.5in"/>
    </style:style>
    <style:style style:name="P32" style:parent-style-name="Normal" style:family="paragraph">
      <style:paragraph-properties fo:text-align="justify" fo:line-height="150%" fo:margin-right="-0.0159in" fo:text-indent="0.5in"/>
    </style:style>
    <style:style style:name="P33" style:parent-style-name="Normal" style:family="paragraph">
      <style:paragraph-properties fo:text-align="justify" fo:line-height="150%" fo:margin-right="-0.0159in" fo:text-indent="0.5in"/>
    </style:style>
    <style:style style:name="P34" style:parent-style-name="Normal" style:family="paragraph">
      <style:paragraph-properties fo:text-align="end" fo:text-indent="0.3937in"/>
      <style:text-properties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KANDIDATŲ 2021 M. BALANDŽIO 11 D. NAUJUOSE RADVILIŠKIO RAJONO SAVIVALDYBĖS TARYBOS NARIO – MERO RINKIMUOSE ĮREGISTRAVIMO IR PASKELBIMO</text:p>
      <text:p text:style-name="P17"/>
      <text:p text:style-name="P18">2021 m. kovo 4 d. Nr.<text:s/>Sp-58</text:p>
      <text:p text:style-name="P19">Vilnius</text:p>
      <text:p text:style-name="P20"/>
      <text:p text:style-name="P21">Lietuvos Respublikos vyriausioji rinkimų komisija, vadovaudamasi<text:s/><text:span text:style-name="T22">Lietuvos Respublikos savivaldybių tarybų rinkimų įstatymo 36 straipsnio 11 dalimi ir 43 straipsniu</text:span>,<text:s/><text:span text:style-name="T23">nusprendži</text:span>a:</text:p>
      <text:p text:style-name="P24">1. Įregistruoti kandidatais į Radviliškio rajono savivaldybės tarybos narius – merus:</text:p>
      <text:p text:style-name="P25">1.1. Jurgį Baublį, iškeltą Darbo partijos;</text:p>
      <text:p text:style-name="P26">1.2. Aurimą Gaidžiūną, iškeltą Lietuvos valstiečių ir žaliųjų sąjungos;</text:p>
      <text:p text:style-name="P27">1.3. Gediminą Lipnevičių, kuris išsikėlė pats;</text:p>
      <text:p text:style-name="P28">1.4. Jolantą Margaitienę, iškeltą Tėvynės sąjungos-Lietuvos krikščionių demokratų;</text:p>
      <text:p text:style-name="P29">1.5. Kazimierą Račkauskį, iškeltą Lietuvos socialdemokratų partijos;</text:p>
      <text:p text:style-name="P30">1.6. Mantą Reutą, iškeltą Lietuvos Respublikos liberalų sąjūdžio;</text:p>
      <text:p text:style-name="P31">1.7. Vytautą Simelį, iškeltą Lietuvos žaliųjų partijos.</text:p>
      <text:p text:style-name="P32">2. Paskelbti<text:s/>Vyriausiosios rinkimų komisijos interneto svetainėje šio sprendimo 1 punkte nurodytus kandidatus, dalyvaujančius naujuose Radviliškio rajono savivaldybės tarybos nario – mero rinkimuose.</text:p>
      <text:p text:style-name="P33">3. Nustatyti, kad šio sprendimo 2 punktas įsigalioja 2021 m. kovo<text:s/>12 d.</text:p>
      <text:p text:style-name="P34"/>
      <text:p text:style-name="P35"/>
      <text:p text:style-name="P36"/>
      <text:p text:style-name="Normal"/>
      <text:p text:style-name="Normal"><text:span text:style-name="T37">Pirmininkė <text:s text:c="118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adlibuser</dc:creator>
    <meta:creation-date>2021-03-05T05:26:00Z</meta:creation-date>
    <dc:date>2021-03-05T05:26:00Z</dc:date>
    <meta:print-date>2015-11-11T11:0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8" meta:character-count="1412" meta:row-count="55" meta:non-whitespace-character-count="1271"/>
  </office:meta>
</office:document-meta>
</file>