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>ĮSAKYMAS</text:p>
      <text:p text:style-name="P16"><text:span text:style-name="T17">DĖL LIETUVOS RESPUBLIKOS VIDAUS REIKALŲ MINISTRO 2022 M. KOVO 1 D. ĮSAKYMO NR. 1V-149 „</text:span><text:span text:style-name="T18">DĖL UŽSIENIEČIŲ, PASITRAUKUSIŲ IŠ UKRAINOS DĖL RUSIJOS FEDERACIJOS KARINIŲ VEIKSMŲ UKRAINOJE, ASMENS SVEIKATOS PRIEŽIŪROS PASLAUGŲ UŽTIKRINIMO IR RECEPTINIŲ VAISTINIŲ PREPARATŲ JIEMS IŠRAŠYMO IR IŠDAVIMO NEPAPRASTOSIOS PADĖTIES GALIOJIMO LAIKOTARPIU</text:span><text:span text:style-name="T19">“ PAKEITIMO <text:s/></text:span></text:p>
      <text:p text:style-name="P20"/>
      <text:p text:style-name="P21">2022 m. balandžio 20 d. Nr. 1V-312</text:p>
      <text:p text:style-name="P22">Vilnius</text:p>
      <text:p text:style-name="P23"/>
      <text:p text:style-name="P24"><text:span text:style-name="T25">P a k e i č i u <text:s/>Lietuvos Respublikos vidaus reikalų ministro 2022 m. kovo 1 d. įsakymą Nr. 1V-149<text:s/></text:span><text:span text:style-name="T26">„Dėl užsieniečių, pasitraukusių iš Ukrainos dėl Rusijos Federacijos karinių veiksmų Ukrainoje, asmens sveikatos priežiūros paslaugų užtikrinimo ir receptinių vaistinių preparatų jiems išrašymo ir išdavimo nepaprastosios padėties galiojimo laikotarpiu“</text:span><text:span text:style-name="T27">:</text:span></text:p>
      <text:p text:style-name="P28"><text:span text:style-name="T29">1</text:span><text:span text:style-name="T30">.</text:span><text:span text:style-name="T31"><text:tab/>Pakeičiu pavadinimą ir jį išdėstau taip:</text:span></text:p>
      <text:p text:style-name="P32"><text:span text:style-name="T33">„</text:span><text:span text:style-name="T34">DĖL UŽSIENIEČIŲ, PASITRAUKUSIŲ IŠ UKRAINOS DĖL RUSIJOS FEDERACIJOS KARINIŲ VEIKSMŲ UKRAINOJE, ASMENS SVEIKATOS PRIEŽIŪROS PASLAUGŲ UŽTIKRINIMO IR RECEPTINIŲ VAISTINIŲ PREPARATŲ JIEMS IŠRAŠYMO IR IŠDAVIMO LAIKINOSIOS APSAUGOS GALIOJIMO LAIKOTARPIU</text:span><text:span text:style-name="T35">“.</text:span></text:p>
      <text:p text:style-name="P36"><text:span text:style-name="T37">2</text:span><text:span text:style-name="T38">.</text:span><text:span text:style-name="T39"><text:tab/></text:span><text:span text:style-name="T40">Pakeičiu preambulę ir ją išdėstau taip:</text:span></text:p>
      <text:p text:style-name="P41"><text:span text:style-name="T42">„</text:span><text:span text:style-name="T43">Įgyvendindama Lietuvos Respublikos Vyriausybės 2022 m. kovo 16 d. nutarimą Nr. 224 „Dėl laikinosios apsaugos Lietuvos Respublikoje užsieniečiams suteikimo“:“.</text:span></text:p>
      <text:p text:style-name="P44"><text:span text:style-name="T45">3</text:span><text:span text:style-name="T46">. Pakeičiu 4 punktą ir jį išdėstau taip:</text:span></text:p>
      <text:p text:style-name="P47"><text:span text:style-name="T48">„</text:span><text:span text:style-name="T49">4</text:span><text:span text:style-name="T50">.<text:s/></text:span><text:span text:style-name="T51">Nustata</text:span><text:span text:style-name="T52">u,<text:s/></text:span><text:span text:style-name="T53">kad šis įsakymas taikomas<text:s/></text:span><text:span text:style-name="T54">Lietuvos Respublikos Vyriausybės 2022 m. kovo 16 d. nutarimo Nr. 224 „Dėl laikinosios apsaugos Lietuvos Respublikoje užsieniečiams suteikimo“ 1 punkte nustatytu laikotarpiu</text:span><text:span text:style-name="T55">.“</text:span><text:span text:style-name="T56"><text:s/></text:span></text:p>
      <text:p text:style-name="P57"><text:span text:style-name="T58">4</text:span><text:span text:style-name="T59">.</text:span><text:span text:style-name="T60"><text:tab/>Pakeičiu nurodytu įsakymu patvirtintą<text:s/></text:span><text:span text:style-name="T61">Receptinių vaistinių preparatų išrašymo ir išdavimo užsieniečiams, pasitraukusiems iš Ukrainos dėl Rusijos Federacijos karinių veiksmų Ukrainoje, tvarkos aprašą ir 1 punktą išdėstau taip:</text:span></text:p>
      <text:p text:style-name="P62"><text:span text:style-name="T63">„</text:span><text:span text:style-name="T64">1</text:span><text:span text:style-name="T65">. Receptinių vaistinių preparatų išrašymo ir išdavimo užsieniečiams, pasitraukusiems iš Ukrainos dėl Rusijos Federacijos karinių veiksmų Ukrainoje, tvarkos aprašas (toliau – aprašas) nustato receptinių vaistinių preparatų išrašymo ir išdavimo Lietuvos Respublikos vidaus reikalų ministro 2022 m. kovo 1 d. įsakyme Nr. 1V-149<text:s/></text:span><text:span text:style-name="T66">„Dėl užsieniečių, pasitraukusių iš Ukrainos dėl Rusijos Federacijos karinių veiksmų Ukrainoje, asmens sveikatos priežiūros paslaugų užtikrinimo ir receptinių vaistinių preparatų jiems išrašymo ir išdavimo laikinosios apsaugos galiojimo laikotarpiu“<text:s/></text:span><text:span text:style-name="T67">(toliau – Įsakymas) nurodytiems užsieniečiams (įskaitant nelydimus nepilnamečius užsieniečius) (toliau – užsienietis) ambulatoriniam gydymui ir (arba) slaugai dėl ligos ar sveikatos sutrikimo, dėl kurių suteiktos asmens sveikatos priežiūros paslaugos, nurodytos Įsakyme, tvarką.“</text:span></text:p>
      <text:p text:style-name="P68"/>
      <text:p text:style-name="P69"/>
      <text:p text:style-name="P70"><text:span text:style-name="T71">Vidaus reikalų ministrė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7"/>Agnė Bilotaitė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4-08-30T21:31:00Z</meta:creation-date>
    <dc:date>2024-08-30T21:31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33" meta:character-count="2689" meta:row-count="96" meta:non-whitespace-character-count="2413"/>
  </office:meta>
</office:document-meta>
</file>