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weight-complex="bold" style:language-asian="ar" style:country-asian="SA"/>
    </style:style>
    <style:style style:name="T51" style:parent-style-name="DefaultParagraphFont" style:family="text">
      <style:text-properties style:font-weight-complex="bold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margin-left="0.75in" fo:text-indent="-0.3562in">
        <style:tab-stops>
          <style:tab-stop style:type="left" style:position="0.03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style:snap-to-layout-grid="false" style:vertical-align="baseline" fo:line-height="115%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<text:s/></text:span><text:span text:style-name="T16">valstybinės teritorijų planavimo ir statybos inspekcijos</text:span></text:p>
      <text:p text:style-name="P17"><text:span text:style-name="T18">prie aplinkos ministerijos viršininko 2022 m. gruodžio 21 d. įsakymo nr. 1v-179 „dėl<text:s/></text:span><text:span text:style-name="T19">DEKLARACIJOS APIE STATINIO (-IŲ), JO (JŲ) DALIES (-IŲ) STATYBOS UŽBAIGIMĄ / STATINIO (-IŲ), JO (JŲ) DALIES (-IŲ) / PATALPOS (-Ų) PASKIRTIES PAKEITIMĄ (TVIRTINAMOS<text:s/></text:span><text:span text:style-name="T20">STATINIO (JO DALIES) AR STATINIO PROJEKTO (JO DALIES) EKSPERTIZĖS RANGOVO</text:span><text:span text:style-name="T21"><text:s/></text:span><text:span text:style-name="T22">/ TIK REGISTRUOJAMOS) REKVIZITŲ PATVIRTINIMO“ PAKEITIMO</text:span></text:p>
      <text:p text:style-name="P23"/>
      <text:p text:style-name="P24">2024 m. rugsėjo 27 d. Nr. 1V-110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Valstybinės teritorijų planavimo ir statybos inspekcijos</text:span><text:span text:style-name="T31"><text:s/></text:span><text:span text:style-name="T32">prie Aplinkos ministerijos viršininko 2022 m. gruodžio 21 d. įsakymą Nr. 1V-179 „Dėl<text:s/></text:span><text:span text:style-name="T33">Deklaracijos apie statinio (-ių), jo (jų) dalies (-ių) statybos užbaigimą / statinio (-ių), jo (jų) dalies (-ių) / patalpos (-ų) paskirties pakeitimą (tvirtinamos<text:s/></text:span><text:span text:style-name="T34">statinio (jo dalies) ar statinio projekto (jo dalies) ekspertizės rangovo<text:s/></text:span><text:span text:style-name="T35">/ tik registruojamos) rekvizitų patvirtinimo“ ir išdėstau jį nauja redakcija:</text:span></text:p>
      <text:p text:style-name="P36"/>
      <text:p text:style-name="P37"><text:span text:style-name="T38">„valstybinės teritorijų planavimo ir statybos inspekcijos</text:span></text:p>
      <text:p text:style-name="P39">prie aplinkos ministerijos viršininkas</text:p>
      <text:p text:style-name="P40"/>
      <text:p text:style-name="P41">ĮSAKYMAS</text:p>
      <text:soft-page-break/>
      <text:p text:style-name="P42"><text:span text:style-name="T43">dėl<text:s/></text:span><text:span text:style-name="T44">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45"/>
      <text:p text:style-name="P46"/>
      <text:p text:style-name="P47"><text:span text:style-name="T48">Vadovaudamasi Lietuvos Respublikos statybos įstatymo 28 straipsnio 3 ir 4 dalimis,<text:s/></text:span><text:span text:style-name="T49">statybos techninio reglamento STR 1.05.01:2017 „</text:span><text:span text:style-name="T50">Statybą leidžiantys dokumentai. Statybos užbaigimas.<text:s/></text:span>Nebaigto statinio registravimas ir perleidimas.<text:s/><text:span text:style-name="T51">Statybos sustabdymas. Savavališkos statybos padarinių šalinimas. Statybos pagal neteisėtai išduotą statybą leidžiantį dokumentą padarinių šalinimas</text:span><text:span text:style-name="T52">“, patvirtinto<text:s/></text:span>Lietuvos Respublikos aplinkos ministro 2016 m. gruodžio 12 d. įsakymu Nr. D1-878<text:span text:style-name="T53">, 92 ir 102 punktais,<text:s/></text:span><text:span text:style-name="T54">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55"><text:span text:style-name="T56">t v i r t i n u Deklaracijos apie statinio (-ių), jo (jų) dalies (-ių) statybos užbaigimą / statinio (-ių), jo (jų) dalies (-ių) / patalpos (-ų) paskirties pakeitimą / suformuotą (-us) nekilnojamojo turto kadastro objektą (-us) (tvirtinama statinio (jo dalies) ar statinio projekto (jo dalies) ekspertizės rangovo / tik registruojama) rekvizitus (pridedama).“</text:span></text:p>
      <text:p text:style-name="P57"><text:span text:style-name="T58">2</text:span><text:span text:style-name="T59">.<text:s/></text:span><text:span text:style-name="T60">P r i p a ž į s t u netekusiu galios Valstybinės teritorijų planavimo ir statybos inspekcijos prie Aplinkos ministerijos viršininko</text:span><text:span text:style-name="T61"><text:s/>2024 m. gegužės 30 d. įsakymą Nr. 1V-70 „Dėl Valstybinės teritorijų planavimo ir statybos inspekcijos prie Aplinkos ministerijos<text:s/></text:span><text:span text:style-name="T62">viršininko 2022 m. gruodžio 21 d. įsakymo Nr. 1V-179 „Dėl<text:s/></text:span><text:span text:style-name="T63">Deklaracijos apie statinio (-ių), jo (jų) dalies (-ių) statybos užbaigimą / statinio (-ių), jo (jų) dalies (-ių) / patalpos (-ų) paskirties pakeitimą (tvirtinamos<text:s/></text:span><text:span text:style-name="T64">statinio (jo dalies) ar statinio projekto (jo dalies) ekspertizės rangovo<text:s/></text:span><text:span text:style-name="T65">/ tik registruojamos) rekvizitų patvirtinimo“ pakeitimo“.</text:span></text:p>
      <text:p text:style-name="P66"><text:span text:style-name="T67">3</text:span><text:span text:style-name="T68">. N u s t a t a u, kad šis įsakymas, išskyrus 2 punktą, įsigalioja 2024 m. lapkričio 1 d.<text:s/></text:span></text:p>
      <text:p text:style-name="P69"/>
      <text:p text:style-name="P70"><text:span text:style-name="T71">Viršininkas</text:span><text:span text:style-name="T72"><text:tab/>Albertas Stanislovaiti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11-01T00:53:00Z</meta:creation-date>
    <dc:date>2024-11-01T00:53:00Z</dc:date>
    <meta:template xlink:href="Normal.dotm" xlink:type="simple"/>
    <meta:editing-cycles>2</meta:editing-cycles>
    <meta:editing-duration>PT0S</meta:editing-duration>
    <meta:document-statistic meta:page-count="2" meta:paragraph-count="18" meta:word-count="430" meta:character-count="3454" meta:row-count="86" meta:non-whitespace-character-count="3042"/>
  </office:meta>
</office:document-meta>
</file>