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anguage="en" fo:country="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text-transform="uppercase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36" style:family="table-column">
      <style:table-column-properties style:column-width="0.5006in"/>
    </style:style>
    <style:style style:name="TableColumn137" style:family="table-column">
      <style:table-column-properties style:column-width="6.3423in"/>
    </style:style>
    <style:style style:name="Table135" style:family="table">
      <style:table-properties style:width="6.843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list-style-name="LFO1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list-style-name="LFO1" style:family="paragraph"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list-style-name="LFO2" style:family="paragraph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list-style-name="LFO2" style:family="paragraph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2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list-style-name="LFO2" style:family="paragraph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list-style-name="LFO2" style:family="paragraph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list-style-name="LFO2" style:family="paragraph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list-style-name="LFO2" style:family="paragraph"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list-style-name="LFO2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list-style-name="LFO2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list-style-name="LFO2" style:family="paragraph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list-style-name="LFO2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list-style-name="LFO2" style:family="paragraph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list-style-name="LFO2" style:family="paragraph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list-style-name="LFO2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list-style-name="LFO2" style:family="paragraph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list-style-name="LFO2" style:family="paragraph"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list-style-name="LFO2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list-style-name="LFO2" style:family="paragraph"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list-style-name="LFO2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list-style-name="LFO2" style:family="paragraph"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list-style-name="LFO2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list-style-name="LFO2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list-style-name="LFO2" style:family="paragraph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list-style-name="LFO2" style:family="paragraph"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list-style-name="LFO2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list-style-name="LFO2" style:family="paragraph"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list-style-name="LFO2" style:family="paragraph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list-style-name="LFO2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list-style-name="LFO2" style:family="paragraph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list-style-name="LFO2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list-style-name="LFO2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list-style-name="LFO2" style:family="paragraph"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list-style-name="LFO2" style:family="paragraph"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list-style-name="LFO2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list-style-name="LFO2" style:family="paragraph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stParagraph" style:list-style-name="LFO2" style:family="paragraph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list-style-name="LFO2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list-style-name="LFO2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list-style-name="LFO2" style:family="paragraph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list-style-name="LFO2" style:family="paragraph"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list-style-name="LFO2" style:family="paragraph"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list-style-name="LFO2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list-style-name="LFO2" style:family="paragraph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list-style-name="LFO2" style:family="paragraph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list-style-name="LFO2" style:family="paragraph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list-style-name="LFO2" style:family="paragraph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list-style-name="LFO2" style:family="paragraph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list-style-name="LFO2" style:family="paragraph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list-style-name="LFO2" style:family="paragraph"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list-style-name="LFO2" style:family="paragraph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list-style-name="LFO2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list-style-name="LFO2" style:family="paragraph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list-style-name="LFO2" style:family="paragraph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list-style-name="LFO2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list-style-name="LFO2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ListParagraph" style:list-style-name="LFO2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name-asian="Calibri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list-style-name="LFO2" style:family="paragraph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Paragraph" style:list-style-name="LFO2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ListParagraph" style:list-style-name="LFO2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ListParagraph" style:list-style-name="LFO2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ListParagraph" style:list-style-name="LFO2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ListParagraph" style:list-style-name="LFO2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list-style-name="LFO2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ListParagraph" style:list-style-name="LFO2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ListParagraph" style:list-style-name="LFO2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ListParagraph" style:list-style-name="LFO2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ListParagraph" style:list-style-name="LFO2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name-asian="Calibri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ListParagraph" style:list-style-name="LFO2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ListParagraph" style:list-style-name="LFO2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ListParagraph" style:list-style-name="LFO2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ListParagraph" style:list-style-name="LFO2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-asian="Calibri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ListParagraph" style:list-style-name="LFO2" style:family="paragraph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ListParagraph" style:list-style-name="LFO2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ListParagraph" style:list-style-name="LFO2" style:family="paragraph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ListParagraph" style:list-style-name="LFO2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ListParagraph" style:list-style-name="LFO2" style:family="paragraph"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ListParagraph" style:list-style-name="LFO2" style:family="paragraph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ListParagraph" style:list-style-name="LFO2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ListParagraph" style:list-style-name="LFO2" style:family="paragraph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name-asian="Calibri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ListParagraph" style:list-style-name="LFO2" style:family="paragraph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name-asian="Calibri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ListParagraph" style:list-style-name="LFO2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ListParagraph" style:list-style-name="LFO2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name-asian="Calibri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ListParagraph" style:list-style-name="LFO2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ListParagraph" style:list-style-name="LFO2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name-asian="Calibri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ListParagraph" style:list-style-name="LFO2" style:family="paragraph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name-asian="Calibri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ListParagraph" style:list-style-name="LFO2" style:family="paragraph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ListParagraph" style:list-style-name="LFO2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name-asian="Calibri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ListParagraph" style:list-style-name="LFO2" style:family="paragraph"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ListParagraph" style:list-style-name="LFO2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ListParagraph" style:list-style-name="LFO2" style:family="paragraph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style:font-name-asian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ListParagraph" style:list-style-name="LFO2" style:family="paragraph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ListParagraph" style:list-style-name="LFO2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name-asian="Calibri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ListParagraph" style:list-style-name="LFO2" style:family="paragraph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ListParagraph" style:list-style-name="LFO2" style:family="paragraph"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ListParagraph" style:list-style-name="LFO2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ListParagraph" style:list-style-name="LFO2" style:family="paragraph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name-asian="Calibri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ListParagraph" style:list-style-name="LFO2" style:family="paragraph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name-asian="Calibri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ListParagraph" style:list-style-name="LFO2" style:family="paragraph"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style:font-name-asian="Calibri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ListParagraph" style:list-style-name="LFO2" style:family="paragraph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ListParagraph" style:list-style-name="LFO2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ListParagraph" style:list-style-name="LFO2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name-asian="Calibri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ListParagraph" style:list-style-name="LFO2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ListParagraph" style:list-style-name="LFO2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ListParagraph" style:list-style-name="LFO2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name-asian="Calibri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ListParagraph" style:list-style-name="LFO2" style:family="paragraph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name-asian="Calibri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ListParagraph" style:list-style-name="LFO2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name-asian="Calibri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ListParagraph" style:list-style-name="LFO2" style:family="paragraph"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name-asian="Calibri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ListParagraph" style:list-style-name="LFO2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name-asian="Calibri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ListParagraph" style:list-style-name="LFO2" style:family="paragraph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ListParagraph" style:list-style-name="LFO2" style:family="paragraph"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ListParagraph" style:list-style-name="LFO2" style:family="paragraph"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ListParagraph" style:list-style-name="LFO2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ListParagraph" style:list-style-name="LFO2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ListParagraph" style:list-style-name="LFO2" style:family="paragraph"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ListParagraph" style:list-style-name="LFO2" style:family="paragraph"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ListParagraph" style:list-style-name="LFO2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ListParagraph" style:list-style-name="LFO2" style:family="paragraph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name-asian="Calibri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ListParagraph" style:list-style-name="LFO2" style:family="paragraph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name-asian="Calibri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ListParagraph" style:list-style-name="LFO2" style:family="paragraph"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name-asian="Calibri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ListParagraph" style:list-style-name="LFO2" style:family="paragraph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ListParagraph" style:list-style-name="LFO2" style:family="paragraph"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ListParagraph" style:list-style-name="LFO2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name-asian="Calibri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ListParagraph" style:list-style-name="LFO2" style:family="paragraph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style:font-name-asian="Calibri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ListParagraph" style:list-style-name="LFO2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ListParagraph" style:list-style-name="LFO2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ListParagraph" style:list-style-name="LFO2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ListParagraph" style:list-style-name="LFO2" style:family="paragraph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style:font-name-asian="Calibri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ListParagraph" style:list-style-name="LFO2" style:family="paragraph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name-asian="Calibri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ListParagraph" style:list-style-name="LFO2" style:family="paragraph"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font-name-asian="Calibri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ListParagraph" style:list-style-name="LFO2" style:family="paragraph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name-asian="Calibri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ListParagraph" style:list-style-name="LFO2" style:family="paragraph"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name-asian="Calibri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ListParagraph" style:list-style-name="LFO2" style:family="paragraph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name-asian="Calibri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ListParagraph" style:list-style-name="LFO2" style:family="paragraph"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name-asian="Calibri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ListParagraph" style:list-style-name="LFO2" style:family="paragraph"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ListParagraph" style:list-style-name="LFO2" style:family="paragraph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ListParagraph" style:list-style-name="LFO2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ListParagraph" style:list-style-name="LFO2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style:font-name-asian="Calibri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ListParagraph" style:list-style-name="LFO2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ListParagraph" style:list-style-name="LFO2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ListParagraph" style:list-style-name="LFO2" style:family="paragraph"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style:font-name-asian="Calibri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ListParagraph" style:list-style-name="LFO2" style:family="paragraph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style:font-name-asian="Calibri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ListParagraph" style:list-style-name="LFO2" style:family="paragraph"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style:font-name-asian="Calibri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ListParagraph" style:list-style-name="LFO2" style:family="paragraph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name-asian="Calibri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ListParagraph" style:list-style-name="LFO2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name-asian="Calibri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ListParagraph" style:list-style-name="LFO2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ListParagraph" style:list-style-name="LFO2" style:family="paragraph"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ListParagraph" style:list-style-name="LFO2" style:family="paragraph"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name-asian="Calibri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ListParagraph" style:list-style-name="LFO2" style:family="paragraph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ListParagraph" style:list-style-name="LFO2" style:family="paragraph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style:font-name-asian="Calibri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ListParagraph" style:list-style-name="LFO2" style:family="paragraph"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name-asian="Calibri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ListParagraph" style:list-style-name="LFO2" style:family="paragraph"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name-asian="Calibri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ListParagraph" style:list-style-name="LFO2" style:family="paragraph"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name-asian="Calibri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ListParagraph" style:list-style-name="LFO2" style:family="paragraph"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name-asian="Calibri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ListParagraph" style:list-style-name="LFO2" style:family="paragraph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ListParagraph" style:list-style-name="LFO2" style:family="paragraph"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style:font-name-asian="Calibri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ListParagraph" style:list-style-name="LFO2" style:family="paragraph"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style:font-name-asian="Calibri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ListParagraph" style:list-style-name="LFO2" style:family="paragraph"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ListParagraph" style:list-style-name="LFO2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style:font-name-asian="Calibri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ListParagraph" style:list-style-name="LFO2" style:family="paragraph"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style:font-name-asian="Calibri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ListParagraph" style:list-style-name="LFO2" style:family="paragraph"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name-asian="Calibri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ListParagraph" style:list-style-name="LFO2" style:family="paragraph"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name-asian="Calibri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ListParagraph" style:list-style-name="LFO2" style:family="paragraph"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style:font-name-asian="Calibri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ListParagraph" style:list-style-name="LFO2" style:family="paragraph"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style:font-name-asian="Calibri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ListParagraph" style:list-style-name="LFO2" style:family="paragraph"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style:font-name-asian="Calibri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ListParagraph" style:list-style-name="LFO2" style:family="paragraph"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3" style:parent-style-name="DefaultParagraphFont" style:family="text">
      <style:text-properties style:font-name-asian="Calibri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ListParagraph" style:list-style-name="LFO2" style:family="paragraph"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style:font-name-asian="Calibri" style:font-size-complex="12pt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gruodžio 31 d. Nr. V-3084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</text:span>Lietuvos Respublikos sveikatos apsaugos ministro<text:s/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<text:s/></text:span><text:span text:style-name="T36">2.2<text:s/></text:span><text:span text:style-name="T37">papunktį ir jį išdėstau taip:</text:span></text:p>
      <text:p text:style-name="P38"><text:span text:style-name="T39">„</text:span><text:span text:style-name="T40">2.2</text:span><text:span text:style-name="T41">. šio sprendimo 2.1 papunktyje nurodytiems asmenims Lietuvos Respublikos žmonių užkrečiamųjų ligų profilaktikos ir kontrolės įstatymo nustatyta tvarka taikoma izoliacija arba atliekamas laboratorinis tyrimas COVID-19 ligai (koronaviruso infekcijai) nustatyti. Asmenys izoliuojami vadovaujantis 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oft-page-break/><text:span text:style-name="T42">taisyklėse, patvirtintose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(toliau – Izoliavimo taisyklės), nustatyta tvarka kaip sąlytį turėję asmenys, grįžę ar atvykę iš užsienio;“.</text:span></text:p>
      <text:p text:style-name="P43"><text:span text:style-name="T44">1.2</text:span><text:span text:style-name="T45">. Pakeičiu<text:s/></text:span><text:span text:style-name="T46">2.2</text:span><text:span text:style-name="T47">1</text:span><text:span text:style-name="T48"><text:s/></text:span><text:span text:style-name="T49">papunktį ir jį išdėstau taip:</text:span></text:p>
      <text:p text:style-name="P50"><text:span text:style-name="T51">„</text:span><text:span text:style-name="T52">2.2</text:span><text:span text:style-name="T53">1</text:span><text:span text:style-name="T54">. asmenys, atvykę / grįžę iš Jungtinės Didžiosios Britanijos ir Šiaurės Airijos Karalystės,<text:s/></text:span>išskyrus tranzitu per Lietuvos<text:s/><text:span text:style-name="T55">Respubliką</text:span><text:s/>vykstančius asmenis,<text:s/><text:span text:style-name="T56">ekipažų ir įgulų narius, kurie dirba tarptautinius komercinius vežimus vykdančiose įmonėse ar vykdo tarptautinius komercinius vežimus visų rūšių transporto priemonėmis</text:span>, ir asmenis, nurodytus šio įsakymo<text:s/><text:span text:style-name="T57">2.2</text:span><text:span text:style-name="T58">2</text:span><text:span text:style-name="T59"><text:s/></text:span>papunktyje, privalo:</text:p>
      <text:p text:style-name="P60"><text:span text:style-name="T61">2.2</text:span><text:span text:style-name="T62">1</text:span><text:span text:style-name="T63">.1</text:span><text:span text:style-name="T64">.<text:s/></text:span>turėti<text:s/><text:span text:style-name="T65">ne seniau nei 48 val. laikotarpiu prieš grįžtant / atvykstant į Lietuvos Respubliką atliktą laboratorinį tyrimą COVID-19 ligai (koronaviruso infekcijai) nustatyti ir gautą neigiamą tyrimo atsakymą, arba<text:s/></text:span><text:span text:style-name="T66">per 24 val. nuo atvykimo</text:span><text:span text:style-name="T67"><text:s/>į Lietuvos Respubliką<text:s/></text:span><text:span text:style-name="T68">turi kreiptis į Karštąją koronaviruso liniją tel. numeriu 1808 ar laboratorinius COVID-19 ligos (koronaviruso infekcijos) tyrimus atliekančią įstaigą ir užsiregistruoti tyrimo atlikimui;</text:span></text:p>
      <text:p text:style-name="P69"><text:span text:style-name="T70">2.2</text:span><text:span text:style-name="T71">1</text:span><text:span text:style-name="T72">.2</text:span><text:span text:style-name="T73">. izoliuotis 10 dienų nuo grįžimo / atvykimo į Lietuvos Respubliką dienos</text:span><text:span text:style-name="T74"><text:s/></text:span><text:span text:style-name="T75">Lietuvos Respublikos žmonių užkrečiamųjų ligų profilaktikos ir kontrolės įstatymo nustatyta tvarka.“<text:s/></text:span></text:p>
      <text:p text:style-name="P76"><text:span text:style-name="T77">1.3</text:span><text:span text:style-name="T78">. Papildau 2.2</text:span><text:span text:style-name="T79">2</text:span><text:span text:style-name="T80"><text:s/></text:span>papunkčiu:</text:p>
      <text:p text:style-name="P81"><text:span text:style-name="T82">„</text:span><text:span text:style-name="T83">2.2</text:span><text:span text:style-name="T84">2</text:span><text:span text:style-name="T85">. asmenys, nurodyti Izoliavimo taisyklių<text:s/></text:span><text:span text:style-name="T86">1</text:span><text:span text:style-name="T87">1<text:s/></text:span><text:span text:style-name="T88">punkte, išskyrus<text:s/></text:span><text:span text:style-name="T89">asmenis, keliaujančius dėl svarbių šeiminių priežasčių (asmenims, keliaujantiems dėl svarbių šeiminių priežasčių taikomi šio įsakymo<text:s/></text:span><text:span text:style-name="T90">2.2</text:span><text:span text:style-name="T91">1<text:s/></text:span><text:span text:style-name="T92">papunktyje nurodyti reikalavimai</text:span><text:span text:style-name="T93">),<text:s/></text:span>tranzitu per Lietuvos<text:s/><text:span text:style-name="T94">Respubliką</text:span><text:s/>vykstančius asmenis bei<text:s/><text:span text:style-name="T95">ekipažų ir įgulų narius, kurie dirba tarptautinius komercinius vežimus vykdančiose įmonėse ar vykdo tarptautinius komercinius vežimus visų rūšių transporto priemonėmis</text:span><text:span text:style-name="T96">,<text:s/></text:span><text:span text:style-name="T97">atvykę /<text:s/></text:span><text:soft-page-break/><text:span text:style-name="T98">grįžę iš Jungtinės Didžiosios Britanijos ir Šiaurės Airijos Karalystės</text:span><text:span text:style-name="T99">,<text:s/></text:span>privalo turėti<text:s/><text:span text:style-name="T100">ne seniau nei 48 val. laikotarpiu prieš grįžtant / atvykstant į Lietuvos Respubliką atliktą laboratorinį tyrimą COVID-19 ligai (koronaviruso infekcijai) nustatyti ir gautą neigiamą tyrimo atsakymą arba<text:s/></text:span><text:span text:style-name="T101">per 24 val. nuo atvykimo</text:span><text:span text:style-name="T102"><text:s/>į Lietuvos Respubliką</text:span><text:span text:style-name="T103"><text:s/>turi kreiptis į Karštąją koronaviruso liniją tel. numeriu 1808 ar laboratorinius COVID-19 ligos (koronaviruso infekcijos) tyrimus atliekančią įstaigą ir užsiregistruoti tyrimo atlikimui</text:span><text:span text:style-name="T104">.“</text:span></text:p>
      <text:p text:style-name="P105"><text:span text:style-name="T106">1.4</text:span><text:span text:style-name="T107">. Pakeičiu nurodytu įsakymu patvirtintą COVID-19 ligos (koronaviruso infekcijos) paveiktų šalių sąrašą ir jį išdėstau nauja redakcija (pridedama).</text:span></text:p>
      <text:p text:style-name="P108"><text:span text:style-name="T109">2</text:span><text:span text:style-name="T110">.<text:s/></text:span><text:span text:style-name="T111">N u s t a t a u, kad šio įsakymo<text:s/></text:span><text:span text:style-name="T112">1.4</text:span><text:span text:style-name="T113"><text:s/>papunktis įsigalioja 2021 m. sausio 4 d.</text:span></text:p>
      <text:p text:style-name="Normal"/>
      <text:p text:style-name="Normal"/>
      <text:p text:style-name="Normal"/>
      <text:p text:style-name="Normal">Sveikatos apsaugos ministras<text:tab/><text:tab/><text:tab/><text:tab/><text:span text:style-name="T114"><text:tab/></text:span><text:span text:style-name="T115"><text:tab/></text:span><text:span text:style-name="T116"><text:tab/></text:span><text:span text:style-name="T117"><text:tab/><text:s text:c="4"/>Arūnas Dulkys</text:span></text:p>
      <text:p text:style-name="P118"><text:bookmark-start text:name="part_d61b3ace5a854004b5a6d594394df101"/><text:bookmark-end text:name="part_d61b3ace5a854004b5a6d594394df101"/><text:soft-page-break/>PATVIRTINTA</text:p>
      <text:p text:style-name="P124">Lietuvos Respublikos sveikatos apsaugos ministro 2020 m. birželio 15 d. įsakymu Nr. V-1463</text:p>
      <text:p text:style-name="P125"><text:span text:style-name="T126">(Lietuvos Respublikos sveikatos apsaugos ministro 2020 m. gruodžio 31 d. įsakymo Nr. V-</text:span><text:span text:style-name="T127">3084</text:span></text:p>
      <text:p text:style-name="P128">redakcija)</text:p>
      <text:p text:style-name="P129"/>
      <text:p text:style-name="P130"><text:span text:style-name="T131">COVID-</text:span><text:span text:style-name="T132">19 ligos (koronaviruso infekcijos)</text:span><text:span text:style-name="T133"><text:s/></text:span><text:span text:style-name="T134">paveiktų šalių sąrašas</text:span></text:p>
      <text:p text:style-name="Normal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Eil. Nr.</text:span></text:p>
          </table:table-cell>
          <table:table-cell table:style-name="TableCell142">
            <text:p text:style-name="P143"><text:span text:style-name="T144">Šalis (teritorija)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1.</text:span></text:p>
          </table:table-cell>
          <table:table-cell table:style-name="TableCell149">
            <text:p text:style-name="P150"><text:span text:style-name="T151">ES ir EEE šalys (pagal Europos ligų prevencijos ir kontrolės centro skelbiamus šalių (regionų) duomenis)</text:span></text:p>
          </table:table-cell>
        </table:table-row>
        <table:table-row table:style-name="TableRow152">
          <table:table-cell table:style-name="TableCell153">
            <text:list text:style-name="LFO1">
              <text:list-item text:start-value="1">
                <text:p text:style-name="P154"/>
              </text:list-item>
            </text:list>
          </table:table-cell>
          <table:table-cell table:style-name="TableCell155">
            <text:p text:style-name="Normal"><text:span text:style-name="T156">Lichtenšteino Kunigaikštytė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Normal"><text:span text:style-name="T161">Šveicarijos Konfederacija</text:span></text:p>
          </table:table-cell>
        </table:table-row>
        <table:table-row table:style-name="TableRow162">
          <table:table-cell table:style-name="TableCell163">
            <text:p text:style-name="P164"><text:span text:style-name="T165">2.</text:span></text:p>
          </table:table-cell>
          <table:table-cell table:style-name="TableCell166">
            <text:p text:style-name="P167"><text:span text:style-name="T168">Kitos šalys</text:span></text:p>
          </table:table-cell>
        </table:table-row>
        <table:table-row table:style-name="TableRow169">
          <table:table-cell table:style-name="TableCell170">
            <text:list text:style-name="LFO2">
              <text:list-item text:start-value="1">
                <text:p text:style-name="P171"/>
              </text:list-item>
            </text:list>
          </table:table-cell>
          <table:table-cell table:style-name="TableCell172">
            <text:p text:style-name="Normal"><text:span text:style-name="T173">Afganistano Islamo Respublika<text:s/></text:span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<text:span text:style-name="T178">Albanijos Respublika</text:span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"><text:span text:style-name="T183">Alžyro Liaudies Demokratinė Respublika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Normal"><text:span text:style-name="T188">Amerikos Samoa</text:span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Normal"><text:span text:style-name="T193">Andoros Kunigaikštystė</text:span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Normal"><text:span text:style-name="T198">Angolos Respublika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"><text:span text:style-name="T203">Antigva ir Barbuda</text:span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Normal"><text:span text:style-name="T208">Argentinos Respublika</text:span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Normal"><text:span text:style-name="T213">Armėnijos Respublika</text:span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Normal"><text:span text:style-name="T218">Aruba</text:span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<text:span text:style-name="T223">Australija</text:span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Normal"><text:span text:style-name="T228">Azerbaidžano Respublika</text:span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Normal"><text:span text:style-name="T233">Bahamos</text:span>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Normal"><text:span text:style-name="T238">Bahreino Karalystė</text:span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Normal"><text:span text:style-name="T243">Baltarusijos Respublika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Normal"><text:span text:style-name="T248">Bangladešo Liaudies Respublika<text:s/></text:span>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Normal"><text:span text:style-name="T253">Barbadosas</text:span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"><text:span text:style-name="T258">Belizas</text:span>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Normal"><text:span text:style-name="T263">Benino Respublika</text:span>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Normal"><text:span text:style-name="T268">Bermuda*</text:span>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Normal"><text:span text:style-name="T273">Bisau Gvinėjos Respublika</text:span>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Bolivija</text:span>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<text:span text:style-name="T283">Bosnija ir Hercegovina</text:span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"><text:span text:style-name="T288">Botsvanos Respublika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Normal"><text:span text:style-name="T293">Brazilijos Federacinė Respublika</text:span></text:p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Normal"><text:span text:style-name="T298">Brunėjaus Darusalamas</text:span>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"><text:span text:style-name="T303">Burkina Fasas</text:span></text:p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Normal"><text:span text:style-name="T308">Burundžio Respublika</text:span></text:p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Normal"><text:span text:style-name="T313">Butano Karalystė</text:span></text:p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Normal"><text:span text:style-name="T318">Centrinė Afrikos Respublika</text:span>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"><text:span text:style-name="T323">Čado Respublika</text:span></text:p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Normal"><text:span text:style-name="T328">Čilės Respublika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Dominika</text:span>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Dominikos Respublika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Dramblio Kaulo Kranto Respublika</text:span>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Džibučio Respublika</text:span>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Egiptas</text:span>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"><text:span text:style-name="T358">Ekvadoro Respublika</text:span>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Eritrėja</text:span>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Etiopijos Federacinė Demokratinė<text:s/></text:span></text:p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Fidžio Respublika</text:span>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"><text:span text:style-name="T378">Filipinų Respublika</text:span>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Gabono Respublika<text:s/>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Gajanos Respublika</text:span>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Gambijos Islamo Respublika</text:span>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Ganos Respublika</text:span>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Gibraltaras</text:span>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Grenada</text:span>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Normal"><text:span text:style-name="T413">Gruzija (Sakartvelas)</text:span>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Normal"><text:span text:style-name="T418">Guamas*</text:span>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"><text:span text:style-name="T423">Gvadelupa</text:span></text:p>
          </table:table-cell>
        </table:table-row>
        <table:table-row table:style-name="TableRow424">
          <table:table-cell table:style-name="TableCell425">
            <text:list text:style-name="LFO2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"><text:span text:style-name="T428">Gvatemalos Respublika</text:span></text:p>
          </table:table-cell>
        </table:table-row>
        <table:table-row table:style-name="TableRow429">
          <table:table-cell table:style-name="TableCell430">
            <text:list text:style-name="LFO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"><text:span text:style-name="T433">Gvinėjos Respublika</text:span>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Normal"><text:span text:style-name="T438">Haičio Respublika</text:span></text:p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Hondūro Respublika</text:span></text:p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Normal"><text:span text:style-name="T448">Indijos Respublika</text:span></text:p>
          </table:table-cell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"><text:span text:style-name="T453">Indonezijos Respublika</text:span>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Normal"><text:span text:style-name="T458">Irako Respublika</text:span>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Normal"><text:span text:style-name="T463">Irano Islamo Respublika</text:span></text:p>
          </table:table-cell>
        </table:table-row>
        <table:table-row table:style-name="TableRow464">
          <table:table-cell table:style-name="TableCell465">
            <text:list text:style-name="LFO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Normal"><text:span text:style-name="T468">Izraelis</text:span></text:p>
          </table:table-cell>
        </table:table-row>
        <table:table-row table:style-name="TableRow469">
          <table:table-cell table:style-name="TableCell470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Normal"><text:span text:style-name="T473">Jamaika</text:span>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Normal"><text:span text:style-name="T478">Japonija</text:span>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Normal"><text:span text:style-name="T483">Jemeno Respublika</text:span></text:p>
          </table:table-cell>
        </table:table-row>
        <table:table-row table:style-name="TableRow484">
          <table:table-cell table:style-name="TableCell485">
            <text:list text:style-name="LFO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Normal"><text:span text:style-name="T488">Jordanija</text:span></text:p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Normal"><text:span text:style-name="T493">Jungtinė Didžiosios Britanijos ir Šiaurės Airijos Karalystė</text:span>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"><text:span text:style-name="T498">Jungtinės Amerikos Valstijos</text:span></text:p>
          </table: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Normal"><text:span text:style-name="T503">Jungtiniai Arabų Emyratai</text:span></text:p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Normal"><text:span text:style-name="T508">Juodkalnija</text:span></text:p>
          </table:table-cell>
        </table:table-row>
        <table:table-row table:style-name="TableRow509">
          <table:table-cell table:style-name="TableCell510">
            <text:list text:style-name="LFO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Normal"><text:span text:style-name="T513">Kaimanų salos</text:span></text:p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Normal"><text:span text:style-name="T518">Kalėdų sala</text:span>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Normal"><text:span text:style-name="T523">Kambodžos Karalystė</text:span>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Normal"><text:span text:style-name="T528">Kamerūno Respublika</text:span></text:p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Normal"><text:span text:style-name="T533">Kanada<text:s/></text:span></text:p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Normal"><text:span text:style-name="T538">Kataras</text:span></text:p>
          </table:table-cell>
        </table:table-row>
        <table:table-row table:style-name="TableRow539">
          <table:table-cell table:style-name="TableCell540">
            <text:list text:style-name="LFO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Normal"><text:span text:style-name="T543">Kazachstano Respublika</text:span></text:p>
          </table:table-cell>
        </table:table-row>
        <table:table-row table:style-name="TableRow544">
          <table:table-cell table:style-name="TableCell545">
            <text:list text:style-name="LFO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Normal"><text:span text:style-name="T548">Kenijos Respublika</text:span></text:p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Normal"><text:span text:style-name="T553">Kinijos Liaudies Respublika</text:span></text:p>
          </table:table-cell>
        </table:table-row>
        <table:table-row table:style-name="TableRow554">
          <table:table-cell table:style-name="TableCell555">
            <text:list text:style-name="LFO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Normal"><text:span text:style-name="T558">Kirgizijos Respublika</text:span>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Normal"><text:span text:style-name="T563">Kiurasao</text:span></text:p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Normal"><text:span text:style-name="T568">Kolumbijos Respublika</text:span></text:p>
          </table:table-cell>
        </table:table-row>
        <table:table-row table:style-name="TableRow569">
          <table:table-cell table:style-name="TableCell570">
            <text:list text:style-name="LFO2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Normal"><text:span text:style-name="T573">Kongo Demokratinė Respublika</text:span>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Normal"><text:span text:style-name="T578">Kongo Respublika</text:span>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Normal"><text:span text:style-name="T583">Korėjos Liaudies Demokratinė Respublika (Šiaurės Korėja)</text:span>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Normal"><text:span text:style-name="T588">Kosta Rikos Respublika</text:span></text:p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Normal"><text:span text:style-name="T593">Kubos Respublika</text:span>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Normal"><text:span text:style-name="T598">Kuko salos</text:span></text:p>
          </table:table-cell>
        </table:table-row>
        <table:table-row table:style-name="TableRow599">
          <table:table-cell table:style-name="TableCell600">
            <text:list text:style-name="LFO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Normal"><text:span text:style-name="T603">Kuveitas</text:span></text:p>
          </table:table-cell>
        </table:table-row>
        <table:table-row table:style-name="TableRow604">
          <table:table-cell table:style-name="TableCell605">
            <text:list text:style-name="LFO2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Normal"><text:span text:style-name="T608">Laoso Liaudies Demokratinė Respublika</text:span></text:p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Normal"><text:span text:style-name="T613">Lesoto Karalystė</text:span></text:p>
          </table:table-cell>
        </table:table-row>
        <table:table-row table:style-name="TableRow614">
          <table:table-cell table:style-name="TableCell615">
            <text:list text:style-name="LFO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Normal"><text:span text:style-name="T618">Libano Respublika</text:span></text:p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Normal"><text:span text:style-name="T623">Liberija</text:span></text:p>
          </table:table-cell>
        </table:table-row>
        <table:table-row table:style-name="TableRow624">
          <table:table-cell table:style-name="TableCell625">
            <text:list text:style-name="LFO2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Normal"><text:span text:style-name="T628">Libijos Valstybė</text:span></text:p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Normal"><text:span text:style-name="T633">Madagaskaro Respublika</text:span></text:p>
          </table:table-cell>
        </table:table-row>
        <table:table-row table:style-name="TableRow634">
          <table:table-cell table:style-name="TableCell635">
            <text:list text:style-name="LFO2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Normal"><text:span text:style-name="T638">Malaizija</text:span>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"><text:span text:style-name="T643">Malavio Respublika<text:s/></text:span></text:p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Normal"><text:span text:style-name="T648">Maldyvų Respublika</text:span></text:p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"><text:span text:style-name="T653">Malio Respublika</text:span></text:p>
          </table:table-cell>
        </table:table-row>
        <table:table-row table:style-name="TableRow654">
          <table:table-cell table:style-name="TableCell655">
            <text:list text:style-name="LFO2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Normal"><text:span text:style-name="T658">Maroko Karalystė</text:span>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Normal"><text:span text:style-name="T663">Martinika</text:span></text:p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Normal"><text:span text:style-name="T668">Mauricijaus Respublika</text:span></text:p>
          </table:table-cell>
        </table:table-row>
        <table:table-row table:style-name="TableRow669">
          <table:table-cell table:style-name="TableCell670">
            <text:list text:style-name="LFO2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Normal"><text:span text:style-name="T673">Mauritanijos Islamo Respublika</text:span></text:p>
          </table:table-cell>
        </table:table-row>
        <table:table-row table:style-name="TableRow674">
          <table:table-cell table:style-name="TableCell675">
            <text:list text:style-name="LFO2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Normal"><text:span text:style-name="T678">Meksika<text:s/></text:span></text:p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Normal"><text:span text:style-name="T683">Mianmaras</text:span></text:p>
          </table:table-cell>
        </table:table-row>
        <table:table-row table:style-name="TableRow684">
          <table:table-cell table:style-name="TableCell685">
            <text:list text:style-name="LFO2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Normal"><text:span text:style-name="T688">Moldovos Respublika</text:span></text:p>
          </table:table-cell>
        </table:table-row>
        <table:table-row table:style-name="TableRow689">
          <table:table-cell table:style-name="TableCell690">
            <text:list text:style-name="LFO2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Normal"><text:span text:style-name="T693">Monako Kunigaikštystė</text:span></text:p>
          </table:table-cell>
        </table:table-row>
        <table:table-row table:style-name="TableRow694">
          <table:table-cell table:style-name="TableCell695">
            <text:list text:style-name="LFO2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Normal"><text:span text:style-name="T698">Mongolija</text:span></text:p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Normal"><text:span text:style-name="T703">Montseratas</text:span></text:p>
          </table:table-cell>
        </table:table-row>
        <table:table-row table:style-name="TableRow704">
          <table:table-cell table:style-name="TableCell705">
            <text:list text:style-name="LFO2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Normal"><text:span text:style-name="T708">Mozambiko Respublika</text:span></text:p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Normal"><text:span text:style-name="T713">Namibijos Respublika</text:span></text:p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Normal"><text:span text:style-name="T718">Naujoji Zelandija</text:span></text:p>
          </table:table-cell>
        </table:table-row>
        <table:table-row table:style-name="TableRow719">
          <table:table-cell table:style-name="TableCell720">
            <text:list text:style-name="LFO2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Normal"><text:span text:style-name="T723">Nepalo Federacinė Demokratinė Respublika</text:span></text:p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Normal"><text:span text:style-name="T728">Nigerija</text:span></text:p>
          </table:table-cell>
        </table:table-row>
        <table:table-row table:style-name="TableRow729">
          <table:table-cell table:style-name="TableCell730">
            <text:list text:style-name="LFO2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Normal"><text:span text:style-name="T733">Nigerio Respublika</text:span></text:p>
          </table:table-cell>
        </table:table-row>
        <table:table-row table:style-name="TableRow734">
          <table:table-cell table:style-name="TableCell735">
            <text:list text:style-name="LFO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Normal"><text:span text:style-name="T738">Nikaragvos Respublika</text:span></text:p>
          </table: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Normal"><text:span text:style-name="T743">Omano Sultonatas</text:span></text:p>
          </table:table-cell>
        </table:table-row>
        <table:table-row table:style-name="TableRow744">
          <table:table-cell table:style-name="TableCell745">
            <text:list text:style-name="LFO2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Normal"><text:span text:style-name="T748">Pakistano Islamo Respublika</text:span></text:p>
          </table:table-cell>
        </table:table-row>
        <table:table-row table:style-name="TableRow749">
          <table:table-cell table:style-name="TableCell750">
            <text:list text:style-name="LFO2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Normal"><text:span text:style-name="T753">Palestina*</text:span></text:p>
          </table:table-cell>
        </table:table-row>
        <table:table-row table:style-name="TableRow754">
          <table:table-cell table:style-name="TableCell755">
            <text:list text:style-name="LFO2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Normal"><text:span text:style-name="T758">Panama</text:span>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Normal"><text:span text:style-name="T763">Papua Naujoji Gvinėja<text:s/></text:span>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Normal"><text:span text:style-name="T768">Paragvajaus Respublika</text:span></text:p>
          </table: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Normal"><text:span text:style-name="T773">Peru Respublika</text:span></text:p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Normal"><text:span text:style-name="T778">Pietų Afrikos Respublika</text:span></text:p>
          </table:table-cell>
        </table:table-row>
        <table:table-row table:style-name="TableRow779">
          <table:table-cell table:style-name="TableCell780">
            <text:list text:style-name="LFO2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Normal"><text:span text:style-name="T783">Pietų Korėja</text:span></text:p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Normal"><text:span text:style-name="T788">Pietų Sudanas</text:span></text:p>
          </table:table-cell>
        </table:table-row>
        <table:table-row table:style-name="TableRow789">
          <table:table-cell table:style-name="TableCell790">
            <text:list text:style-name="LFO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Normal"><text:span text:style-name="T793">Prancūzijos Polinezija</text:span></text:p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Normal"><text:span text:style-name="T798">Puerto Riko sandrauga</text:span></text:p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Normal"><text:span text:style-name="T803">Pusiaujo Gvinėja</text:span></text:p>
          </table:table-cell>
        </table:table-row>
        <table:table-row table:style-name="TableRow804">
          <table:table-cell table:style-name="TableCell805">
            <text:list text:style-name="LFO2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Normal"><text:span text:style-name="T808">Reunionas</text:span></text:p>
          </table:table-cell>
        </table:table-row>
        <table:table-row table:style-name="TableRow809">
          <table:table-cell table:style-name="TableCell810">
            <text:list text:style-name="LFO2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Normal"><text:span text:style-name="T813">Ruanda</text:span></text:p>
          </table:table-cell>
        </table:table-row>
        <table:table-row table:style-name="TableRow814">
          <table:table-cell table:style-name="TableCell815">
            <text:list text:style-name="LFO2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Normal"><text:span text:style-name="T818">Rusijos Federacija</text:span>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Normal"><text:span text:style-name="T823">Saliamono salos</text:span></text:p>
          </table:table-cell>
        </table:table-row>
        <table:table-row table:style-name="TableRow824">
          <table:table-cell table:style-name="TableCell825">
            <text:list text:style-name="LFO2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Normal"><text:span text:style-name="T828">Salvadoro Respublika</text:span></text:p>
          </table:table-cell>
        </table:table-row>
        <table:table-row table:style-name="TableRow829">
          <table:table-cell table:style-name="TableCell830">
            <text:list text:style-name="LFO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Normal"><text:span text:style-name="T833">San Marino Respublika</text:span></text:p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Normal"><text:span text:style-name="T838">San Tomės ir Prinsipės Respublika <text:s/></text:span></text:p>
          </table:table-cell>
        </table:table-row>
        <table:table-row table:style-name="TableRow839">
          <table:table-cell table:style-name="TableCell840">
            <text:list text:style-name="LFO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Normal"><text:span text:style-name="T843">Saudo Arabijos Karalystė<text:s/></text:span></text:p>
          </table:table-cell>
        </table:table-row>
        <table:table-row table:style-name="TableRow844">
          <table:table-cell table:style-name="TableCell845">
            <text:list text:style-name="LFO2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Normal"><text:span text:style-name="T848">Seišeliai</text:span></text:p>
          </table:table-cell>
        </table:table-row>
        <table:table-row table:style-name="TableRow849">
          <table:table-cell table:style-name="TableCell850">
            <text:list text:style-name="LFO2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Normal"><text:span text:style-name="T853">Senegalo Respublika</text:span></text:p>
          </table:table-cell>
        </table:table-row>
        <table:table-row table:style-name="TableRow854">
          <table:table-cell table:style-name="TableCell855">
            <text:list text:style-name="LFO2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Normal"><text:span text:style-name="T858">Serbijos Respublika<text:s/></text:span></text:p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Normal"><text:span text:style-name="T863">Singapūras</text:span></text:p>
          </table:table-cell>
        </table:table-row>
        <table:table-row table:style-name="TableRow864">
          <table:table-cell table:style-name="TableCell865">
            <text:list text:style-name="LFO2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Normal"><text:span text:style-name="T868">Sirijos Arabų Respublika</text:span></text:p>
          </table:table-cell>
        </table:table-row>
        <table:table-row table:style-name="TableRow869">
          <table:table-cell table:style-name="TableCell870">
            <text:list text:style-name="LFO2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Normal"><text:span text:style-name="T873">Somalio Federacinė Respublika</text:span></text:p>
          </table:table-cell>
        </table:table-row>
        <table:table-row table:style-name="TableRow874">
          <table:table-cell table:style-name="TableCell875">
            <text:list text:style-name="LFO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Normal"><text:span text:style-name="T878">Sudano Respublika</text:span></text:p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Normal"><text:span text:style-name="T883">Surinamo Respublika</text:span></text:p>
          </table:table-cell>
        </table:table-row>
        <table:table-row table:style-name="TableRow884">
          <table:table-cell table:style-name="TableCell885">
            <text:list text:style-name="LFO2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Normal"><text:span text:style-name="T888">Svazilandas</text:span></text:p>
          </table:table-cell>
        </table:table-row>
        <table:table-row table:style-name="TableRow889">
          <table:table-cell table:style-name="TableCell890">
            <text:list text:style-name="LFO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Normal"><text:span text:style-name="T893">Šiaurės Makedonijos Respublika</text:span></text:p>
          </table:table-cell>
        </table:table-row>
        <table:table-row table:style-name="TableRow894">
          <table:table-cell table:style-name="TableCell895">
            <text:list text:style-name="LFO2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Normal"><text:span text:style-name="T898">Šri Lankos Demokratinė Respublika</text:span></text:p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Normal"><text:span text:style-name="T903">Šventojo Sosto (Vatikano Miesto Valstybė)</text:span></text:p>
          </table:table-cell>
        </table:table-row>
        <table:table-row table:style-name="TableRow904">
          <table:table-cell table:style-name="TableCell905">
            <text:list text:style-name="LFO2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Normal"><text:span text:style-name="T908">Tadžikistano Respublika</text:span></text:p>
          </table:table-cell>
        </table:table-row>
        <table:table-row table:style-name="TableRow909">
          <table:table-cell table:style-name="TableCell910">
            <text:list text:style-name="LFO2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Normal"><text:span text:style-name="T913">Tailandas</text:span>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Normal"><text:span text:style-name="T918">Tanzanija</text:span></text:p>
          </table: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Normal"><text:span text:style-name="T923">Terksas ir Kaikosas</text:span></text:p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Normal"><text:span text:style-name="T928">Togo Respublika</text:span></text:p>
          </table:table-cell>
        </table:table-row>
        <table:table-row table:style-name="TableRow929">
          <table:table-cell table:style-name="TableCell930">
            <text:list text:style-name="LFO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Normal"><text:span text:style-name="T933">Trinidado ir Tobago Respublika</text:span></text:p>
          </table:table-cell>
        </table:table-row>
        <table:table-row table:style-name="TableRow934">
          <table:table-cell table:style-name="TableCell935">
            <text:list text:style-name="LFO2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Normal"><text:span text:style-name="T938">Tunisas<text:s/></text:span></text:p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Normal"><text:span text:style-name="T943">Turkija</text:span></text:p>
          </table:table-cell>
        </table:table-row>
        <table:table-row table:style-name="TableRow944">
          <table:table-cell table:style-name="TableCell945">
            <text:list text:style-name="LFO2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Normal"><text:span text:style-name="T948">Turkmėnistanas</text:span></text:p>
          </table:table-cell>
        </table:table-row>
        <table:table-row table:style-name="TableRow949">
          <table:table-cell table:style-name="TableCell950">
            <text:list text:style-name="LFO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Normal"><text:span text:style-name="T953">Ugandos Respublika</text:span></text:p>
          </table:table-cell>
        </table:table-row>
        <table:table-row table:style-name="TableRow954">
          <table:table-cell table:style-name="TableCell955">
            <text:list text:style-name="LFO2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Normal"><text:span text:style-name="T958">Ukraina</text:span></text:p>
          </table:table-cell>
        </table:table-row>
        <table:table-row table:style-name="TableRow959">
          <table:table-cell table:style-name="TableCell960">
            <text:list text:style-name="LFO2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Normal"><text:span text:style-name="T963">Urugvajus</text:span></text:p>
          </table:table-cell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Normal"><text:span text:style-name="T968">Uzbekistano Respublika</text:span></text:p>
          </table:table-cell>
        </table:table-row>
        <table:table-row table:style-name="TableRow969">
          <table:table-cell table:style-name="TableCell970">
            <text:list text:style-name="LFO2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Normal"><text:span text:style-name="T973">Vanuatu</text:span></text:p>
          </table:table-cell>
        </table:table-row>
        <table:table-row table:style-name="TableRow974">
          <table:table-cell table:style-name="TableCell975">
            <text:list text:style-name="LFO2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Normal"><text:span text:style-name="T978">Venesuelos Respublika</text:span></text:p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Normal"><text:span text:style-name="T983">Vietnamo Respublika</text:span></text:p>
          </table:table-cell>
        </table:table-row>
        <table:table-row table:style-name="TableRow984">
          <table:table-cell table:style-name="TableCell985">
            <text:list text:style-name="LFO2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Normal"><text:span text:style-name="T988">Zambijos Respublika</text:span>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Normal"><text:span text:style-name="T993">Zimbabvės Respublika</text:span></text:p>
          </table:table-cell>
        </table:table-row>
        <table:table-row table:style-name="TableRow994">
          <table:table-cell table:style-name="TableCell995">
            <text:list text:style-name="LFO2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Normal"><text:span text:style-name="T998">Žaliojo Kyšulio Respublika</text:span></text:p>
          </table:table-cell>
        </table:table-row>
      </table:table>
      <text:p text:style-name="P999"/>
      <text:p text:style-name="P1000">* Teritorijos, neturinčios valstybės statuso</text:p>
      <text:p text:style-name="P1001"><text:span text:style-name="T100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9"><text:page-number text:fixed="false">2</text:page-number></text:p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80" meta:word-count="1013" meta:character-count="7546" meta:row-count="889" meta:non-whitespace-character-count="7113"/>
  </office:meta>
</office:document-meta>
</file>