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indent="0.043in"/>
      <style:text-properties fo:color="#000000" style:font-size-complex="12pt" style:language-asian="lt" style:country-asian="LT"/>
    </style:style>
    <style:style style:name="P18" style:parent-style-name="Normal" style:family="paragraph">
      <style:paragraph-properties fo:text-align="center" fo:text-indent="0.0861in"/>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fo:text-indent="0.0861in"/>
      <style:text-properties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694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font-size-complex="12pt" style:language-asian="lt" style:country-asian="LT"/>
    </style:style>
    <style:style style:name="P69"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font-size-complex="12pt" style:language-asian="lt" style:country-asian="LT"/>
    </style:style>
    <style:style style:name="P70"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75" style:parent-style-name="Normal" style:master-page-name="MPF1" style:family="paragraph">
      <style:paragraph-properties fo:break-before="page" fo:margin-left="3.5in" style:page-number="1">
        <style:tab-stops/>
      </style:paragraph-properties>
      <style:text-properties fo:color="#000000" style:font-size-complex="12pt" style:language-asian="lt" style:country-asian="LT"/>
    </style:style>
    <style:style style:name="P82"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83" style:parent-style-name="Normal" style:family="paragraph">
      <style:paragraph-properties fo:text-align="justify" fo:margin-left="3.5in">
        <style:tab-stops/>
      </style:paragraph-properties>
      <style:text-properties style:font-size-complex="12pt"/>
    </style:style>
    <style:style style:name="P84" style:parent-style-name="Normal" style:family="paragraph">
      <style:paragraph-properties fo:text-align="justify" fo:margin-left="3.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88"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89" style:parent-style-name="Normal" style:family="paragraph">
      <style:paragraph-properties fo:text-align="justify" fo:text-indent="0.043in"/>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indent="0.043in"/>
      <style:text-properties fo:color="#000000"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indent="0.043in"/>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04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justify" fo:text-indent="0.043in"/>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Segoe UI" style:font-name-complex="Segoe UI" style:font-weight-complex="bold" fo:font-size="9pt" style:font-size-asian="9pt"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name="Segoe UI" style:font-name-complex="Segoe UI" fo:font-size="9pt" style:font-size-asian="9pt"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name="Segoe UI" style:font-name-complex="Segoe UI" fo:font-size="9pt" style:font-size-asian="9pt"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name="Segoe UI" style:font-name-complex="Segoe UI" fo:font-size="9pt" style:font-size-asian="9pt"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name="Segoe UI" style:font-name-complex="Segoe UI" fo:font-size="9pt" style:font-size-asian="9pt" style:font-size-complex="12pt"/>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689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8861in"/>
        </style:tab-stops>
      </style:paragraph-properties>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8861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per 66.6%"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text-position="super 66.6%"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text-align="justify" fo:text-indent="0.043in"/>
      <style:text-properties fo:color="#000000"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MS Mincho"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name-asian="MS Mincho"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text-position="super 66.6%"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per 66.6%"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6.6%"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fo:letter-spacing="-0.0013in"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fo:letter-spacing="-0.0013in"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fo:letter-spacing="-0.0013in"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name-asian="MS Mincho" style:font-size-complex="12p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name-asian="MS Mincho"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name-asian="MS Mincho" style:font-size-complex="12p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text-position="super 66.6%"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text-position="super 66.6%"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text-position="super 66.6%"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name="Segoe UI" style:font-name-complex="Segoe UI" fo:font-size="9pt" style:font-size-asian="9pt" style:font-size-complex="12p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name="Segoe UI" style:font-name-complex="Segoe UI" fo:font-size="9pt" style:font-size-asian="9pt"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name="Segoe UI" style:font-name-complex="Segoe UI" fo:font-size="9pt" style:font-size-asian="9pt"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P832" style:parent-style-name="Normal" style:family="paragraph">
      <style:paragraph-properties fo:text-align="justify"/>
      <style:text-properties fo:color="#000000"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name-asian="MS Mincho" style:font-size-complex="12p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text-position="super 66.6%"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text-position="super 66.6%"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name-asian="MS Mincho" style:font-size-complex="12p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weight-complex="bold" fo:color="#000000"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text-position="super 66.6%"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text-position="super 66.6%"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text-position="super 66.6%"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name="Segoe UI" style:font-name-complex="Segoe UI" fo:font-size="9pt" style:font-size-asian="9pt" style:font-size-complex="12pt"/>
    </style:style>
    <style:style style:name="T933" style:parent-style-name="DefaultParagraphFont" style:family="text">
      <style:text-properties style:font-name="Segoe UI" style:font-name-complex="Segoe UI" fo:font-size="9pt" style:font-size-asian="9pt" style:font-size-complex="12pt" fo:background-color="#FFFFFF"/>
    </style:style>
    <style:style style:name="T934" style:parent-style-name="DefaultParagraphFont" style:family="text">
      <style:text-properties fo:color="#000000" style:font-size-complex="12pt"/>
    </style:style>
    <style:style style:name="T935" style:parent-style-name="DefaultParagraphFont" style:family="text">
      <style:text-properties style:font-name="Segoe UI" style:font-name-complex="Segoe UI" fo:font-size="9pt" style:font-size-asian="9pt" style:font-size-complex="12pt" fo:background-color="#FFFFFF"/>
    </style:style>
    <style:style style:name="P936" style:parent-style-name="Normal" style:family="paragraph">
      <style:paragraph-properties fo:text-align="justify"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fo:font-weight="bold" style:font-weight-asian="bold" style:font-weight-complex="bold"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P994" style:parent-style-name="Normal" style:family="paragraph">
      <style:paragraph-properties fo:text-indent="0.043in"/>
      <style:text-properties fo:color="#000000"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text-position="super 66.6%"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text-position="super 66.6%"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text-position="super 66.6%"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text-position="super 66.6%"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weight-complex="bold"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color="#000000" style:font-size-complex="12pt" style:language-asian="lt" style:country-asian="LT"/>
    </style:style>
    <style:style style:name="T1191" style:parent-style-name="DefaultParagraphFont" style:family="text">
      <style:text-properties style:font-weight-complex="bold" fo:color="#000000" style:font-size-complex="12pt" style:language-asian="lt" style:country-asian="LT"/>
    </style:style>
    <style:style style:name="T1192" style:parent-style-name="DefaultParagraphFont" style:family="text">
      <style:text-properties style:font-weight-complex="bold"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weight-complex="bold" fo:color="#000000" style:font-size-complex="12pt" style:language-asian="lt" style:country-asian="LT"/>
    </style:style>
    <style:style style:name="T1195" style:parent-style-name="DefaultParagraphFont" style:family="text">
      <style:text-properties style:font-weight-complex="bold" fo:color="#000000" style:font-size-complex="12pt"/>
    </style:style>
    <style:style style:name="T1196" style:parent-style-name="DefaultParagraphFont" style:family="text">
      <style:text-properties style:font-weight-complex="bold"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style>
    <style:style style:name="T1199" style:parent-style-name="DefaultParagraphFont" style:family="text">
      <style:text-properties style:font-weight-complex="bold" fo:color="#000000"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fo:color="#000000" style:font-size-complex="12pt" style:language-asian="lt" style:country-asian="LT"/>
    </style:style>
    <style:style style:name="T1202" style:parent-style-name="DefaultParagraphFont" style:family="text">
      <style:text-properties style:font-weight-complex="bold" fo:color="#000000" style:font-size-complex="12pt" style:language-asian="lt" style:country-asian="LT"/>
    </style:style>
    <style:style style:name="T1203" style:parent-style-name="DefaultParagraphFont" style:family="text">
      <style:text-properties style:font-weight-complex="bold"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fo:color="#000000" style:font-size-complex="12pt" style:language-asian="lt" style:country-asian="LT"/>
    </style:style>
    <style:style style:name="T1207" style:parent-style-name="DefaultParagraphFont" style:family="text">
      <style:text-properties style:font-weight-complex="bold" fo:color="#000000" style:font-size-complex="12pt" style:language-asian="lt" style:country-asian="LT"/>
    </style:style>
    <style:style style:name="T1208" style:parent-style-name="DefaultParagraphFont" style:family="text">
      <style:text-properties style:font-weight-complex="bold"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fo:color="#000000" style:font-size-complex="12pt" style:language-asian="lt" style:country-asian="LT"/>
    </style:style>
    <style:style style:name="T1212" style:parent-style-name="DefaultParagraphFont" style:family="text">
      <style:text-properties style:font-weight-complex="bold" fo:color="#000000" style:font-size-complex="12pt" style:language-asian="lt" style:country-asian="LT"/>
    </style:style>
    <style:style style:name="T1213" style:parent-style-name="DefaultParagraphFont" style:family="text">
      <style:text-properties style:font-weight-complex="bold"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color="#000000" style:font-size-complex="12pt" style:language-asian="lt" style:country-asian="LT"/>
    </style:style>
    <style:style style:name="T1217" style:parent-style-name="DefaultParagraphFont" style:family="text">
      <style:text-properties style:font-weight-complex="bold" fo:color="#000000" style:font-size-complex="12pt" style:language-asian="lt" style:country-asian="LT"/>
    </style:style>
    <style:style style:name="T1218" style:parent-style-name="DefaultParagraphFont" style:family="text">
      <style:text-properties style:font-weight-complex="bold"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weight-complex="bold" fo:color="#000000" style:font-size-complex="12pt" style:language-asian="lt" style:country-asian="LT"/>
    </style:style>
    <style:style style:name="T1222" style:parent-style-name="DefaultParagraphFont" style:family="text">
      <style:text-properties style:font-weight-complex="bold" fo:color="#000000" style:font-size-complex="12pt" style:language-asian="lt" style:country-asian="LT"/>
    </style:style>
    <style:style style:name="T1223" style:parent-style-name="DefaultParagraphFont" style:family="text">
      <style:text-properties style:font-weight-complex="bold"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fo:color="#000000" style:font-size-complex="12pt" style:language-asian="lt" style:country-asian="LT"/>
    </style:style>
    <style:style style:name="T1227" style:parent-style-name="DefaultParagraphFont" style:family="text">
      <style:text-properties style:font-weight-complex="bold" fo:color="#000000" style:font-size-complex="12pt" style:language-asian="lt" style:country-asian="LT"/>
    </style:style>
    <style:style style:name="T1228" style:parent-style-name="DefaultParagraphFont" style:family="text">
      <style:text-properties style:font-weight-complex="bold"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weight-complex="bold" fo:color="#000000" style:font-size-complex="12pt" style:language-asian="lt" style:country-asian="LT"/>
    </style:style>
    <style:style style:name="T1234" style:parent-style-name="DefaultParagraphFont" style:family="text">
      <style:text-properties style:font-weight-complex="bold" fo:color="#000000" style:font-size-complex="12pt" style:language-asian="lt" style:country-asian="LT"/>
    </style:style>
    <style:style style:name="T1235" style:parent-style-name="DefaultParagraphFont" style:family="text">
      <style:text-properties style:font-weight-complex="bold"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style:font-weight-complex="bold" fo:color="#000000" style:font-size-complex="12pt" style:language-asian="lt" style:country-asian="LT"/>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fo:color="#000000" style:font-size-complex="12pt" style:language-asian="lt" style:country-asian="LT"/>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style:font-weight-complex="bold"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style:style>
    <style:style style:name="P1250" style:parent-style-name="Normal" style:family="paragraph">
      <style:paragraph-properties fo:text-align="center" fo:text-indent="0.043in"/>
    </style:style>
    <style:style style:name="T1251" style:parent-style-name="DefaultParagraphFont" style:family="text">
      <style:text-properties fo:font-weight="bold" style:font-weight-asian="bold" style:font-weight-complex="bold" fo:color="#000000" style:font-size-complex="12pt" style:language-asian="lt" style:country-asian="LT"/>
    </style:style>
    <style:style style:name="T1252" style:parent-style-name="DefaultParagraphFont" style:family="text">
      <style:text-properties fo:font-weight="bold" style:font-weight-asian="bold" style:font-weight-complex="bold" fo:color="#000000" style:font-size-complex="12pt"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color="#000000" style:font-size-complex="12pt" style:language-asian="lt" style:country-asian="LT"/>
    </style:style>
    <style:style style:name="P1255" style:parent-style-name="Normal" style:family="paragraph">
      <style:paragraph-properties fo:text-align="justify" fo:text-indent="0.043in"/>
      <style:text-properties fo:color="#000000"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fo:color="#000000" style:font-size-complex="12pt" style:language-asian="lt" style:country-asian="LT"/>
    </style:style>
    <style:style style:name="P1273" style:parent-style-name="Normal" style:family="paragraph">
      <style:paragraph-properties fo:text-align="justify" fo:text-indent="0.043in"/>
      <style:text-properties fo:color="#000000"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text-position="super 66.6%"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fo:color="#000000"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043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P1335" style:parent-style-name="Normal" style:family="paragraph">
      <style:paragraph-properties fo:text-align="center" fo:text-indent="0.043in"/>
    </style:style>
    <style:style style:name="T1336" style:parent-style-name="DefaultParagraphFont" style:family="text">
      <style:text-properties fo:font-weight="bold" style:font-weight-asian="bold" style:font-weight-complex="bold" fo:color="#000000" style:font-size-complex="12pt" style:language-asian="lt" style:country-asian="LT"/>
    </style:style>
    <style:style style:name="P1337" style:parent-style-name="Normal" style:family="paragraph">
      <style:paragraph-properties fo:text-align="justify" fo:text-indent="0.043in"/>
      <style:text-properties fo:color="#000000"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name="Segoe UI" style:font-name-complex="Segoe UI" fo:font-size="9pt" style:font-size-asian="9pt"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size-complex="12p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fo:color="#000000" style:font-size-complex="12pt" style:language-asian="lt" style:country-asian="LT"/>
    </style:style>
    <style:style style:name="P1388" style:parent-style-name="Normal" style:family="paragraph">
      <style:paragraph-properties fo:text-align="justify" fo:text-indent="0.043in"/>
      <style:text-properties fo:color="#000000"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center"/>
    </style:style>
    <style:style style:name="T1407" style:parent-style-name="DefaultParagraphFont" style:family="text">
      <style:text-properties fo:color="#000000" style:font-size-complex="12pt" style:language-asian="lt" style:country-asian="LT"/>
    </style:style>
    <style:style style:name="P1408" style:parent-style-name="Normal" style:master-page-name="MPF2" style:family="paragraph">
      <style:paragraph-properties fo:break-before="page" fo:margin-left="2.2166in" fo:text-indent="0.9in" style:page-number="1">
        <style:tab-stops/>
      </style:paragraph-properties>
      <style:text-properties style:font-size-complex="12pt"/>
    </style:style>
    <style:style style:name="P1415" style:parent-style-name="Normal" style:family="paragraph">
      <style:paragraph-properties fo:text-align="justify" fo:text-indent="3.1166in"/>
      <style:text-properties style:font-size-complex="12pt"/>
    </style:style>
    <style:style style:name="P1416" style:parent-style-name="Normal" style:family="paragraph">
      <style:paragraph-properties fo:text-align="justify" fo:text-indent="3.1166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0694in"/>
      <style:text-properties style:font-size-complex="12pt"/>
    </style:style>
    <style:style style:name="P1420" style:parent-style-name="Normal" style:family="paragraph">
      <style:paragraph-properties fo:text-align="center" fo:text-indent="0.0694in"/>
    </style:style>
    <style:style style:name="T1421" style:parent-style-name="DefaultParagraphFont" style:family="text">
      <style:text-properties fo:font-weight="bold" style:font-weight-asian="bold" style:font-weight-complex="bold" style:font-size-complex="12pt"/>
    </style:style>
    <style:style style:name="P1422" style:parent-style-name="Normal" style:family="paragraph">
      <style:paragraph-properties fo:text-align="justify" fo:text-indent="0.0694in"/>
      <style:text-properties style:font-size-complex="12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text-transform="uppercase" fo:color="#000000" style:font-size-complex="12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fo:color="#000000" style:font-size-complex="12pt"/>
    </style:style>
    <style:style style:name="P1427" style:parent-style-name="Normal" style:family="paragraph">
      <style:paragraph-properties fo:text-align="center"/>
      <style:text-properties fo:color="#000000" style:font-size-complex="12pt"/>
    </style:style>
    <style:style style:name="P1428" style:parent-style-name="Normal" style:family="paragraph">
      <style:paragraph-properties fo:text-align="center" fo:margin-right="-0.118in"/>
      <style:text-properties fo:color="#000000" style:font-size-complex="12pt" style:language-asian="lt" style:country-asian="LT"/>
    </style:style>
    <style:style style:name="P1429" style:parent-style-name="Normal" style:family="paragraph">
      <style:paragraph-properties fo:text-align="justify" fo:margin-left="2.1694in" fo:margin-right="-0.118in" fo:text-indent="0.1972in">
        <style:tab-stops/>
      </style:paragraph-properties>
      <style:text-properties fo:color="#000000" style:font-size-complex="12pt" style:language-asian="lt" style:country-asian="LT"/>
    </style:style>
    <style:style style:name="P1430" style:parent-style-name="Normal" style:family="paragraph">
      <style:paragraph-properties fo:text-align="center" fo:text-indent="0.5861in"/>
      <style:text-properties fo:color="#000000" style:font-size-complex="12pt"/>
    </style:style>
    <style:style style:name="P1431" style:parent-style-name="Normal" style:family="paragraph">
      <style:paragraph-properties fo:text-align="justify"/>
    </style:style>
    <style:style style:name="T1432" style:parent-style-name="DefaultParagraphFont" style:family="text">
      <style:text-properties fo:font-weight="bold" style:font-weight-asian="bold" style:font-weight-complex="bold" fo:color="#000000" style:font-size-complex="12pt"/>
    </style:style>
    <style:style style:name="T1433" style:parent-style-name="DefaultParagraphFont" style:family="text">
      <style:text-properties fo:font-weight="bold" style:font-weight-asian="bold" style:font-weight-complex="bold" fo:color="#000000" style:font-size-complex="12pt"/>
    </style:style>
    <style:style style:name="P1434" style:parent-style-name="Normal" style:family="paragraph">
      <style:paragraph-properties fo:text-align="justify"/>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fo:language="en" fo:country="US"/>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style:text-properties fo:color="#000000" style:font-size-complex="12pt"/>
    </style:style>
    <style:style style:name="P1470" style:parent-style-name="Normal" style:family="paragraph">
      <style:paragraph-properties fo:text-align="justify" fo:text-indent="0.0861in"/>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style:font-weight-complex="bold" fo:color="#000000" style:font-size-complex="12pt"/>
    </style:style>
    <style:style style:name="T1473" style:parent-style-name="DefaultParagraphFont" style:family="text">
      <style:text-properties fo:font-weight="bold" style:font-weight-asian="bold" style:font-weight-complex="bold"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style:text-properties fo:color="#000000" style:font-size-complex="12pt"/>
    </style:style>
    <style:style style:name="P1496" style:parent-style-name="Normal" style:family="paragraph">
      <style:paragraph-properties fo:text-align="justify"/>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style:text-properties fo:font-weight="bold" style:font-weight-asian="bold" style:font-weight-complex="bold" fo:color="#000000" style:font-size-complex="12pt"/>
    </style:style>
    <style:style style:name="P1503" style:parent-style-name="Normal" style:family="paragraph">
      <style:paragraph-properties fo:text-align="justify"/>
    </style:style>
    <style:style style:name="T1504" style:parent-style-name="DefaultParagraphFont" style:family="text">
      <style:text-properties fo:color="#000000" style:font-size-complex="12pt"/>
    </style:style>
    <style:style style:name="T150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506" style:parent-style-name="DefaultParagraphFont" style:family="text">
      <style:text-properties fo:font-weight="bold" style:font-weight-asian="bold" style:font-weight-complex="bold" fo:color="#000000" style:font-size-complex="12pt"/>
    </style:style>
    <style:style style:name="P1507" style:parent-style-name="Normal" style:family="paragraph">
      <style:paragraph-properties fo:text-align="justify"/>
      <style:text-properties fo:font-weight="bold" style:font-weight-asian="bold" style:font-weight-complex="bold" fo:color="#000000" style:font-size-complex="12pt"/>
    </style:style>
    <style:style style:name="P1508" style:parent-style-name="Normal" style:family="paragraph">
      <style:paragraph-properties fo:text-align="justify"/>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fo:font-weight="bold" style:font-weight-asian="bold" style:font-weight-complex="bold" fo:color="#000000" style:font-size-complex="12pt"/>
    </style:style>
    <style:style style:name="P1511" style:parent-style-name="Normal" style:family="paragraph">
      <style:paragraph-properties fo:text-align="justify"/>
    </style:style>
    <style:style style:name="T1512" style:parent-style-name="DefaultParagraphFont" style:family="text">
      <style:text-properties fo:font-weight="bold" style:font-weight-asian="bold" style:font-weight-complex="bold" fo:color="#000000" style:font-size-complex="12pt"/>
    </style:style>
    <style:style style:name="P1513" style:parent-style-name="Normal" style:family="paragraph">
      <style:paragraph-properties fo:text-align="justify" fo:text-indent="0.043in"/>
    </style:style>
    <style:style style:name="T1514" style:parent-style-name="DefaultParagraphFont" style:family="text">
      <style:text-properties fo:color="#000000" style:font-size-complex="12pt"/>
    </style:style>
    <style:style style:name="T1515" style:parent-style-name="DefaultParagraphFont" style:family="text">
      <style:text-properties fo:font-weight="bold" style:font-weight-asian="bold" style:font-weight-complex="bold"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text-indent="0.043in"/>
      <style:text-properties fo:color="#000000" style:font-size-complex="12pt"/>
    </style:style>
    <style:style style:name="P1518" style:parent-style-name="Normal" style:family="paragraph">
      <style:paragraph-properties fo:text-align="justify"/>
      <style:text-properties fo:font-weight="bold" style:font-weight-asian="bold" style:font-weight-complex="bold" fo:color="#000000" style:font-size-complex="12pt"/>
    </style:style>
    <style:style style:name="P1519" style:parent-style-name="Normal" style:family="paragraph">
      <style:paragraph-properties fo:text-align="justify"/>
      <style:text-properties fo:font-weight="bold" style:font-weight-asian="bold" style:font-weight-complex="bold" fo:color="#000000" style:font-size-complex="12pt"/>
    </style:style>
    <style:style style:name="P1520" style:parent-style-name="Normal" style:family="paragraph">
      <style:paragraph-properties fo:text-align="justify"/>
      <style:text-properties fo:color="#000000" style:font-size-complex="12pt"/>
    </style:style>
    <style:style style:name="P1521" style:parent-style-name="Normal" style:family="paragraph">
      <style:paragraph-properties fo:text-align="justify" fo:text-indent="0.043in"/>
      <style:text-properties fo:color="#000000" style:font-size-complex="12pt"/>
    </style:style>
    <style:style style:name="P1522" style:parent-style-name="Normal" style:family="paragraph">
      <style:paragraph-properties fo:text-align="justify" fo:text-indent="0.043in"/>
    </style:style>
    <style:style style:name="P1523" style:parent-style-name="Normal" style:family="paragraph">
      <style:paragraph-properties fo:text-align="justify"/>
    </style:style>
    <style:style style:name="T1524" style:parent-style-name="DefaultParagraphFont" style:family="text">
      <style:text-properties fo:font-weight="bold" style:font-weight-asian="bold" style:font-weight-complex="bold" fo:color="#000000" style:font-size-complex="12pt"/>
    </style:style>
    <style:style style:name="T1525" style:parent-style-name="DefaultParagraphFont" style:family="text">
      <style:text-properties fo:font-weight="bold" style:font-weight-asian="bold" style:font-weight-complex="bold" fo:color="#000000" style:font-size-complex="12pt"/>
    </style:style>
    <style:style style:name="T1526" style:parent-style-name="DefaultParagraphFont" style:family="text">
      <style:text-properties fo:font-weight="bold" style:font-weight-asian="bold" fo:color="#000000" style:font-size-complex="12pt"/>
    </style:style>
    <style:style style:name="T1527" style:parent-style-name="DefaultParagraphFont" style:family="text">
      <style:text-properties fo:font-weight="bold" style:font-weight-asian="bold" style:font-weight-complex="bold" fo:color="#000000" style:font-size-complex="12pt"/>
    </style:style>
    <style:style style:name="P1528" style:parent-style-name="Normal" style:family="paragraph">
      <style:paragraph-properties fo:text-align="justify"/>
      <style:text-properties fo:color="#000000" style:font-size-complex="12pt"/>
    </style:style>
    <style:style style:name="P1529" style:parent-style-name="Normal" style:family="paragraph">
      <style:paragraph-properties fo:text-align="justify"/>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text-position="super 66.6%"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style:font-weight-complex="bold" fo:color="#000000" style:font-size-complex="12pt"/>
    </style:style>
    <style:style style:name="T1547" style:parent-style-name="DefaultParagraphFont" style:family="text">
      <style:text-properties fo:font-weight="bold" style:font-weight-asian="bold" style:font-weight-complex="bold" fo:color="#000000" style:font-size-complex="12pt"/>
    </style:style>
    <style:style style:name="P1548" style:parent-style-name="Normal" style:family="paragraph">
      <style:paragraph-properties fo:text-align="justify"/>
    </style:style>
    <style:style style:name="T1549" style:parent-style-name="DefaultParagraphFont" style:family="text">
      <style:text-properties fo:font-weight="bold" style:font-weight-asian="bold" style:font-weight-complex="bold" fo:color="#000000" style:font-size-complex="12pt"/>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style:font-weight-complex="bold" fo:color="#000000" style:font-size-complex="12pt"/>
    </style:style>
    <style:style style:name="T1552" style:parent-style-name="DefaultParagraphFont" style:family="text">
      <style:text-properties fo:font-weight="bold" style:font-weight-asian="bold" style:font-weight-complex="bold" fo:color="#000000" style:font-size-complex="12pt"/>
    </style:style>
    <style:style style:name="P1553" style:parent-style-name="Normal" style:family="paragraph">
      <style:paragraph-properties fo:text-align="justify"/>
      <style:text-properties fo:color="#000000" style:font-size-complex="12pt"/>
    </style:style>
    <style:style style:name="P1554" style:parent-style-name="Normal" style:family="paragraph">
      <style:paragraph-properties fo:text-align="justify"/>
    </style:style>
    <style:style style:name="T1555" style:parent-style-name="DefaultParagraphFont" style:family="text">
      <style:text-properties fo:font-weight="bold" style:font-weight-asian="bold" style:font-weight-complex="bold" fo:color="#000000" style:font-size-complex="12pt"/>
    </style:style>
    <style:style style:name="T1556" style:parent-style-name="DefaultParagraphFont" style:family="text">
      <style:text-properties fo:font-weight="bold" style:font-weight-asian="bold" style:font-weight-complex="bold" fo:color="#000000" style:font-size-complex="12pt"/>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style:font-weight-complex="bold" fo:color="#000000" style:font-size-complex="12pt"/>
    </style:style>
    <style:style style:name="P1559" style:parent-style-name="Normal" style:family="paragraph">
      <style:paragraph-properties fo:text-align="justify"/>
      <style:text-properties fo:color="#000000" style:font-size-complex="12pt"/>
    </style:style>
    <style:style style:name="P1560" style:parent-style-name="Normal" style:family="paragraph">
      <style:paragraph-properties fo:text-align="justify"/>
    </style:style>
    <style:style style:name="T1561" style:parent-style-name="DefaultParagraphFont" style:family="text">
      <style:text-properties fo:font-weight="bold" style:font-weight-asian="bold" style:font-weight-complex="bold" fo:color="#000000" style:font-size-complex="12pt"/>
    </style:style>
    <style:style style:name="T1562" style:parent-style-name="DefaultParagraphFont" style:family="text">
      <style:text-properties fo:font-weight="bold" style:font-weight-asian="bold" style:font-weight-complex="bold" fo:color="#000000" style:font-size-complex="12pt"/>
    </style:style>
    <style:style style:name="P1563" style:parent-style-name="Normal" style:family="paragraph">
      <style:paragraph-properties fo:text-align="justify"/>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style:style>
    <style:style style:name="T1566" style:parent-style-name="DefaultParagraphFont" style:family="text">
      <style:text-properties fo:font-weight="bold" style:font-weight-asian="bold" style:font-weight-complex="bold" fo:color="#000000" style:font-size-complex="12pt"/>
    </style:style>
    <style:style style:name="T1567" style:parent-style-name="DefaultParagraphFont" style:family="text">
      <style:text-properties fo:font-weight="bold" style:font-weight-asian="bold" style:font-weight-complex="bold" fo:color="#000000" style:font-size-complex="12pt"/>
    </style:style>
    <style:style style:name="T1568" style:parent-style-name="DefaultParagraphFont" style:family="text">
      <style:text-properties fo:font-weight="bold" style:font-weight-asian="bold" style:font-weight-complex="bold" fo:color="#000000" style:text-position="super 66.6%" style:font-size-complex="12pt"/>
    </style:style>
    <style:style style:name="T1569" style:parent-style-name="DefaultParagraphFont" style:family="text">
      <style:text-properties fo:font-weight="bold" style:font-weight-asian="bold" style:font-weight-complex="bold" fo:color="#000000"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fo:font-weight="bold" style:font-weight-asian="bold" style:font-weight-complex="bold" fo:color="#000000" style:font-size-complex="12pt"/>
    </style:style>
    <style:style style:name="T1573" style:parent-style-name="DefaultParagraphFont" style:family="text">
      <style:text-properties fo:font-weight="bold" style:font-weight-asian="bold" style:font-weight-complex="bold" style:font-size-complex="12pt"/>
    </style:style>
    <style:style style:name="P1574" style:parent-style-name="Normal" style:family="paragraph">
      <style:paragraph-properties fo:text-align="justify"/>
      <style:text-properties fo:font-weight="bold" style:font-weight-asian="bold" style:font-weight-complex="bold" fo:color="#000000" style:font-size-complex="12pt"/>
    </style:style>
    <style:style style:name="P1575" style:parent-style-name="Normal" style:family="paragraph">
      <style:paragraph-properties fo:text-align="justify"/>
      <style:text-properties fo:font-weight="bold" style:font-weight-asian="bold" style:font-weight-complex="bold" fo:color="#000000" style:font-size-complex="12pt"/>
    </style:style>
    <style:style style:name="P1576" style:parent-style-name="Normal" style:family="paragraph">
      <style:paragraph-properties fo:text-align="justify"/>
      <style:text-properties fo:color="#000000" style:font-size-complex="12pt"/>
    </style:style>
    <style:style style:name="P1577" style:parent-style-name="Normal" style:family="paragraph">
      <style:paragraph-properties fo:text-align="justify"/>
      <style:text-properties fo:color="#000000" style:font-size-complex="12pt"/>
    </style:style>
    <style:style style:name="P1578" style:parent-style-name="Normal" style:family="paragraph">
      <style:paragraph-properties fo:text-align="justify"/>
      <style:text-properties fo:color="#000000" style:font-size-complex="12pt"/>
    </style:style>
    <style:style style:name="P1579" style:parent-style-name="Normal" style:family="paragraph">
      <style:paragraph-properties fo:text-align="justify"/>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style:style>
    <style:style style:name="T1582" style:parent-style-name="DefaultParagraphFont" style:family="text">
      <style:text-properties fo:font-weight="bold" style:font-weight-asian="bold" style:font-weight-complex="bold" fo:color="#000000" style:font-size-complex="12pt"/>
    </style:style>
    <style:style style:name="T1583" style:parent-style-name="DefaultParagraphFont" style:family="text">
      <style:text-properties fo:font-weight="bold" style:font-weight-asian="bold" style:font-weight-complex="bold" fo:color="#000000" style:font-size-complex="12pt"/>
    </style:style>
    <style:style style:name="P1584" style:parent-style-name="Normal" style:family="paragraph">
      <style:paragraph-properties fo:text-align="justify"/>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style:text-properties fo:color="#000000" style:font-size-complex="12pt"/>
    </style:style>
    <style:style style:name="P1608" style:parent-style-name="Normal" style:family="paragraph">
      <style:paragraph-properties fo:text-align="justify"/>
    </style:style>
    <style:style style:name="P1609" style:parent-style-name="Normal" style:family="paragraph">
      <style:paragraph-properties fo:text-align="justify"/>
    </style:style>
    <style:style style:name="T1610" style:parent-style-name="DefaultParagraphFont" style:family="text">
      <style:text-properties fo:font-weight="bold" style:font-weight-asian="bold" style:font-weight-complex="bold" fo:color="#000000" style:font-size-complex="12pt" style:language-asian="lt" style:country-asian="LT"/>
    </style:style>
    <style:style style:name="T1611" style:parent-style-name="DefaultParagraphFont" style:family="text">
      <style:text-properties fo:font-weight="bold" style:font-weight-asian="bold" style:font-weight-complex="bold" fo:color="#000000" style:font-size-complex="12pt" style:language-asian="lt" style:country-asian="LT"/>
    </style:style>
    <style:style style:name="T1612" style:parent-style-name="DefaultParagraphFont" style:family="text">
      <style:text-properties fo:color="#000000" style:font-size-complex="12pt"/>
    </style:style>
    <style:style style:name="T1613" style:parent-style-name="DefaultParagraphFont" style:family="text">
      <style:text-properties fo:font-weight="bold" style:font-weight-asian="bold" style:font-weight-complex="bold" fo:color="#000000" style:font-size-complex="12pt" style:language-asian="lt" style:country-asian="LT"/>
    </style:style>
    <style:style style:name="T161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P1615" style:parent-style-name="Normal" style:family="paragraph">
      <style:paragraph-properties fo:text-align="justify"/>
      <style:text-properties fo:color="#000000" style:font-size-complex="12pt"/>
    </style:style>
    <style:style style:name="P1616" style:parent-style-name="Normal" style:family="paragraph">
      <style:paragraph-properties fo:text-align="justify"/>
    </style:style>
    <style:style style:name="T1617" style:parent-style-name="DefaultParagraphFont" style:family="text">
      <style:text-properties fo:color="#000000" style:font-size-complex="12pt"/>
    </style:style>
    <style:style style:name="T1618" style:parent-style-name="DefaultParagraphFont" style:family="text">
      <style:text-properties fo:font-weight="bold" style:font-weight-asian="bold" style:font-weight-complex="bold" fo:color="#000000" style:font-size-complex="12pt"/>
    </style:style>
    <style:style style:name="T1619" style:parent-style-name="DefaultParagraphFont" style:family="text">
      <style:text-properties fo:font-weight="bold" style:font-weight-asian="bold" style:font-weight-complex="bold" fo:color="#000000" style:font-size-complex="12pt" style:language-asian="lt" style:country-asian="LT"/>
    </style:style>
    <style:style style:name="T162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621" style:parent-style-name="DefaultParagraphFont" style:family="text">
      <style:text-properties fo:font-weight="bold" style:font-weight-asian="bold" style:font-weight-complex="bold" fo:color="#000000" style:font-size-complex="12pt" style:language-asian="lt" style:country-asian="LT"/>
    </style:style>
    <style:style style:name="P1622" style:parent-style-name="Normal" style:family="paragraph">
      <style:paragraph-properties fo:text-align="justify"/>
    </style:style>
    <style:style style:name="P1623" style:parent-style-name="Normal" style:family="paragraph">
      <style:paragraph-properties fo:text-align="justify"/>
    </style:style>
    <style:style style:name="T1624" style:parent-style-name="DefaultParagraphFont" style:family="text">
      <style:text-properties fo:font-weight="bold" style:font-weight-asian="bold" style:font-weight-complex="bold" fo:color="#000000" style:font-size-complex="12pt"/>
    </style:style>
    <style:style style:name="T1625" style:parent-style-name="DefaultParagraphFont" style:family="text">
      <style:text-properties fo:font-weight="bold" style:font-weight-asian="bold" style:font-weight-complex="bold" fo:color="#000000" style:font-size-complex="12pt"/>
    </style:style>
    <style:style style:name="P1626" style:parent-style-name="Normal" style:family="paragraph">
      <style:paragraph-properties fo:text-align="justify"/>
      <style:text-properties fo:color="#000000" style:font-size-complex="12pt"/>
    </style:style>
    <style:style style:name="P1627" style:parent-style-name="Normal" style:family="paragraph">
      <style:paragraph-properties fo:text-align="justify" style:line-height-at-least="0.1916in"/>
      <style:text-properties fo:color="#000000" style:font-size-complex="12pt"/>
    </style:style>
    <style:style style:name="P1628" style:parent-style-name="Normal" style:family="paragraph">
      <style:paragraph-properties fo:text-align="justify" style:line-height-at-least="0.1916in"/>
      <style:text-properties fo:color="#000000" style:font-size-complex="12pt"/>
    </style:style>
    <style:style style:name="P1629" style:parent-style-name="Normal" style:family="paragraph">
      <style:paragraph-properties fo:text-align="justify" style:line-height-at-least="0.1916in"/>
      <style:text-properties fo:color="#000000" style:font-size-complex="12pt"/>
    </style:style>
    <style:style style:name="P1630" style:parent-style-name="Normal" style:family="paragraph">
      <style:paragraph-properties fo:text-align="justify" style:line-height-at-least="0.1916in"/>
    </style:style>
    <style:style style:name="P1631" style:parent-style-name="Normal" style:family="paragraph">
      <style:paragraph-properties fo:text-align="justify"/>
    </style:style>
    <style:style style:name="T1632" style:parent-style-name="DefaultParagraphFont" style:family="text">
      <style:text-properties fo:font-weight="bold" style:font-weight-asian="bold" style:font-weight-complex="bold" fo:color="#000000" style:font-size-complex="12pt"/>
    </style:style>
    <style:style style:name="T1633" style:parent-style-name="DefaultParagraphFont" style:family="text">
      <style:text-properties fo:font-weight="bold" style:font-weight-asian="bold" style:font-weight-complex="bold" fo:color="#000000" style:font-size-complex="12pt"/>
    </style:style>
    <style:style style:name="P1634" style:parent-style-name="Normal" style:family="paragraph">
      <style:paragraph-properties fo:text-align="justify"/>
    </style:style>
    <style:style style:name="T1635" style:parent-style-name="DefaultParagraphFont" style:family="text">
      <style:text-properties fo:font-weight="bold" style:font-weight-asian="bold" style:font-weight-complex="bold" fo:color="#000000" style:font-size-complex="12pt"/>
    </style:style>
    <style:style style:name="P1636" style:parent-style-name="Normal" style:family="paragraph">
      <style:paragraph-properties fo:text-align="justify"/>
      <style:text-properties fo:color="#000000" style:font-size-complex="12pt"/>
    </style:style>
    <style:style style:name="P1637" style:parent-style-name="Normal" style:family="paragraph">
      <style:paragraph-properties fo:text-align="justify"/>
      <style:text-properties fo:color="#000000" style:font-size-complex="12pt"/>
    </style:style>
    <style:style style:name="P1638" style:parent-style-name="Normal" style:family="paragraph">
      <style:paragraph-properties fo:text-align="justify" fo:text-indent="0.0861in"/>
      <style:text-properties fo:color="#000000" style:font-size-complex="12pt"/>
    </style:style>
    <style:style style:name="P1639" style:parent-style-name="Normal" style:family="paragraph">
      <style:paragraph-properties fo:text-align="justify"/>
    </style:style>
    <style:style style:name="T1640" style:parent-style-name="DefaultParagraphFont" style:family="text">
      <style:text-properties fo:font-weight="bold" style:font-weight-asian="bold" style:font-weight-complex="bold"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style:text-properties fo:color="#000000" style:font-size-complex="12pt"/>
    </style:style>
    <style:style style:name="P1643" style:parent-style-name="Normal" style:family="paragraph">
      <style:paragraph-properties fo:text-align="justify"/>
      <style:text-properties fo:color="#000000" style:font-size-complex="12pt"/>
    </style:style>
    <style:style style:name="P1644" style:parent-style-name="Normal" style:family="paragraph">
      <style:paragraph-properties fo:text-align="justify"/>
      <style:text-properties fo:color="#000000" style:font-size-complex="12pt"/>
    </style:style>
    <style:style style:name="P1645" style:parent-style-name="Normal" style:family="paragraph">
      <style:paragraph-properties fo:text-align="justify" fo:text-indent="0.3944in"/>
      <style:text-properties fo:color="#000000" style:font-size-complex="12pt"/>
    </style:style>
    <style:style style:name="P1646" style:parent-style-name="Normal" style:family="paragraph">
      <style:paragraph-properties fo:text-align="justify" fo:margin-left="0.3944in" fo:margin-right="-0.1972in" fo:text-indent="0.1972in">
        <style:tab-stops/>
      </style:paragraph-properties>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font-style="italic" style:font-style-asian="italic" style:font-style-complex="italic" fo:color="#000000" style:font-size-complex="12pt" style:language-asian="lt" style:country-asian="LT"/>
    </style:style>
    <style:style style:name="T1650" style:parent-style-name="DefaultParagraphFont" style:family="text">
      <style:text-properties fo:font-style="italic" style:font-style-asian="italic" style:font-style-complex="italic"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margin-right="-0.1972in"/>
    </style:style>
    <style:style style:name="P1653" style:parent-style-name="Normal" style:family="paragraph">
      <style:paragraph-properties fo:text-align="justify" fo:margin-right="-0.1972in"/>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weight-complex="bold"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name="Segoe UI" style:font-name-complex="Segoe UI" fo:font-size="9pt" style:font-size-asian="9pt" style:font-size-complex="9pt" style:language-asian="lt" style:country-asian="LT"/>
    </style:style>
    <style:style style:name="P1675" style:parent-style-name="Normal" style:family="paragraph">
      <style:paragraph-properties fo:text-align="justify"/>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font-weight="bold" style:font-weight-asian="bold"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font-weight="bold" style:font-weight-asian="bold"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font-weight="bold" style:font-weight-asian="bold" style:font-weight-complex="bold"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text-position="super 66.6%"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margin-right="-0.1972in"/>
    </style:style>
    <style:style style:name="P1708" style:parent-style-name="Normal" style:family="paragraph">
      <style:paragraph-properties fo:text-align="center"/>
    </style:style>
    <style:style style:name="T1709" style:parent-style-name="DefaultParagraphFont" style:family="text">
      <style:text-properties fo:color="#000000" style:font-size-complex="12pt"/>
    </style:style>
    <style:style style:name="P1710" style:parent-style-name="Normal" style:master-page-name="MPF3" style:family="paragraph">
      <style:paragraph-properties fo:break-before="page" fo:margin-left="2.2166in" fo:text-indent="0.9in" style:page-number="1">
        <style:tab-stops/>
      </style:paragraph-properties>
      <style:text-properties style:font-size-complex="12pt"/>
    </style:style>
    <style:style style:name="P1717" style:parent-style-name="Normal" style:family="paragraph">
      <style:paragraph-properties fo:text-align="justify" fo:text-indent="3.1166in"/>
      <style:text-properties style:font-size-complex="12pt"/>
    </style:style>
    <style:style style:name="P1718" style:parent-style-name="Normal" style:family="paragraph">
      <style:paragraph-properties fo:text-align="justify" fo:text-indent="3.1166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center"/>
      <style:text-properties fo:font-weight="bold" style:font-weight-asian="bold" style:font-weight-complex="bold" fo:text-transform="uppercase" fo:color="#000000" style:font-size-complex="12pt"/>
    </style:style>
    <style:style style:name="P1722" style:parent-style-name="Normal" style:family="paragraph">
      <style:paragraph-properties fo:text-align="center" fo:text-indent="0.0694in"/>
    </style:style>
    <style:style style:name="T1723" style:parent-style-name="DefaultParagraphFont" style:family="text">
      <style:text-properties fo:font-weight="bold" style:font-weight-asian="bold" style:font-weight-complex="bold" style:font-size-complex="12pt"/>
    </style:style>
    <style:style style:name="P1724" style:parent-style-name="Normal" style:family="paragraph">
      <style:paragraph-properties fo:text-align="center"/>
      <style:text-properties fo:font-weight="bold" style:font-weight-asian="bold" style:font-weight-complex="bold" fo:text-transform="uppercase" fo:color="#000000" style:font-size-complex="12p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fo:text-transform="uppercase" fo:color="#000000" style:font-size-complex="12pt"/>
    </style:style>
    <style:style style:name="T1727" style:parent-style-name="DefaultParagraphFont" style:family="text">
      <style:text-properties fo:font-weight="bold" style:font-weight-asian="bold" style:font-weight-complex="bold" fo:color="#000000" style:font-size-complex="12pt"/>
    </style:style>
    <style:style style:name="T1728" style:parent-style-name="DefaultParagraphFont" style:family="text">
      <style:text-properties fo:font-weight="bold" style:font-weight-asian="bold" style:font-weight-complex="bold" fo:text-transform="uppercase" fo:color="#000000" style:font-size-complex="12pt"/>
    </style:style>
    <style:style style:name="P1729" style:parent-style-name="Normal" style:family="paragraph">
      <style:paragraph-properties fo:text-align="center" fo:margin-right="-0.1972in"/>
      <style:text-properties fo:color="#000000" style:font-size-complex="12pt"/>
    </style:style>
    <style:style style:name="P1730" style:parent-style-name="Normal" style:family="paragraph">
      <style:paragraph-properties fo:text-align="center" fo:margin-right="-0.118in"/>
      <style:text-properties fo:color="#000000" style:font-size-complex="12pt" style:language-asian="lt" style:country-asian="LT"/>
    </style:style>
    <style:style style:name="P1731" style:parent-style-name="Normal" style:family="paragraph">
      <style:paragraph-properties fo:text-align="justify" fo:margin-left="2.1694in" fo:margin-right="-0.118in" fo:text-indent="0.1972in">
        <style:tab-stops/>
      </style:paragraph-properties>
      <style:text-properties fo:color="#000000" style:font-size-complex="12pt" style:language-asian="lt" style:country-asian="LT"/>
    </style:style>
    <style:style style:name="P1732" style:parent-style-name="Normal" style:family="paragraph">
      <style:paragraph-properties fo:text-align="justify" fo:margin-left="1.8in" fo:margin-right="-0.118in" fo:text-indent="0.9in">
        <style:tab-stops/>
      </style:paragraph-properties>
      <style:text-properties fo:color="#000000" style:font-size-complex="12pt" style:language-asian="lt" style:country-asian="LT"/>
    </style:style>
    <style:style style:name="P1733" style:parent-style-name="Normal" style:family="paragraph">
      <style:paragraph-properties fo:text-align="justify" fo:margin-right="-0.1972in"/>
    </style:style>
    <style:style style:name="T1734" style:parent-style-name="DefaultParagraphFont" style:family="text">
      <style:text-properties fo:font-weight="bold" style:font-weight-asian="bold" style:font-weight-complex="bold" fo:color="#000000" style:font-size-complex="12pt"/>
    </style:style>
    <style:style style:name="T1735" style:parent-style-name="DefaultParagraphFont" style:family="text">
      <style:text-properties fo:font-weight="bold" style:font-weight-asian="bold" style:font-weight-complex="bold" fo:color="#000000" style:font-size-complex="12pt"/>
    </style:style>
    <style:style style:name="P1736" style:parent-style-name="Normal" style:family="paragraph">
      <style:paragraph-properties fo:text-align="justify"/>
    </style:style>
    <style:style style:name="T1737" style:parent-style-name="DefaultParagraphFont" style:family="text">
      <style:text-properties fo:color="#000000" style:font-size-complex="12pt"/>
    </style:style>
    <style:style style:name="T1738" style:parent-style-name="DefaultParagraphFont" style:family="text">
      <style:text-properties fo:font-style="italic" style:font-style-asian="italic" style:font-style-complex="italic" fo:color="#000000" style:font-size-complex="12pt"/>
    </style:style>
    <style:style style:name="P1739" style:parent-style-name="Normal" style:family="paragraph">
      <style:paragraph-properties fo:text-align="justify"/>
    </style:style>
    <style:style style:name="T1740" style:parent-style-name="DefaultParagraphFont" style:family="text">
      <style:text-properties fo:color="#000000" style:font-size-complex="12pt"/>
    </style:style>
    <style:style style:name="T1741" style:parent-style-name="DefaultParagraphFont" style:family="text">
      <style:text-properties fo:font-style="italic" style:font-style-asian="italic" style:font-style-complex="italic" fo:color="#000000" style:font-size-complex="12pt"/>
    </style:style>
    <style:style style:name="P1742" style:parent-style-name="Normal" style:family="paragraph">
      <style:paragraph-properties fo:text-align="justify" fo:margin-right="-0.1972in"/>
      <style:text-properties fo:color="#000000" style:font-size-complex="12pt"/>
    </style:style>
    <style:style style:name="P1743" style:parent-style-name="Normal" style:family="paragraph">
      <style:paragraph-properties fo:text-align="justify"/>
    </style:style>
    <style:style style:name="T1744" style:parent-style-name="DefaultParagraphFont" style:family="text">
      <style:text-properties fo:color="#000000" style:font-size-complex="12pt"/>
    </style:style>
    <style:style style:name="T1745" style:parent-style-name="DefaultParagraphFont" style:family="text">
      <style:text-properties fo:font-style="italic" style:font-style-asian="italic" style:font-style-complex="italic" fo:color="#000000" style:font-size-complex="12pt"/>
    </style:style>
    <style:style style:name="P1746" style:parent-style-name="Normal" style:family="paragraph">
      <style:paragraph-properties fo:text-align="justify"/>
    </style:style>
    <style:style style:name="T1747" style:parent-style-name="DefaultParagraphFont" style:family="text">
      <style:text-properties fo:color="#000000" style:font-size-complex="12pt"/>
    </style:style>
    <style:style style:name="T1748" style:parent-style-name="DefaultParagraphFont" style:family="text">
      <style:text-properties fo:font-style="italic" style:font-style-asian="italic" style:font-style-complex="italic" fo:color="#000000" style:font-size-complex="12pt"/>
    </style:style>
    <style:style style:name="P1749" style:parent-style-name="Normal" style:family="paragraph">
      <style:paragraph-properties fo:text-align="justify" fo:margin-right="-0.1972in"/>
    </style:style>
    <style:style style:name="P1750" style:parent-style-name="Normal" style:family="paragraph">
      <style:paragraph-properties fo:text-align="justify" fo:margin-right="-0.1972in"/>
    </style:style>
    <style:style style:name="T1751" style:parent-style-name="DefaultParagraphFont" style:family="text">
      <style:text-properties fo:font-weight="bold" style:font-weight-asian="bold" style:font-weight-complex="bold" fo:color="#000000" style:font-size-complex="12pt"/>
    </style:style>
    <style:style style:name="T1752" style:parent-style-name="DefaultParagraphFont" style:family="text">
      <style:text-properties fo:font-weight="bold" style:font-weight-asian="bold" style:font-weight-complex="bold" fo:color="#000000" style:font-size-complex="12pt"/>
    </style:style>
    <style:style style:name="P1753" style:parent-style-name="Normal" style:family="paragraph">
      <style:paragraph-properties fo:text-align="justify" fo:margin-right="-0.1972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margin-right="-0.1972in"/>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margin-right="-0.1972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margin-right="-0.1972in"/>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margin-right="-0.1972in"/>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fo:margin-right="-0.1972in"/>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margin-right="-0.1972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margin-right="-0.1972in"/>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fo:margin-right="-0.1972in"/>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margin-right="-0.1972in"/>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margin-right="-0.1972in"/>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fo:margin-right="-0.1972in"/>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margin-right="-0.1972in"/>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margin-right="-0.1972in"/>
    </style:style>
    <style:style style:name="P1787" style:parent-style-name="Normal" style:family="paragraph">
      <style:paragraph-properties fo:text-align="justify" fo:margin-right="-0.1972in"/>
    </style:style>
    <style:style style:name="T1788" style:parent-style-name="DefaultParagraphFont" style:family="text">
      <style:text-properties fo:font-weight="bold" style:font-weight-asian="bold" style:font-weight-complex="bold" fo:color="#000000" style:font-size-complex="12pt"/>
    </style:style>
    <style:style style:name="T1789" style:parent-style-name="DefaultParagraphFont" style:family="text">
      <style:text-properties fo:font-weight="bold" style:font-weight-asian="bold" style:font-weight-complex="bold" fo:color="#000000" style:font-size-complex="12pt"/>
    </style:style>
    <style:style style:name="P1790" style:parent-style-name="Normal" style:family="paragraph">
      <style:paragraph-properties fo:text-align="justify" fo:margin-right="-0.1972in"/>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margin-right="-0.1972in"/>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margin-right="-0.1972in"/>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margin-right="-0.1972in"/>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margin-right="-0.1972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margin-right="-0.1972in"/>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margin-right="-0.1972in"/>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margin-right="-0.1972in"/>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margin-right="-0.1972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margin-right="-0.1972in"/>
      <style:text-properties fo:color="#000000" style:font-size-complex="12pt"/>
    </style:style>
    <style:style style:name="P1814" style:parent-style-name="Normal" style:family="paragraph">
      <style:paragraph-properties fo:text-align="justify" fo:margin-right="-0.1972in"/>
    </style:style>
    <style:style style:name="P1815" style:parent-style-name="Normal" style:family="paragraph">
      <style:paragraph-properties fo:text-align="justify" fo:margin-right="-0.1972in"/>
    </style:style>
    <style:style style:name="T1816" style:parent-style-name="DefaultParagraphFont" style:family="text">
      <style:text-properties fo:font-weight="bold" style:font-weight-asian="bold" style:font-weight-complex="bold" fo:color="#000000" style:font-size-complex="12pt"/>
    </style:style>
    <style:style style:name="T1817" style:parent-style-name="DefaultParagraphFont" style:family="text">
      <style:text-properties fo:font-weight="bold" style:font-weight-asian="bold" style:font-weight-complex="bold" fo:color="#000000"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weight="bold" style:font-weight-asian="bold" style:font-weight-complex="bold" fo:color="#000000" style:font-size-complex="12pt"/>
    </style:style>
    <style:style style:name="P1820" style:parent-style-name="Normal" style:family="paragraph">
      <style:paragraph-properties fo:text-align="justify" fo:margin-right="-0.1972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margin-right="-0.1972in"/>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margin-right="-0.1972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margin-right="-0.1972in"/>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fo:margin-right="-0.1972in"/>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margin-right="-0.1972in"/>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fo:margin-right="-0.1972in"/>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margin-right="-0.1972in"/>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margin-right="-0.1972in"/>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fo:margin-right="-0.1972in"/>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margin-right="-0.1972in"/>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fo:margin-right="-0.1972in"/>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margin-right="-0.1972in"/>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fo:margin-right="-0.1972in"/>
      <style:text-properties fo:color="#000000" style:font-size-complex="12pt"/>
    </style:style>
    <style:style style:name="P1854" style:parent-style-name="Normal" style:family="paragraph">
      <style:paragraph-properties fo:text-align="justify" fo:margin-right="-0.1972in"/>
    </style:style>
    <style:style style:name="P1855" style:parent-style-name="Normal" style:family="paragraph">
      <style:paragraph-properties fo:text-align="justify" fo:margin-right="-0.1972in"/>
    </style:style>
    <style:style style:name="T1856" style:parent-style-name="DefaultParagraphFont" style:family="text">
      <style:text-properties fo:font-weight="bold" style:font-weight-asian="bold" style:font-weight-complex="bold" fo:color="#000000" style:font-size-complex="12pt"/>
    </style:style>
    <style:style style:name="T1857" style:parent-style-name="DefaultParagraphFont" style:family="text">
      <style:text-properties fo:font-weight="bold" style:font-weight-asian="bold" style:font-weight-complex="bold" fo:color="#000000" style:font-size-complex="12pt"/>
    </style:style>
    <style:style style:name="P1858" style:parent-style-name="Normal" style:family="paragraph">
      <style:paragraph-properties fo:margin-right="-0.1972in"/>
      <style:text-properties fo:color="#000000" style:font-size-complex="12pt"/>
    </style:style>
    <style:style style:name="P1859" style:parent-style-name="Normal" style:family="paragraph">
      <style:paragraph-properties fo:margin-right="-0.1972in"/>
      <style:text-properties fo:color="#000000" style:font-size-complex="12pt"/>
    </style:style>
    <style:style style:name="P1860" style:parent-style-name="Normal" style:family="paragraph">
      <style:paragraph-properties fo:margin-right="-0.1972in"/>
    </style:style>
    <style:style style:name="P1861" style:parent-style-name="Normal" style:family="paragraph">
      <style:paragraph-properties fo:margin-right="-0.1972in"/>
    </style:style>
    <style:style style:name="T1862" style:parent-style-name="DefaultParagraphFont" style:family="text">
      <style:text-properties fo:font-weight="bold" style:font-weight-asian="bold" style:font-weight-complex="bold" fo:color="#000000" style:font-size-complex="12pt"/>
    </style:style>
    <style:style style:name="T1863" style:parent-style-name="DefaultParagraphFont" style:family="text">
      <style:text-properties fo:font-weight="bold" style:font-weight-asian="bold" style:font-weight-complex="bold" fo:color="#000000" style:font-size-complex="12pt"/>
    </style:style>
    <style:style style:name="P1864" style:parent-style-name="Normal" style:family="paragraph">
      <style:paragraph-properties fo:margin-right="-0.1972in"/>
      <style:text-properties fo:color="#000000" style:font-size-complex="12pt"/>
    </style:style>
    <style:style style:name="P1865" style:parent-style-name="Normal" style:family="paragraph">
      <style:paragraph-properties fo:text-align="justify"/>
      <style:text-properties fo:color="#000000" style:font-size-complex="12pt"/>
    </style:style>
    <style:style style:name="P1866" style:parent-style-name="Normal" style:family="paragraph">
      <style:paragraph-properties fo:text-align="justify"/>
      <style:text-properties fo:color="#000000" style:font-size-complex="12pt"/>
    </style:style>
    <style:style style:name="P1867" style:parent-style-name="Normal" style:family="paragraph">
      <style:paragraph-properties fo:text-align="justify"/>
      <style:text-properties fo:color="#000000" style:font-size-complex="12pt"/>
    </style:style>
    <style:style style:name="P1868" style:parent-style-name="Normal" style:family="paragraph">
      <style:paragraph-properties fo:text-align="justify" style:line-height-at-least="0.1916in" fo:margin-right="-0.1972in"/>
      <style:text-properties fo:color="#000000" style:font-size-complex="12pt"/>
    </style:style>
    <style:style style:name="P1869" style:parent-style-name="Normal" style:family="paragraph">
      <style:paragraph-properties fo:text-align="justify" fo:text-indent="0.3937in"/>
    </style:style>
    <style:style style:name="T1870" style:parent-style-name="DefaultParagraphFont" style:family="text">
      <style:text-properties fo:color="#000000" style:font-size-complex="12pt"/>
    </style:style>
    <style:style style:name="T1871" style:parent-style-name="DefaultParagraphFont" style:family="text">
      <style:text-properties style:font-weight-complex="bold" fo:color="#000000"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margin-right="-0.1972in" fo:text-indent="0.3937in"/>
      <style:text-properties fo:color="#000000" style:font-size-complex="12pt"/>
    </style:style>
    <style:style style:name="P1876" style:parent-style-name="Normal" style:family="paragraph">
      <style:paragraph-properties fo:text-align="justify" fo:text-indent="0.3937in"/>
    </style:style>
    <style:style style:name="T1877" style:parent-style-name="DefaultParagraphFont" style:family="text">
      <style:text-properties fo:color="#000000"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margin-right="-0.1972in" fo:text-indent="1.5in"/>
      <style:text-properties fo:color="#000000" style:font-size-complex="12pt"/>
    </style:style>
    <style:style style:name="P1882" style:parent-style-name="Normal" style:family="paragraph">
      <style:paragraph-properties fo:text-align="justify" fo:margin-right="-0.1972in" fo:text-indent="1.5in"/>
      <style:text-properties fo:color="#000000" style:font-size-complex="12pt"/>
    </style:style>
    <style:style style:name="P1883" style:parent-style-name="Normal" style:family="paragraph">
      <style:paragraph-properties fo:text-align="justify" fo:margin-right="-0.1972in" fo:text-indent="0.5in"/>
      <style:text-properties fo:color="#000000" style:font-size-complex="12pt"/>
    </style:style>
    <style:style style:name="P1884" style:parent-style-name="Normal" style:family="paragraph">
      <style:paragraph-properties fo:text-align="justify" fo:margin-right="-0.1972in" fo:text-indent="0.9in"/>
      <style:text-properties fo:font-style="italic" style:font-style-asian="italic" style:font-style-complex="italic" fo:color="#000000" style:font-size-complex="12pt" style:language-asian="lt" style:country-asian="LT"/>
    </style:style>
    <style:style style:name="P1885" style:parent-style-name="Normal" style:family="paragraph">
      <style:paragraph-properties fo:text-align="justify" fo:margin-right="-0.1972in"/>
    </style:style>
    <style:style style:name="P1886" style:parent-style-name="Normal" style:family="paragraph">
      <style:paragraph-properties fo:text-align="justify" fo:margin-right="-0.1972in"/>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text-position="super 66.6%" style:font-size-complex="12pt" style:language-asian="lt" style:country-asian="LT"/>
    </style:style>
    <style:style style:name="T1892" style:parent-style-name="DefaultParagraphFont" style:family="text">
      <style:text-properties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text-align="center"/>
    </style:style>
    <style:style style:name="T1909" style:parent-style-name="DefaultParagraphFont" style:family="text">
      <style:text-properties fo:color="#000000" style:font-size-complex="12pt"/>
    </style:style>
    <style:style style:name="P1910" style:parent-style-name="Normal" style:master-page-name="MPF4" style:family="paragraph">
      <style:paragraph-properties fo:break-before="page" fo:margin-left="2.2166in" fo:text-indent="0.9in" style:page-number="1">
        <style:tab-stops/>
      </style:paragraph-properties>
      <style:text-properties style:font-size-complex="12pt"/>
    </style:style>
    <style:style style:name="P1917" style:parent-style-name="Normal" style:family="paragraph">
      <style:paragraph-properties fo:text-align="justify" fo:text-indent="3.1166in"/>
      <style:text-properties style:font-size-complex="12pt"/>
    </style:style>
    <style:style style:name="P1918" style:parent-style-name="Normal" style:family="paragraph">
      <style:paragraph-properties fo:text-align="justify" fo:text-indent="3.1166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922" style:parent-style-name="Normal" style:family="paragraph">
      <style:paragraph-properties fo:text-align="center" fo:text-indent="0.0694in"/>
    </style:style>
    <style:style style:name="T1923" style:parent-style-name="DefaultParagraphFont" style:family="text">
      <style:text-properties fo:font-weight="bold" style:font-weight-asian="bold" style:font-weight-complex="bold" style:font-size-complex="12pt"/>
    </style:style>
    <style:style style:name="P192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7"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1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9" style:parent-style-name="DefaultParagraphFont" style:family="text">
      <style:text-properties fo:font-weight="bold" style:font-weight-asian="bold" fo:text-transform="uppercase" fo:color="#000000" style:font-size-complex="12pt" style:language-asian="lt" style:country-asian="LT"/>
    </style:style>
    <style:style style:name="T19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934" style:parent-style-name="Normal" style:family="paragraph">
      <style:paragraph-properties fo:text-align="center" fo:margin-right="-0.118in"/>
      <style:text-properties fo:color="#000000" style:font-size-complex="12pt" style:language-asian="lt" style:country-asian="LT"/>
    </style:style>
    <style:style style:name="P1935" style:parent-style-name="Normal" style:family="paragraph">
      <style:paragraph-properties fo:text-align="justify" fo:margin-left="1.9722in" fo:margin-right="-0.118in" fo:text-indent="0.1972in">
        <style:tab-stops/>
      </style:paragraph-properties>
      <style:text-properties fo:color="#000000" style:font-size-complex="12pt" style:language-asian="lt" style:country-asian="LT"/>
    </style:style>
    <style:style style:name="P1936" style:parent-style-name="Normal" style:family="paragraph">
      <style:paragraph-properties fo:text-align="center" fo:margin-right="-0.1972in"/>
      <style:text-properties fo:color="#000000" style:font-size-complex="12pt" style:language-asian="lt" style:country-asian="LT"/>
    </style:style>
    <style:style style:name="P1937" style:parent-style-name="Normal" style:family="paragraph">
      <style:paragraph-properties fo:text-align="justify" fo:margin-right="-0.1972in"/>
    </style:style>
    <style:style style:name="T1938" style:parent-style-name="DefaultParagraphFont" style:family="text">
      <style:text-properties fo:font-weight="bold" style:font-weight-asian="bold" style:font-weight-complex="bold" fo:color="#000000" style:font-size-complex="12pt" style:language-asian="lt" style:country-asian="LT"/>
    </style:style>
    <style:style style:name="T1939" style:parent-style-name="DefaultParagraphFont" style:family="text">
      <style:text-properties fo:font-weight="bold" style:font-weight-asian="bold" style:font-weight-complex="bold" fo:color="#000000" style:font-size-complex="12pt" style:language-asian="lt" style:country-asian="LT"/>
    </style:style>
    <style:style style:name="P1940" style:parent-style-name="Normal" style:family="paragraph">
      <style:paragraph-properties fo:text-align="justify"/>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font-style="italic" style:font-style-asian="italic" style:font-style-complex="italic" fo:color="#000000" style:font-size-complex="12pt" style:language-asian="lt" style:country-asian="LT"/>
    </style:style>
    <style:style style:name="P1943" style:parent-style-name="Normal" style:family="paragraph">
      <style:paragraph-properties fo:text-align="justify" fo:margin-right="-0.1972in"/>
    </style:style>
    <style:style style:name="P1944" style:parent-style-name="Normal" style:family="paragraph">
      <style:paragraph-properties fo:text-align="justify" fo:margin-right="-0.1972in"/>
    </style:style>
    <style:style style:name="T1945" style:parent-style-name="DefaultParagraphFont" style:family="text">
      <style:text-properties fo:font-weight="bold" style:font-weight-asian="bold" style:font-weight-complex="bold" fo:color="#000000" style:font-size-complex="12pt" style:language-asian="lt" style:country-asian="LT"/>
    </style:style>
    <style:style style:name="T1946" style:parent-style-name="DefaultParagraphFont" style:family="text">
      <style:text-properties fo:font-weight="bold" style:font-weight-asian="bold" style:font-weight-complex="bold" fo:color="#000000" style:font-size-complex="12pt" style:language-asian="lt" style:country-asian="LT"/>
    </style:style>
    <style:style style:name="P1947" style:parent-style-name="Normal" style:family="paragraph">
      <style:paragraph-properties fo:text-align="justify" fo:margin-right="-0.1972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margin-right="-0.1972in"/>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margin-right="-0.1972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margin-right="-0.1972in"/>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margin-right="-0.1972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margin-right="-0.1972in"/>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margin-right="-0.1972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margin-right="-0.1972in"/>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margin-right="-0.1972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margin-right="-0.1972in"/>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margin-right="-0.1972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margin-right="-0.1972in"/>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margin-right="-0.1972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margin-right="-0.1972in"/>
      <style:text-properties fo:color="#000000" style:font-size-complex="12pt" style:language-asian="lt" style:country-asian="LT"/>
    </style:style>
    <style:style style:name="P1981" style:parent-style-name="Normal" style:family="paragraph">
      <style:paragraph-properties fo:text-align="justify" fo:margin-right="-0.1972in"/>
    </style:style>
    <style:style style:name="P1982" style:parent-style-name="Normal" style:family="paragraph">
      <style:paragraph-properties fo:text-align="justify" fo:margin-right="-0.1972in"/>
    </style:style>
    <style:style style:name="T1983" style:parent-style-name="DefaultParagraphFont" style:family="text">
      <style:text-properties fo:font-weight="bold" style:font-weight-asian="bold" style:font-weight-complex="bold" fo:color="#000000" style:font-size-complex="12pt" style:language-asian="lt" style:country-asian="LT"/>
    </style:style>
    <style:style style:name="T1984" style:parent-style-name="DefaultParagraphFont" style:family="text">
      <style:text-properties fo:font-weight="bold" style:font-weight-asian="bold" style:font-weight-complex="bold" fo:color="#000000" style:font-size-complex="12pt" style:language-asian="lt" style:country-asian="LT"/>
    </style:style>
    <style:style style:name="P1985" style:parent-style-name="Normal" style:family="paragraph">
      <style:paragraph-properties fo:text-align="justify" fo:margin-right="-0.1972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margin-right="-0.1972in"/>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margin-right="-0.1972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margin-right="-0.1972in"/>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margin-right="-0.1972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margin-right="-0.1972in"/>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margin-right="-0.1972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margin-right="-0.1972in"/>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margin-right="-0.1972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margin-right="-0.1972in"/>
      <style:text-properties fo:color="#000000" style:font-size-complex="12pt" style:language-asian="lt" style:country-asian="LT"/>
    </style:style>
    <style:style style:name="P2009" style:parent-style-name="Normal" style:family="paragraph">
      <style:paragraph-properties fo:text-align="justify" fo:margin-right="-0.1972in"/>
    </style:style>
    <style:style style:name="P2010" style:parent-style-name="Normal" style:family="paragraph">
      <style:paragraph-properties fo:text-align="justify" fo:margin-right="-0.1972in"/>
    </style:style>
    <style:style style:name="T2011" style:parent-style-name="DefaultParagraphFont" style:family="text">
      <style:text-properties fo:font-weight="bold" style:font-weight-asian="bold" style:font-weight-complex="bold" fo:color="#000000" style:font-size-complex="12pt" style:language-asian="lt" style:country-asian="LT"/>
    </style:style>
    <style:style style:name="T2012" style:parent-style-name="DefaultParagraphFont" style:family="text">
      <style:text-properties fo:font-weight="bold" style:font-weight-asian="bold" style:font-weight-complex="bold" fo:color="#000000" style:font-size-complex="12pt" style:language-asian="lt" style:country-asian="LT"/>
    </style:style>
    <style:style style:name="P2013" style:parent-style-name="Normal" style:family="paragraph">
      <style:paragraph-properties fo:text-align="justify" fo:margin-right="-0.1972in"/>
      <style:text-properties fo:font-weight="bold" style:font-weight-asian="bold" style:font-weight-complex="bold" fo:color="#000000" style:font-size-complex="12pt" style:language-asian="lt" style:country-asian="LT"/>
    </style:style>
    <style:style style:name="P2014" style:parent-style-name="Normal" style:family="paragraph">
      <style:paragraph-properties fo:text-align="justify" fo:margin-right="-0.1972in"/>
    </style:style>
    <style:style style:name="P2015" style:parent-style-name="Normal" style:family="paragraph">
      <style:paragraph-properties fo:text-align="justify" fo:margin-right="-0.1972in"/>
    </style:style>
    <style:style style:name="T2016" style:parent-style-name="DefaultParagraphFont" style:family="text">
      <style:text-properties fo:font-weight="bold" style:font-weight-asian="bold" style:font-weight-complex="bold" fo:color="#000000" style:font-size-complex="12pt" style:language-asian="lt" style:country-asian="LT"/>
    </style:style>
    <style:style style:name="T2017" style:parent-style-name="DefaultParagraphFont" style:family="text">
      <style:text-properties fo:font-weight="bold" style:font-weight-asian="bold" style:font-weight-complex="bold" fo:color="#000000" style:font-size-complex="12pt" style:language-asian="lt" style:country-asian="LT"/>
    </style:style>
    <style:style style:name="T2018" style:parent-style-name="DefaultParagraphFont" style:family="text">
      <style:text-properties style:font-name="Segoe UI" style:font-name-complex="Segoe UI" fo:font-weight="bold" style:font-weight-asian="bold" style:font-weight-complex="bold" fo:font-size="9pt" style:font-size-asian="9pt" style:font-size-complex="12pt"/>
    </style:style>
    <style:style style:name="T2019" style:parent-style-name="DefaultParagraphFont" style:family="text">
      <style:text-properties fo:font-weight="bold" style:font-weight-asian="bold" style:font-weight-complex="bold" fo:color="#000000" style:font-size-complex="12pt" style:language-asian="lt" style:country-asian="LT"/>
    </style:style>
    <style:style style:name="T202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21" style:parent-style-name="DefaultParagraphFont" style:family="text">
      <style:text-properties fo:font-weight="bold" style:font-weight-asian="bold" style:font-weight-complex="bold" fo:color="#000000" style:font-size-complex="12pt" style:language-asian="lt" style:country-asian="LT"/>
    </style:style>
    <style:style style:name="P2022" style:parent-style-name="Normal" style:family="paragraph">
      <style:paragraph-properties fo:text-align="justify" style:line-height-at-least="0.1916in" fo:margin-right="-0.1972in"/>
      <style:text-properties fo:color="#000000" style:font-size-complex="12pt" style:language-asian="lt" style:country-asian="LT"/>
    </style:style>
    <style:style style:name="P2023" style:parent-style-name="Normal" style:family="paragraph">
      <style:paragraph-properties fo:text-align="justify" style:line-height-at-least="0.1916in" fo:margin-right="-0.1972in"/>
      <style:text-properties fo:color="#000000" style:font-size-complex="12pt" style:language-asian="lt" style:country-asian="LT"/>
    </style:style>
    <style:style style:name="P2024" style:parent-style-name="Normal" style:family="paragraph">
      <style:paragraph-properties fo:text-align="justify" style:line-height-at-least="0.1916in" fo:margin-right="-0.1972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font-style="italic" style:font-style-asian="italic" style:font-style-complex="italic"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style:line-height-at-least="0.1916in" fo:margin-right="-0.1972in"/>
      <style:text-properties fo:color="#000000" style:font-size-complex="12pt" style:language-asian="lt" style:country-asian="LT"/>
    </style:style>
    <style:style style:name="P2032" style:parent-style-name="Normal" style:family="paragraph">
      <style:paragraph-properties fo:text-align="justify" fo:margin-right="-0.1972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font-style="italic" style:font-style-asian="italic" style:font-style-complex="italic"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margin-right="-0.1972in"/>
      <style:text-properties fo:color="#000000" style:font-size-complex="12pt" style:language-asian="lt" style:country-asian="LT"/>
    </style:style>
    <style:style style:name="P2037" style:parent-style-name="Normal" style:family="paragraph">
      <style:paragraph-properties fo:margin-right="-0.1972in"/>
    </style:style>
    <style:style style:name="P2038" style:parent-style-name="Normal" style:family="paragraph">
      <style:paragraph-properties fo:margin-right="-0.1972in"/>
    </style:style>
    <style:style style:name="T2039" style:parent-style-name="DefaultParagraphFont" style:family="text">
      <style:text-properties fo:font-weight="bold" style:font-weight-asian="bold" fo:color="#000000" style:font-size-complex="12pt" style:language-asian="lt" style:country-asian="LT"/>
    </style:style>
    <style:style style:name="T2040" style:parent-style-name="DefaultParagraphFont" style:family="text">
      <style:text-properties fo:font-weight="bold" style:font-weight-asian="bold" style:font-weight-complex="bold"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font-weight="bold" style:font-weight-asian="bold" style:font-weight-complex="bold" fo:color="#000000" style:font-size-complex="12pt" style:language-asian="lt" style:country-asian="LT"/>
    </style:style>
    <style:style style:name="P2043" style:parent-style-name="Normal" style:family="paragraph">
      <style:paragraph-properties fo:margin-right="-0.1972in"/>
      <style:text-properties fo:color="#000000" style:font-size-complex="12pt" style:language-asian="lt" style:country-asian="LT"/>
    </style:style>
    <style:style style:name="P2044" style:parent-style-name="Normal" style:family="paragraph">
      <style:paragraph-properties fo:text-align="justify" style:line-height-at-least="0.1916in" fo:margin-right="-0.1972in"/>
      <style:text-properties fo:color="#000000" style:font-size-complex="12pt" style:language-asian="lt" style:country-asian="LT"/>
    </style:style>
    <style:style style:name="P2045" style:parent-style-name="Normal" style:family="paragraph">
      <style:paragraph-properties fo:text-align="justify" style:line-height-at-least="0.1916in" fo:margin-right="-0.1972in"/>
      <style:text-properties fo:color="#000000" style:font-size-complex="12pt" style:language-asian="lt" style:country-asian="LT"/>
    </style:style>
    <style:style style:name="P2046" style:parent-style-name="Normal" style:family="paragraph">
      <style:paragraph-properties fo:text-align="justify" style:line-height-at-least="0.1916in" fo:margin-right="-0.1972in"/>
      <style:text-properties fo:color="#000000" style:font-size-complex="12pt" style:language-asian="lt" style:country-asian="LT"/>
    </style:style>
    <style:style style:name="P2047" style:parent-style-name="Normal" style:family="paragraph">
      <style:paragraph-properties fo:text-align="justify" style:line-height-at-least="0.1916in" fo:margin-right="-0.1972in"/>
      <style:text-properties fo:color="#000000" style:font-size-complex="12pt" style:language-asian="lt" style:country-asian="LT"/>
    </style:style>
    <style:style style:name="P2048" style:parent-style-name="Normal" style:family="paragraph">
      <style:paragraph-properties fo:text-align="justify" fo:text-indent="0.3937in"/>
      <style:text-properties fo:color="#000000" style:font-size-complex="12pt" style:language-asian="lt" style:country-asian="LT"/>
    </style:style>
    <style:style style:name="P2049" style:parent-style-name="Normal" style:family="paragraph">
      <style:paragraph-properties fo:text-align="justify" fo:margin-right="-0.1972in" fo:text-indent="0.3937in"/>
      <style:text-properties fo:color="#000000" style:font-size-complex="12pt" style:language-asian="lt" style:country-asian="LT"/>
    </style:style>
    <style:style style:name="P2050" style:parent-style-name="Normal" style:family="paragraph">
      <style:paragraph-properties fo:text-align="justify" fo:margin-right="-0.1972in" fo:text-indent="0.3937in"/>
      <style:text-properties fo:color="#000000" style:font-size-complex="12pt" style:language-asian="lt" style:country-asian="LT"/>
    </style:style>
    <style:style style:name="P2051" style:parent-style-name="Normal" style:family="paragraph">
      <style:paragraph-properties fo:text-align="justify" fo:text-indent="0.3937in"/>
      <style:text-properties fo:color="#000000" style:font-size-complex="12pt" style:language-asian="lt" style:country-asian="LT"/>
    </style:style>
    <style:style style:name="P2052" style:parent-style-name="Normal" style:family="paragraph">
      <style:paragraph-properties fo:text-align="justify" fo:text-indent="0.3937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font-style="italic" style:font-style-asian="italic" style:font-style-complex="italic"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text-indent="0.3937in"/>
      <style:text-properties fo:color="#000000" style:font-size-complex="12pt" style:language-asian="lt" style:country-asian="LT"/>
    </style:style>
    <style:style style:name="P2057" style:parent-style-name="Normal" style:family="paragraph">
      <style:paragraph-properties fo:text-align="justify" fo:text-indent="0.3937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font-weight="bold" style:font-weight-asian="bold" style:font-weight-complex="bold"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text-position="super 66.6%"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font-style="italic" style:font-style-asian="italic" style:font-style-complex="italic"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text-indent="0.3937in"/>
      <style:text-properties fo:color="#000000" style:font-size-complex="12pt" style:language-asian="lt" style:country-asian="LT"/>
    </style:style>
    <style:style style:name="P2066" style:parent-style-name="Normal" style:family="paragraph">
      <style:paragraph-properties fo:text-align="justify" fo:margin-right="-0.1972in"/>
      <style:text-properties fo:color="#000000" style:font-size-complex="12pt" style:language-asian="lt" style:country-asian="LT"/>
    </style:style>
    <style:style style:name="P2067" style:parent-style-name="Normal" style:family="paragraph">
      <style:paragraph-properties fo:text-align="justify" fo:margin-right="-0.1972in"/>
      <style:text-properties fo:color="#000000" style:font-size-complex="12pt" style:language-asian="lt" style:country-asian="LT"/>
    </style:style>
    <style:style style:name="P2068" style:parent-style-name="Normal" style:family="paragraph">
      <style:paragraph-properties fo:text-align="justify" fo:margin-right="-0.1972in" fo:text-indent="0.9in"/>
      <style:text-properties fo:color="#000000" style:font-size-complex="12pt" style:language-asian="lt" style:country-asian="LT"/>
    </style:style>
    <style:style style:name="P2069" style:parent-style-name="Normal" style:family="paragraph">
      <style:paragraph-properties fo:text-align="justify" fo:margin-right="-0.1972in" fo:text-indent="0.9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center"/>
    </style:style>
    <style:style style:name="T2075" style:parent-style-name="DefaultParagraphFont" style:family="text">
      <style:text-properties fo:color="#000000" style:font-size-complex="12pt"/>
    </style:style>
    <style:style style:name="P2076" style:parent-style-name="Normal" style:master-page-name="MPF5" style:family="paragraph">
      <style:paragraph-properties fo:break-before="page" fo:margin-left="2.0673in" fo:text-indent="1.1812in" style:page-number="1">
        <style:tab-stops/>
      </style:paragraph-properties>
      <style:text-properties fo:color="#000000" style:font-size-complex="12pt"/>
    </style:style>
    <style:style style:name="P2083" style:parent-style-name="Normal" style:family="paragraph">
      <style:paragraph-properties fo:margin-left="2.0673in" fo:text-indent="1.1812in">
        <style:tab-stops/>
      </style:paragraph-properties>
      <style:text-properties fo:color="#000000" style:font-size-complex="12pt"/>
    </style:style>
    <style:style style:name="P2084" style:parent-style-name="Normal" style:family="paragraph">
      <style:paragraph-properties fo:margin-left="2.0673in" fo:text-indent="1.1812in">
        <style:tab-stops/>
      </style:paragraph-properties>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center"/>
      <style:text-properties fo:font-weight="bold" style:font-weight-asian="bold" fo:color="#000000" style:font-size-complex="12pt"/>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fo:color="#000000" style:font-size-complex="12pt"/>
    </style:style>
    <style:style style:name="P2090" style:parent-style-name="Normal" style:family="paragraph">
      <style:paragraph-properties fo:text-align="center"/>
      <style:text-properties fo:font-weight="bold" style:font-weight-asian="bold" fo:color="#000000" style:font-size-complex="12pt"/>
    </style:style>
    <style:style style:name="P2091" style:parent-style-name="Normal" style:family="paragraph">
      <style:paragraph-properties fo:text-align="center"/>
      <style:text-properties fo:font-weight="bold" style:font-weight-asian="bold" fo:color="#000000" style:font-size-complex="12pt"/>
    </style:style>
    <style:style style:name="P2092" style:parent-style-name="Normal" style:family="paragraph">
      <style:paragraph-properties fo:text-align="center"/>
      <style:text-properties fo:font-weight="bold" style:font-weight-asian="bold" fo:color="#000000" style:font-size-complex="12pt"/>
    </style:style>
    <style:style style:name="P2093" style:parent-style-name="Normal" style:family="paragraph">
      <style:paragraph-properties fo:text-align="center"/>
      <style:text-properties fo:font-weight="bold" style:font-weight-asian="bold" fo:color="#000000" style:font-size-complex="12pt"/>
    </style:style>
    <style:style style:name="P2094" style:parent-style-name="Normal" style:family="paragraph">
      <style:paragraph-properties fo:text-align="center"/>
      <style:text-properties fo:color="#000000" style:font-size-complex="12pt"/>
    </style:style>
    <style:style style:name="P2095" style:parent-style-name="Normal" style:family="paragraph">
      <style:paragraph-properties fo:text-indent="2.3625in"/>
      <style:text-properties fo:color="#000000" style:font-size-complex="12pt"/>
    </style:style>
    <style:style style:name="P2096" style:parent-style-name="Normal" style:family="paragraph">
      <style:paragraph-properties fo:text-align="center"/>
      <style:text-properties fo:color="#000000" style:font-size-complex="12pt"/>
    </style:style>
    <style:style style:name="P2097" style:parent-style-name="Normal" style:family="paragraph">
      <style:paragraph-properties fo:text-align="justify"/>
    </style:style>
    <style:style style:name="T2098" style:parent-style-name="DefaultParagraphFont" style:family="text">
      <style:text-properties fo:font-weight="bold" style:font-weight-asian="bold" fo:color="#000000" style:font-size-complex="12pt"/>
    </style:style>
    <style:style style:name="P2099" style:parent-style-name="Normal" style:family="paragraph">
      <style:paragraph-properties fo:text-align="justify"/>
      <style:text-properties fo:color="#000000" style:font-size-complex="12pt"/>
    </style:style>
    <style:style style:name="P2100" style:parent-style-name="Normal" style:family="paragraph">
      <style:paragraph-properties fo:text-align="justify"/>
      <style:text-properties fo:color="#000000" style:font-size-complex="12pt"/>
    </style:style>
    <style:style style:name="P2101" style:parent-style-name="Normal" style:family="paragraph">
      <style:paragraph-properties fo:text-align="justify"/>
      <style:text-properties fo:color="#000000" style:font-size-complex="12pt"/>
    </style:style>
    <style:style style:name="P2102" style:parent-style-name="Normal" style:family="paragraph">
      <style:paragraph-properties fo:text-align="justify"/>
      <style:text-properties fo:color="#000000" style:font-size-complex="12pt"/>
    </style:style>
    <style:style style:name="P2103" style:parent-style-name="Normal" style:family="paragraph">
      <style:paragraph-properties fo:text-align="justify"/>
      <style:text-properties fo:color="#000000" style:font-size-complex="12pt"/>
    </style:style>
    <style:style style:name="P2104" style:parent-style-name="Normal" style:family="paragraph">
      <style:paragraph-properties fo:text-align="justify"/>
      <style:text-properties fo:color="#000000" style:font-size-complex="12pt"/>
    </style:style>
    <style:style style:name="P2105" style:parent-style-name="Normal" style:family="paragraph">
      <style:paragraph-properties fo:text-align="justify"/>
      <style:text-properties fo:color="#000000" style:font-size-complex="12pt"/>
    </style:style>
    <style:style style:name="P2106" style:parent-style-name="Normal" style:family="paragraph">
      <style:paragraph-properties fo:text-align="justify"/>
      <style:text-properties fo:color="#000000" style:font-size-complex="12pt"/>
    </style:style>
    <style:style style:name="P2107" style:parent-style-name="Normal" style:family="paragraph">
      <style:paragraph-properties fo:text-align="justify"/>
      <style:text-properties fo:color="#000000" style:font-size-complex="12pt"/>
    </style:style>
    <style:style style:name="P2108" style:parent-style-name="Normal" style:family="paragraph">
      <style:paragraph-properties fo:text-align="justify"/>
      <style:text-properties fo:color="#000000" style:font-size-complex="12pt"/>
    </style:style>
    <style:style style:name="P2109" style:parent-style-name="Normal" style:family="paragraph">
      <style:paragraph-properties fo:text-align="justify"/>
      <style:text-properties fo:color="#000000" style:font-size-complex="12pt"/>
    </style:style>
    <style:style style:name="P2110" style:parent-style-name="Normal" style:family="paragraph">
      <style:paragraph-properties fo:text-align="justify"/>
      <style:text-properties fo:color="#000000" style:font-size-complex="12pt"/>
    </style:style>
    <style:style style:name="P2111" style:parent-style-name="Normal" style:family="paragraph">
      <style:paragraph-properties fo:text-align="justify"/>
      <style:text-properties fo:color="#000000" style:font-size-complex="12pt"/>
    </style:style>
    <style:style style:name="P2112" style:parent-style-name="Normal" style:family="paragraph">
      <style:text-properties fo:color="#000000" style:font-size-complex="12pt"/>
    </style:style>
    <style:style style:name="P2113" style:parent-style-name="Normal" style:family="paragraph">
      <style:text-properties fo:color="#000000" style:font-size-complex="12pt"/>
    </style:style>
    <style:style style:name="P2114" style:parent-style-name="Normal" style:family="paragraph">
      <style:paragraph-properties fo:text-align="justify"/>
      <style:text-properties fo:color="#000000" style:font-size-complex="12pt"/>
    </style:style>
    <style:style style:name="P2115" style:parent-style-name="Normal" style:family="paragraph">
      <style:paragraph-properties fo:text-align="center"/>
      <style:text-properties fo:color="#000000" style:font-size-complex="12pt"/>
    </style:style>
    <style:style style:name="P2116" style:parent-style-name="Normal" style:family="paragraph">
      <style:paragraph-properties fo:text-align="center"/>
      <style:text-properties fo:color="#000000" style:font-size-complex="12pt"/>
    </style:style>
    <style:style style:name="P2117" style:parent-style-name="Normal" style:family="paragraph">
      <style:paragraph-properties fo:text-indent="0.8611in"/>
      <style:text-properties fo:color="#000000" style:font-size-complex="12pt"/>
    </style:style>
    <style:style style:name="P2118" style:parent-style-name="Normal" style:family="paragraph">
      <style:paragraph-properties fo:text-align="center"/>
      <style:text-properties fo:color="#000000" style:font-size-complex="12pt"/>
    </style:style>
    <style:style style:name="P2119" style:parent-style-name="Normal" style:family="paragraph">
      <style:paragraph-properties fo:text-indent="2.2388in"/>
    </style:style>
    <style:style style:name="T212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9 m. RUGPJŪČIO 7 D. NUTARIMO Nr. 829</text:span><text:span text:style-name="T16"><text:s/>„DĖL VEIKLOS ELEKTROS ENERGETIKOS SEKTORIUJE LEIDIMŲ IŠDAVIMO TAISYKLIŲ PATVIRTINIMO“ PAKEITIMO</text:span></text:p>
      <text:p text:style-name="P17"/>
      <text:p text:style-name="P18">2023 m. kovo 15 d. Nr. 174</text:p>
      <text:p text:style-name="P19">Vilnius</text:p>
      <text:p text:style-name="P20"/>
      <text:p text:style-name="P21"><text:span text:style-name="T22">Lietuvos Respublikos Vyriausybė<text:s/></text:span><text:span text:style-name="T23">nutari</text:span><text:span text:style-name="T24">a:</text:span></text:p>
      <text:p text:style-name="P25"><text:span text:style-name="T26">1</text:span><text:span text:style-name="T27">.</text:span><text:span text:style-name="T28"><text:tab/></text:span><text:span text:style-name="T29">Pakeisti Lietuvos Respublikos Vyriausybės 2019 m. rugpjūčio 7 d. nutarimą Nr. 829 „Dėl Veiklos elektros energetikos sektoriuje leidimų išdavimo taisyklių patvirtinimo“ ir preambulę išdėstyti taip:</text:span></text:p>
      <text:p text:style-name="P30"><text:span text:style-name="T31">„Vadovaudamasi Lietuvos Respublikos energetikos įstatymo 5 straipsnio 2 dalies 4 punktu, Lietuvos Respublikos elektros energetikos įstatymo 6 straipsnio 2 dalies 1 punktu, 16 straipsnio 2 ir 16 dalimis, Lietuvos Respublikos būtinųjų priemonių, skirtų apsisaugoti nuo trečiųjų šalių nesaugių branduolinių elektrinių keliamų grėsmių, įstatymo 4 straipsnio 2 dalimi, Lietuvos Respublikos Vyriausybė n u t a r i a:“.</text:span></text:p>
      <text:p text:style-name="P32"><text:span text:style-name="T33">2</text:span><text:span text:style-name="T34">.</text:span><text:span text:style-name="T35"><text:tab/></text:span><text:span text:style-name="T36">Pakeisti nurodytu nutarimu patvirtintas Veiklos elektros energetikos sektoriuje leidimų išdavimo taisykles ir jas išdėstyti nauja redakcija (pridedama).</text:span></text:p>
      <text:p text:style-name="P37"><text:span text:style-name="T38">3</text:span><text:span text:style-name="T39">.</text:span><text:span text:style-name="T40"><text:tab/></text:span><text:span text:style-name="T41">Nustatyti, kad asmenys, kurie planuoja vykdyti veiklą pagal Lietuvos Respublikos atsinaujinančių išteklių energetikos įstatymo 20</text:span><text:span text:style-name="T42">1<text:s/></text:span><text:span text:style-name="T43">straipsnio 8 dalies nuostatas ir kuriems el</text:span><text:span text:style-name="T44">ektrinės prijungimo prie elektros tinklų sąlygos išduotos iki 2022 m. liepos 8 d., o leidimas gaminti elektros energiją išduotas po šio nutarimo įsigaliojimo arba</text:span><text:span text:style-name="T45"><text:s/>kuriems leidimas plėtoti elektros energijos gamybos pajėgumus išduotas nuo 2022 m. liepos 8 d.,<text:s/></text:span><text:span text:style-name="T46">o leidimas gaminti elektros energiją išduotas po šio nutarimo įsigaliojimo<text:s/></text:span><text:span text:style-name="T47">per 12 mėnesių nuo leidimo gaminti elektros energiją išdavimo, turi ne mažiau kaip 95 procentus elektros energijos gamybos įrenginio įrengtosios galios<text:s/></text:span><text:span text:style-name="T48">nuosavybės teise ar kitais teisėtais pagrindais</text:span><text:span text:style-name="T49"><text:s/>perleisti gaminantiems vartotojams ir (ar) asmenims, siekiantiems tapti gaminančiais vartotojais. Tokiu atveju leidimo gaminti elektros energiją galiojimo metu<text:s/></text:span><text:span text:style-name="T50">gaminantiems vartotojams ir (ar) asmenims, siekiantiems tapti gaminančiais vartotojais, skirta<text:s/></text:span><text:span text:style-name="T51">elektrinės įrengtoji galia, turi sudaryti ne mažiau kaip 95 procentus nuo visos<text:s/></text:span><text:span text:style-name="T52">gaminantiems vartotojams ir (ar) asmenims, siekiantiems tapti gaminančiais vartotojais, skirtos elektrinės įrengtosios galios.<text:s/></text:span><text:span text:style-name="T53">Tinklų operatoriai informaciją<text:s/></text:span><text:span text:style-name="T54">apie šių asmenų vykdomą energetikos veiklą ir gaminantiems vartotojams priskirtą elektrinės leistiną generuoti galią Energetikos ministerijai ir Valstybinei energetikos reguliavimo tarybai pateikia<text:s/></text:span><text:span text:style-name="T55">du kartus per metus – iki birželio 30 dienos ir iki gruodžio 31 dienos.</text:span></text:p>
      <text:p text:style-name="P56"><text:span text:style-name="T57">4</text:span><text:span text:style-name="T58">.</text:span><text:span text:style-name="T59"><text:tab/></text:span><text:span text:style-name="T60">Nustatyti, kad Veiklos elektros energetikos sektoriuje leidimų išdavimo taisyklių 8.1.1, 8.1.2 ir 22.6.1 papunkčių nuostatos galioja asmenims, elektros įrenginių prijungimo prie elektros tinklų ketinimų protokolą pasirašiusiems po šio nutarimo įsigaliojimo.</text:span></text:p>
      <text:p text:style-name="P61"/>
      <text:p text:style-name="P62"/>
      <text:p text:style-name="P63"><text:span text:style-name="T64">Ministrė Pirmininkė</text:span><text:span text:style-name="T65"><text:tab/></text:span><text:span text:style-name="T66"><text:tab/></text:span><text:span text:style-name="T67">Ingrida Šimonytė</text:span></text:p>
      <text:p text:style-name="P68"/>
      <text:p text:style-name="P69"/>
      <text:p text:style-name="P70"><text:span text:style-name="T71">Energetikos ministras</text:span><text:span text:style-name="T72"><text:tab/></text:span><text:span text:style-name="T73"><text:tab/>Dainius Kreivys</text:span></text:p>
      <text:p text:style-name="P74"/>
      <text:soft-page-break/>
      <text:p text:style-name="P75">PATVIRTINTA</text:p>
      <text:p text:style-name="P82">Lietuvos Respublikos Vyriausybės</text:p>
      <text:p text:style-name="P83">2019 m. rugpjūčio 7 d. nutarimu Nr. 829<text:s/></text:p>
      <text:p text:style-name="P84"><text:span text:style-name="T85">(</text:span><text:span text:style-name="T86">Lietuvos Respublikos Vyriausybės</text:span></text:p>
      <text:p text:style-name="P87">2023 m. kovo 15 d. nutarimo Nr. 174</text:p>
      <text:p text:style-name="P88">redakcija)</text:p>
      <text:p text:style-name="P89"/>
      <text:p text:style-name="P90"><text:span text:style-name="T91">VEIKLOS ELEKTROS ENERGETIKOS SEKTORIUJE LEIDIMŲ IŠDAVIMO 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Veiklos elektros energetikos sektoriuje leidimų išdavimo taisyklės (toliau – Taisyklės) nustato leidimų vykdyti veiklą elektros energetikos sektoriuje išdavimo, pakeitimo, patikslinimo, leidimų galiojimo sustabdymo, galiojimo sustabdymo panaikinimo, leidimų galiojimo panaikinimo, leidimų galiojimo termino pratęsimo, leidimų registravimo ir informacijos apie leidimus skelbimo, taip pat atsinaujinančių išteklių energijos bendrijos statuso suteikimo ir panaikinimo tvarką.</text:span></text:p>
      <text:p text:style-name="P103"><text:span text:style-name="T104">2</text:span><text:span text:style-name="T105">.</text:span><text:span text:style-name="T106"><text:tab/>Taisyklės nereglamentuoja licencijuojamos ar kitos veiklos elektros energetikos sektoriuje, kuriai vykdyti įstatymų nustatyta tvarka nėra reikalingas leidimas, taip pat nereglamentuoja leidimo<text:s/></text:span><text:span text:style-name="T107">naudoti Lietuvos Respublikos teritorinės jūros ir (ar) Lietuvos Respublikos išskirtinės ekonominės zonos Baltijos jūroje dalį (dalis) atsinaujinančius energijos išteklius naudojančių elektrinių plėtrai ir eksploatacijai išdavimo konkurso būdu tvarkos</text:span><text:span text:style-name="T108">.<text:s/></text:span></text:p>
      <text:p text:style-name="P109"><text:span text:style-name="T110">3</text:span><text:span text:style-name="T111">.</text:span><text:span text:style-name="T112"><text:tab/>Taisyklėse vartojamos sąvokos suprantamos taip, kaip jos apibrėžtos Lietuvos Respublikos energetikos įstatyme, Lietuvos Respublikos elektros energetikos įstatyme, Lietuvos<text:s/></text:span><text:soft-page-break/><text:span text:style-name="T113">Respublikos atsinaujinančių išteklių energetikos įstatyme, Lietuvos Respublikos būtinųjų priemonių, skirtų apsisaugoti nuo trečiųjų šalių nesaugių branduolinių elektrinių keliamų grėsmių, įstatyme</text:span><text:span text:style-name="T114">,<text:s/></text:span><text:span text:style-name="T115">Lietuvos Respublikos įmonių grupių konsoliduotosios atskaitomybės įstatyme, Lietuvos Respublikos civiliniame kodekse</text:span><text:span text:style-name="T116">.</text:span></text:p>
      <text:p text:style-name="P117"/>
      <text:p text:style-name="P118"><text:span text:style-name="T119">II</text:span><text:span text:style-name="T120"><text:s/>SKYRIUS</text:span></text:p>
      <text:p text:style-name="P121"><text:span text:style-name="T122">LEIDIMAIS REGULIUOJAMA VEIKLA</text:span></text:p>
      <text:p text:style-name="P123"/>
      <text:p text:style-name="P124"><text:span text:style-name="T125">4</text:span><text:span text:style-name="T126">.</text:span><text:span text:style-name="T127"><text:tab/>Kiekvienai Elektros energetikos įstatymo 16 straipsnio 1 dalyje išvardytai leidimais reguliuojamai veiklai, taip pat tokiai veiklai vykdyti eksploatuojant atskirus, tarpusavyje technologiškai nesusijusius elektros energetikos objektus išduodamas atskiras leidimas.</text:span></text:p>
      <text:p text:style-name="P128"><text:span text:style-name="T129">5</text:span><text:span text:style-name="T130">.</text:span><text:span text:style-name="T131"><text:tab/></text:span><text:span text:style-name="T132">Elektros energijos vartotojui (toliau – vartotojas) ar vartotojų grupei, siekiantiems veikti kaip aktyvusis elektros energijos vartotojas (toliau – aktyvusis vartotojas) ir vykdyti leidimu reguliuojamą veiklą, taikomos Taisyklių nuostatos dėl atitinkamos veiklos elektros energetikos sektoriuje leidimo,</text:span><text:span text:style-name="T133"><text:s/>išskyrus atvejus, kai, vadovaujantis Elektros energetikos įstatymu, aktyviųjų vartotojų veikla nėra reguliuojama leidimais</text:span><text:span text:style-name="T134">.</text:span></text:p>
      <text:p text:style-name="P135"><text:span text:style-name="T136">6</text:span><text:span text:style-name="T137">.</text:span><text:span text:style-name="T138"><text:tab/>Leidimas plėtoti elektros energijos gamybos pajėgumus ar leidimas<text:s/></text:span><text:span text:style-name="T139">plėtoti energijos kaupimo pajėgumus<text:s/></text:span><text:span text:style-name="T140">išduodamas asmeniui, kuris ketina:</text:span></text:p>
      <text:p text:style-name="P141"><text:span text:style-name="T142">6.1</text:span><text:span text:style-name="T143">.</text:span><text:span text:style-name="T144"><text:tab/>statyti ar įrengti naują energetikos objektą (elektrinę arba hibridinę elektrinę ar energijos kaupimo įrenginį)</text:span><text:span text:style-name="T145">, išskyrus atvejus, nustatytus Elektros energetikos įstatymo 16 straipsnio 14 ir 14</text:span><text:span text:style-name="T146">1</text:span><text:span text:style-name="T147"><text:s/>dalyse, kai leidimas plėtoti elektros energijos gamybos pajėgumus nereikalingas, ir Elektros energetikos įstatymo 16 straipsnio 29 dalyje, kai leidimas plėtoti energijos kaupimo pajėgumus nereikalingas</text:span><text:span text:style-name="T148">;</text:span></text:p>
      <text:p text:style-name="P149"><text:span text:style-name="T150">6.2</text:span><text:span text:style-name="T151">.</text:span><text:span text:style-name="T152"><text:tab/>padidinti elektrinės, kurioje elektros energijos gamybai naudojami neatsinaujinantys ištekliai, įrengtąją galią ir (ar) leistiną generuoti galią, padidinti atsinaujinančius išteklius naudojančios elektrinės leistiną generuoti galią arba įrengtąją galią ir leistiną generuoti galią,<text:s/></text:span><text:soft-page-break/><text:span text:style-name="T153">padidinti hibridinės elektrinės leistiną generuoti galią arba įrengtąją galią ir leistiną generuoti galią, statydamas ar įrengdamas papildomus skirtingas atsinaujinančių išteklių energijos rūšis naudojančius elektros energijos gamybos įrenginius arba šiuos įrenginius ir energijos kaupimo įrenginį ar įrenginius; šiame papunktyje išvardytais atvejais išduodamas leidimas plėtoti elektros energijos gamybos pajėgumus tokios galios, kuria didinama elektrinės, kurioje elektros energijos gamybai naudojami neatsinaujinantys ištekliai, įrengtoji galia ir (ar) leistina generuoti galia, atsinaujinančius išteklius naudojančios elektrinės ar hibridinės elektrinės įrengtoji galia ir (ar) leistina generuoti galia;</text:span></text:p>
      <text:p text:style-name="P154"><text:span text:style-name="T155">6.3</text:span><text:span text:style-name="T156">.</text:span><text:span text:style-name="T157"><text:tab/>rekonstruoti veikiančius elektros energijos gamybos įrenginius, pritaikant juos kitos rūšies kuro (iškastinio ar atsinaujinančių energijos išteklių) naudojimui, ar plėtoti esamus energijos kaupimo įrenginio pajėgumus,</text:span><text:span text:style-name="T158"><text:s/>išskyrus atvejus, kai, vadovaujantis Elektros energetikos įstatymu, leidimai plėtoti elektros energijos pajėgumus nėra reikalingi</text:span><text:span text:style-name="T159">; kai plėtojami esami energijos kaupimo įrenginio pajėgumai, išduodamas leidimas plėtoti energijos kaupimo pajėgumus tokios galios, kuria didinama šio įrenginio įrengtoji galia;</text:span></text:p>
      <text:p text:style-name="P160"><text:span text:style-name="T161">6.4</text:span><text:span text:style-name="T162">.</text:span><text:span text:style-name="T163"><text:tab/>prie<text:s/></text:span><text:span text:style-name="T164">elektros tinklų<text:s/></text:span><text:span text:style-name="T165">operatoriaus<text:s/></text:span><text:span text:style-name="T166">(toliau – tinklų operatorius)<text:s/></text:span><text:span text:style-name="T167">elektros tinklų prijungti elektros energijos gamybos įrenginius,<text:s/></text:span><text:span text:style-name="T168">kurių leistina generuoti galia lygi nuliui</text:span><text:span text:style-name="T169">, išskyrus atvejus, nustatytus Elektros energetikos įstatymo 16 straipsnio 14<text:s/></text:span><text:span text:style-name="T170">ir 14</text:span><text:span text:style-name="T171">1</text:span><text:span text:style-name="T172"><text:s/>dalyse</text:span><text:span text:style-name="T173">;</text:span></text:p>
      <text:p text:style-name="P174"><text:span text:style-name="T175">6.5</text:span><text:span text:style-name="T176">.</text:span><text:span text:style-name="T177"><text:tab/>pakeisti anksčiau išduotame leidime nurodytą teritoriją, kai keičiamas elektros įrenginių prijungimo prie elektros tinklų taškas.</text:span><text:span text:style-name="T178"><text:s/></text:span></text:p>
      <text:p text:style-name="P179"><text:span text:style-name="T180">7</text:span><text:span text:style-name="T181">.</text:span><text:span text:style-name="T182"><text:tab/>Leidimas gaminti elektros energiją<text:s/></text:span><text:span text:style-name="T183">ar leidimas generuoti elektros energiją iš energijos kaupimo įrenginių<text:s/></text:span><text:span text:style-name="T184">išduodamas asmeniui, kuris:</text:span></text:p>
      <text:p text:style-name="P185"><text:span text:style-name="T186">7.1</text:span><text:span text:style-name="T187">.</text:span><text:span text:style-name="T188"><text:tab/>pastatė ar įrengė naują energetikos objektą (elektrinę arba hibridinę elektrinę) elektros energijai gaminti pagal galiojantį leidimą plėtoti elektros energijos gamybos pajėgumus ar pastatė ar įrengė elektrinę<text:s/></text:span><text:span text:style-name="T189">Lietuvos Respublikos teritorinės jūros ir (ar) Lietuvos Respublikos išskirtinės ekonominės zonos Baltijos jūroje dalyje (dalyse) pagal leidimą naudoti Lietuvos Respublikos teritorinės jūros ir (ar) Lietuvos Respublikos išskirtinės ekonominės zonos Baltijos jūroje dalį<text:s/></text:span><text:soft-page-break/><text:span text:style-name="T190">(dalis) atsinaujinančius energijos išteklius naudojančių elektrinių plėtrai ir eksploatacijai,<text:s/></text:span><text:span text:style-name="T191">ar pastatė ar įrengė energijos kaupimo įrenginį pagal galiojantį leidimą plėtoti energijos kaupimo pajėgumus;</text:span></text:p>
      <text:p text:style-name="P192"><text:span text:style-name="T193">7.2</text:span><text:span text:style-name="T194">.</text:span><text:span text:style-name="T195"><text:tab/>padidino veikiančios elektrinės, hibridinės elektrinės ar energijos kaupimo įrenginių įrengtąją galią ir (ar) leistiną generuoti galią atitinkamai pagal galiojantį leidimą plėtoti elektros energijos gamybos pajėgumus ar pagal galiojantį leidimą plėtoti energijos kaupimo pajėgumus; šiuo atveju:</text:span></text:p>
      <text:p text:style-name="P196"><text:span text:style-name="T197">7.2.1</text:span><text:span text:style-name="T198">.</text:span><text:span text:style-name="T199"><text:tab/>išduodamas naujas leidimas gaminti elektros energiją ar<text:s/></text:span><text:span text:style-name="T200">leidimas generuoti elektros energiją iš energijos kaupimo įrenginių</text:span><text:span text:style-name="T201"><text:s/>su sumine padidinta elektrinės, hibridinės elektrinės ar energijos kaupimo įrenginio įrengtąja galia, kai nėra techninių galimybių atskirti elektros energijos gamybos įrenginių ir juose atskirai apskaityti gaminamos ir į elektros tinklus patiektos elektros energijos ar nėra techninių galimybių atskirti energijos kaupimo įrenginių ir atskirai apskaityti iš jų į elektros tinklus generuojamos elektros energijos; išduodamame leidime gaminti elektros energiją ar<text:s/></text:span><text:span text:style-name="T202">leidime generuoti elektros energiją iš energijos kaupimo įrenginių</text:span><text:span text:style-name="T203"><text:s/>pažymima atitinkamo ankstesnio leidimo išdavimo data ir numeris bei jame nurodyta elektros energijos gamybos įrenginio ar energijos kaupimo įrenginio įrengtoji galia;<text:s/></text:span></text:p>
      <text:p text:style-name="P204"><text:span text:style-name="T205">7.2.2</text:span><text:span text:style-name="T206">.</text:span><text:span text:style-name="T207"><text:tab/>naujas leidimas gaminti elektros energiją<text:s/></text:span><text:span text:style-name="T208">ar leidimas generuoti elektros energiją iš energijos kaupimo įrenginių</text:span><text:span text:style-name="T209"><text:s/>išduodamas asmeniui, kuris įrengė papildomus elektros energijos gamybos įrenginio ar energijos kaupimo įrenginio pajėgumus (įrenginio galią), kai</text:span><text:span text:style-name="T210"><text:s/></text:span><text:span text:style-name="T211">pasinaudojimo elektros tinklais tvarkos aprašuose nustatyta tvarka įrengtos techninės priemonės atskirti atskiruose elektros energijos gamybos įrenginio pajėgumuose pagamintos ar energijos kaupimo įrenginio pajėgumuose generuojamos ir į elektros tinklus patiektos elektros energijos kiekius, taip pat tuo atveju, kai elektros energijos gamybos ar kaupimo pajėgumai įrengiami etapais pagal galiojantį leidimą plėtoti elektros energijos gamybos pajėgumus arba leidimą<text:s/></text:span><text:span text:style-name="T212">plėtoti energijos kaupimo pajėgumus</text:span><text:span text:style-name="T213">;</text:span></text:p>
      <text:p text:style-name="P214"><text:span text:style-name="T215">7.3</text:span><text:span text:style-name="T216">.</text:span><text:span text:style-name="T217"><text:tab/>nuosavybės</text:span><text:span text:style-name="T218"><text:s/>teise ar kitais teisėtais pagrindais valdo veikiantį energetikos objektą (elektrinę, hibridinę elektrinę, taip pat elektrinę,<text:s/></text:span>įrengtą<text:s/><text:span text:style-name="T219">Lietuvos Respublikos teritorinės jūros ir (ar) Lietuvos Respublikos išskirtinės ekonominės zonos Baltijos jūroje dalyje (dalyse), ar energijos kaupimo įrenginį), įgytą iš kito iki tol nuosavybės teise valdžiusio energetikos objektą (elektrinę, hibridinę elektrinę ar energijos kaupimo įrenginį) asmens, atitinkamai turinčio galiojantį leidimą gaminti elektros energiją, leidimą gaminti elektros energiją elektrinėje,<text:s/></text:span>įrengtoje<text:s/><text:span text:style-name="T220">Lietuvos Respublikos teritorinės jūros ir (ar) Lietuvos Respublikos išskirtinės ekonominės zonos Baltijos jūroje dalyje (dalyse), ir leidimą naudoti Lietuvos Respublikos teritorinės jūros ir (ar) Lietuvos Respublikos išskirtinės ekonominės zonos Baltijos jūroje dalį (dalis) atsinaujinančius energijos išteklius naudojančių elektrinių plėtrai ir eksploatacijai,<text:s/></text:span><text:span text:style-name="T221">ar leidimą generuoti elektros energiją iš energijos kaupimo įrenginių. Tuo atveju, kai asmuo įgyja elektrinę, į</text:span>rengtą<text:s/><text:span text:style-name="T222">Lietuvos Respublikos teritorinės jūros ir (ar) Lietuvos Respublikos išskirtinės ekonominės zonos Baltijos jūroje dalyje (dalyse), iš kito iki tol nuosavybės teise valdžiusio elektrinę asmens, leidimas naudoti Lietuvos Respublikos teritorinės jūros ir (ar) Lietuvos Respublikos išskirtinės ekonominės zonos Baltijos jūroje dalį (dalis) atsinaujinančius energijos išteklius naudojančių elektrinių plėtrai ir eksploatacijai keičiamas jame nurodant elektrinę įgijusio asmens duomenis (fizinio asmens – vardas, pavardė, juridinio asmens – pavadinimas ir įmonės kodas) ir elektrinę įgijusiam asmeniui<text:s/></text:span><text:span text:style-name="T223">mutandis mutandis</text:span><text:span text:style-name="T224"><text:s/>taikomos sąlygos ir reikalavimai, nustatyti Atsinaujinančių išteklių energetikos įstatyme numatytų konkursų dėl leidimo naudoti Lietuvos Respublikos teritorinės jūros ir (ar) Lietuvos Respublikos išskirtinės ekonominės zonos Baltijos jūroje dalį (dalis) atsinaujinančius energijos išteklius naudojančių elektrinių plėtrai ir eksploatacijai laimėtojams</text:span><text:span text:style-name="T225">;</text:span></text:p>
      <text:p text:style-name="P226"><text:span text:style-name="T227">7.4</text:span><text:span text:style-name="T228">.</text:span><text:span text:style-name="T229"><text:tab/></text:span><text:span text:style-name="T230">atnaujino (pagerino) iš atsinaujinančių išteklių elektros energiją gaminančią elektrinę arba hibridinę elektrinę (pakeitė<text:s/></text:span><text:span text:style-name="T231">visus arba dalį elektrinės įrenginių ar įrangos ir (arba) pakeitė elektrinės elektros energijos gamybos įrenginio valdymo sistemą (sistemas), siekdamas padidinti elektrinės įrengtąją galią ir (ar) leistiną generuoti galią ar elektros energijos gamybos įrenginio įrengtąją ir (ar) leistiną generuoti galią ir (arba) padidinti elektrinės ar elektros energijos gamybos<text:s/></text:span><text:soft-page-break/><text:span text:style-name="T232">įrenginio elektros energijos gamybos efektyvumą<text:s/></text:span><text:span text:style-name="T233">pagal galiojantį leidimą<text:s/></text:span><text:span text:style-name="T234">modernizuoti iš atsinaujinančių išteklių elektros energiją gaminančią elektrinę ar elektros energijos gamybos įrenginį;</text:span></text:p>
      <text:p text:style-name="P235"><text:span text:style-name="T236">7.5</text:span><text:span text:style-name="T237">.</text:span><text:span text:style-name="T238"><text:tab/></text:span><text:span text:style-name="T239">statant ar įrengiant hibridinę elektrinę pagal leidimą plėtoti elektros energijos gamybos pajėgumus arba energijos kaupimo įrenginį, kai jis statomas ar įrengiamas arba planuojamas statyti ar įrengti pagal leidimą plėtoti energijos kaupimo įrenginius tame pačiame elektros įrenginių prijungimo prie elektros tinklų taške prie veikiančios arba planuojamos statyti ar įrengti atsinaujinančius energijos išteklius naudojančios elektrinės, arba <text:s/>padidinus veikiančios atsinaujinančius energijos išteklius naudojančios elektrinės, hibridinės elektrinės įrengtąją galią ir (ar) leistiną generuoti galią atitinkamai pagal galiojantį leidimą plėtoti elektros energijos gamybos pajėgumus ar leidimą plėtoti energijos gamybos pajėgumus, išduodamas vienas leidimas gaminti elektros energiją, kuriame nurodoma hibridinės elektrinės bendra įrengtoji galia, lygi hibridinę elektrinę sudarančių elektrinių ir (ar) energijos kaupimo įrenginių įrengtųjų galių sumai, kiekvienos elektrinės įrengtoji galia, energijos kaupimo įrenginių įrengtoji galia, elektrinės prijungimo taške leistina generuoti galia ir elektros energijos gamybos modulio didžiausias pajėgumas.</text:span></text:p>
      <text:p text:style-name="P240"><text:span text:style-name="T241">8</text:span><text:span text:style-name="T242">.</text:span><text:span text:style-name="T243"><text:tab/></text:span><text:span text:style-name="T244">Taisyklių 7 punkte nurodytas leidimas gaminti elektros energiją taip pat išduodamas asmeniui, vykdančiam veiklą Atsinaujinančių išteklių energetikos įstatymo 20</text:span><text:span text:style-name="T245">1</text:span><text:span text:style-name="T246"><text:s/>straipsnio 8 dalyje nustatytomis sąlygomis, kuris:</text:span><text:span text:style-name="T247"><text:s/></text:span></text:p>
      <text:p text:style-name="P248"><text:span text:style-name="T249">8.1</text:span><text:span text:style-name="T250">.</text:span><text:span text:style-name="T251"><text:tab/>pastatė ar įrengė naują atsinaujinančius išteklius naudojantį objektą (elektrinę arba hibridinę elektrinę), kurio statybai ar įrengimui naudojama anksčiau neeksploatuota elektrotechninė įranga, pagal galiojantį leidimą plėtoti elektros energijos gamybos pajėgumus ir eksploatuoja elektros energijos gamybos įrenginius, kurie visi arba jų dalis nuosavybės teise ar kitais teisėtais pagrindais valdomi elektros energiją iš atsinaujinančių išteklių gaminančių vartotojų (toliau – gaminantis vartotojas) ir (ar) asmenų, siekiančių tapti gaminančiais vartotojais. Tokiu atveju:</text:span></text:p>
      <text:p text:style-name="P252"><text:span text:style-name="T253">8.1.1</text:span><text:span text:style-name="T254">.</text:span><text:span text:style-name="T255"><text:tab/></text:span><text:span text:style-name="T256"><text:s/>asmuo leidimo plėtoti elektros energijos gamybos pajėgumus galiojimo laikotarpiu iki leidimo gaminti elektros energiją išdavimo dienos ne mažiau kaip 95 procentus elektros energijos gamybos įrenginio įengtosios galios yra</text:span><text:s/>nuosavybės teise ar kitais teisėtais pagrindais perleidęs gaminantiems vartotojams ir (ar) asmenims, siekiantiems tapti gaminančiais vartotojais, tokia apimtimi, kuri nurodyta leidime plėtoti elektros energijos gamybos pajėgumus;</text:p>
      <text:p text:style-name="P257"><text:span text:style-name="T258">8.1.2</text:span><text:span text:style-name="T259">.</text:span><text:span text:style-name="T260"><text:tab/><text:s/>kai elektros energijos gamybos pajėgumai įrengiami etapais pagal galiojantį leidimą plėtoti elektros energijos gamybos pajėgumus, kiekviename etape leidimas gaminti elektros energiją išduodamas elektrinės galiai,<text:s/></text:span>nuosavybės teise ar kitais teisėtais pagrindais<text:span text:style-name="T261"><text:s/>priskirtai gaminantiems vartotojams<text:s/></text:span>ir (ar) asmenims, siekiantiems tapti gaminančiais vartotojais<text:span text:style-name="T262">, neviršijant leistinos generuoti galios, nurodytos leidime plėtoti elektros energijos gamybos pajėgumus;</text:span></text:p>
      <text:p text:style-name="P263"><text:span text:style-name="T264">8.2</text:span><text:span text:style-name="T265">.</text:span><text:span text:style-name="T266"><text:tab/>nuosavybės teise ar kitais teisėtais pagrindais valdo veikiantį atsinaujinančius išteklius naudojantį objektą (elektrinę arba hibridinę elektrinę) ir (ar) eksploatuoja tokio objekto (elektrinės arba hibridinės elektrinės) elektros energiją gaminančių vartotojų ir (ar) asmenų, siekiančių tapti elektros energiją gaminančiais vartotojais, elektros energijos gamybos įrenginius, kurie yra įgyti iš kito asmens, vykdančio veiklą Atsinaujinančių išteklių energetikos įstatymo 20</text:span><text:span text:style-name="T267">1</text:span><text:span text:style-name="T268"><text:s/>straipsnio 8 dalyje nustatytomis sąlygomis ir turinčio galiojantį leidimą gaminti elektros energiją, ir jo perduoti valdyti ir (ar) eksploatuoti. Tokiu atveju gaminantiems vartotojams ir (ar) asmenims, siekiantiems tapti gaminančiais vartotojais, perleista elektrinės įrengtosios galios procentinė dalis nėra keičiama;<text:s/></text:span></text:p>
      <text:p text:style-name="P269"><text:span text:style-name="T270">8.3</text:span><text:span text:style-name="T271">.</text:span><text:span text:style-name="T272"><text:tab/>pagal Taisyklių 8.1 ir 8.2 papunkčių nuostatas išduoto leidimo gaminti elektros energiją galiojimo metu<text:s/></text:span>gaminantiems vartotojams ir (ar) asmenims, siekiantiems tapti gaminančiais vartotojais, skirta<text:s/><text:span text:style-name="T273">elektrinės įrengtoji galia turi sudaryti ne mažiau kaip 95 procentus nuo visos<text:s/></text:span>gaminantiems vartotojams ir (ar) asmenims, siekiantiems tapti gaminančiais vartotojais, skirtos elektrinės įrengtosios galios<text:span text:style-name="T274">.</text:span></text:p>
      <text:p text:style-name="P275"><text:span text:style-name="T276">9</text:span><text:span text:style-name="T277">.</text:span><text:span text:style-name="T278"><text:tab/></text:span><text:span text:style-name="T279">Leidimas tiesti tiesioginę elektros liniją (toliau – tiesioginė linija) išduodamas asmeniui, kuris turi sutartį su vartotoju, pageidaujančiu pirkti iš asmens elektros energiją ir gauti ją per planuojamą tiesti tiesioginę liniją, ir kai yra tenkinamos Elektros energetikos įstatymo 70 straipsnio 4 ir 5 dalyse nustatytos sąlygos.</text:span></text:p>
      <text:p text:style-name="P280"><text:span text:style-name="T281">10</text:span><text:span text:style-name="T282">.</text:span><text:span text:style-name="T283"><text:tab/></text:span><text:span text:style-name="T284">Prašymą gauti leidimą tiesti tiesioginę liniją asmuo privalo pateikti kiekvienu atveju, kai planuojama:</text:span></text:p>
      <text:p text:style-name="P285"><text:span text:style-name="T286">10.1</text:span><text:span text:style-name="T287">.</text:span><text:span text:style-name="T288"><text:tab/>statyti ar įrengti tiesioginę liniją;</text:span></text:p>
      <text:p text:style-name="P289"><text:span text:style-name="T290">10.2</text:span><text:span text:style-name="T291">.</text:span><text:span text:style-name="T292"><text:tab/>praplėsti (papildyti), pakeisti leidime nurodytą teritoriją;</text:span></text:p>
      <text:p text:style-name="P293"><text:span text:style-name="T294">10.3</text:span><text:span text:style-name="T295">.</text:span><text:span text:style-name="T296"><text:tab/>išplėsti leidimu nustatytos tiesioginės linijos pralaidumą toje pačioje trasoje, kai liniją numatoma rekonstruoti, įrengiant joje papildomą grandį arba aukštinant perdavimo įtampą.</text:span></text:p>
      <text:p text:style-name="P297"><text:span text:style-name="T298">11</text:span><text:span text:style-name="T299">.</text:span><text:span text:style-name="T300"><text:tab/>Prašymą pakeisti leidimą eksportuoti elektros energiją į valstybes, kurios nėra valstybės narės, ar leidimą importuoti elektros energiją iš valstybių, kurios nėra valstybės narės, privalo pateikti asmuo, vykdantis elektros energijos eksporto ar importo veiklą, pasikeitus jo veiklos teritorijai (eksporto ar importo valstybėms).</text:span></text:p>
      <text:p text:style-name="P301"><text:span text:style-name="T302">12</text:span><text:span text:style-name="T303">.</text:span><text:span text:style-name="T304"><text:tab/>Leidimas vykdyti nepriklausomo elektros energijos tiekimo veiklą išduodamas asmenims, kurie siekia<text:s/></text:span><text:span text:style-name="T305">parduoti ir (ar) perparduoti elektros energiją</text:span><text:span text:style-name="T306"><text:s/>Lietuvos Respublikos elektros energijos rinkoje prekybą elektros energija ir elektros energijos tiekimą šios energijos vartotojams reguliuojančiuose teisės aktuose nustatyta tvarka bei teikia deklaraciją dėl nepriklausomo elektros energijos tiekimo veiklai ar nepriklausomo elektros energijos paklausos telkėjo veiklai vykdyti (toliau – deklaracija) išduoti tokį leidimą.</text:span></text:p>
      <text:p text:style-name="P307"><text:span text:style-name="T308">13</text:span><text:span text:style-name="T309">.</text:span><text:span text:style-name="T310"><text:tab/>Leidimas vykdyti nepriklausomo elektros energijos paklausos telkėjo veiklą išduodamas asmenims, kurie siekia vykdyti e</text:span><text:span text:style-name="T311">lektros energijos paklausos telkimą ir teikia deklaraciją išduoti tokį leidimą.</text:span><text:span text:style-name="T312"><text:s/></text:span></text:p>
      <text:p text:style-name="P313"><text:span text:style-name="T314">14</text:span><text:span text:style-name="T315">.</text:span><text:span text:style-name="T316"><text:tab/></text:span><text:span text:style-name="T317">Leidimas<text:s/></text:span><text:span text:style-name="T318">modernizuoti iš atsinaujinančių išteklių elektros energiją gaminančią elektrinę ar elektros energijos gamybos įrenginį išduodamas asmenims, kurie turi leidimą gaminti elektros energiją ir siekia atnaujinti (pagerinti) iš atsinaujinančių išteklių elektros energiją gaminančią elektrinę ar įrenginį<text:s/></text:span><text:span text:style-name="T319">(pakeisti<text:s/></text:span><text:span text:style-name="T320">visus arba dalį elektrinės įrenginių ar įrangos ir (arba) pakeisti elektrinės elektros energijos gamybos įrenginio valdymo sistemą (sistemas), siekdami padidinti elektrinės įrengtąją galią ir (ar) leistiną generuoti galią ar elektros energijos gamybos įrenginio įrengtąją galią ir (ar) leistiną generuoti galią ir (arba) padidinti elektrinės ar elektros energijos gamybos įrenginio elektros energijos gamybos efektyvumą.</text:span></text:p>
      <text:p text:style-name="P321"><text:span text:style-name="T322">15</text:span><text:span text:style-name="T323">.</text:span><text:span text:style-name="T324"><text:tab/>Taryba:</text:span></text:p>
      <text:p text:style-name="P325"><text:span text:style-name="T326">15.1</text:span><text:span text:style-name="T327">.</text:span><text:span text:style-name="T328"><text:tab/>reikalauja iš asmenų, siekiančių vykdyti leidimu reguliuojamą veiklą, dokumentų ir kitos informacijos, kurių reikia jų prašymams išduoti atitinkamus leidimus, nurodytus Elektros energetikos įstatymo 16 straipsnio 1 dalies 1–5 ir 8–10 punktuose, ar deklaracijoms išduoti atitinkamus leidimus, nurodytus Elektros energetikos įstatymo 16 straipsnio 1 dalies 6 ir 7 punktuose nurodytiems leidimams įvertinti;</text:span><text:span text:style-name="T329"><text:s/></text:span></text:p>
      <text:p text:style-name="P330"><text:span text:style-name="T331">15.2</text:span><text:span text:style-name="T332">.</text:span><text:span text:style-name="T333"><text:tab/>registruoja Elektros energetikos įstatymo 16 straipsnio 1 dalies 1–5 ir 8–10 punktuose nurodytus leidimus ir pildo Taisyklių 63 punkte nurodytus leidimų vykdyti veiklą elektros energetikos sektoriuje registrus;<text:s/></text:span></text:p>
      <text:p text:style-name="P334"><text:span text:style-name="T335">15.3</text:span><text:span text:style-name="T336">.</text:span><text:span text:style-name="T337"><text:tab/></text:span><text:span text:style-name="T338">siekdama skaidrumo elektros energetikos sektoriuje ir didesnės konkurencijos elektros energijos rinkoje,<text:s/></text:span><text:span text:style-name="T339">Valstybinės energetikos reguliavimo tarybos (toliau – Taryba) interneto svetainėje ne vėliau kaip per 5 darbo dienas nuo leidimo išdavimo<text:s/></text:span><text:span text:style-name="T340">skelbia šią informaciją</text:span><text:span text:style-name="T341">: leidimo<text:s/></text:span><text:span text:style-name="T342">turėtojas, jeigu jis yra juridinis asmuo (nurodomas pavadinimas);</text:span><text:span text:style-name="T343"><text:s/>jeigu leidimo turėtojas yra asmuo, vykdantis energetikos veiklą pagal Atsinaujinančių išteklių energetikos įstatymo 20</text:span><text:span text:style-name="T344">1</text:span><text:span text:style-name="T345"><text:s/>straipsnio 8 dalies nuostatas arba atsinaujinančių išteklių energijos bendrija, nurodoma, kad leidimo turėtojas yra asmuo, vykdantis energetikos veiklą pagal Atsinaujinančių išteklių energetikos įstatymo 20</text:span><text:span text:style-name="T346">1</text:span><text:span text:style-name="T347"><text:s/>straipsnio 8 dalies nuostatas <text:s/>arba atsinaujinančių išteklių energijos bendrija), leidimu reguliuojamos veiklos<text:s/></text:span><text:span text:style-name="T348">rūšis</text:span><text:span text:style-name="T349">, leidimo<text:s/></text:span><text:span text:style-name="T350">numeris</text:span><text:span text:style-name="T351">, jo išdavimo<text:s/></text:span><text:span text:style-name="T352">data</text:span><text:span text:style-name="T353">, galiojimo<text:s/></text:span><text:span text:style-name="T354">terminas</text:span><text:span text:style-name="T355">, leidimu reguliuojamos veiklos</text:span><text:span text:style-name="T356"><text:s/>teritorija</text:span><text:span text:style-name="T357"><text:s/>(jeigu leidimo turėtojas yra fizinis asmuo, skelbiama tik elektrinės vieta, nurodant vietovės pavadinimą), elektrinės<text:s/></text:span><text:span text:style-name="T358">tipas</text:span><text:span text:style-name="T359">, elektrinės ar hibridinės elektrinės bendroji<text:s/></text:span><text:span text:style-name="T360">įrengtoji galia</text:span><text:span text:style-name="T361">, kiekvienos hibridinę elektrinę sudarančios elektrinės ir energijos kaupimo įrenginio ar įrenginių įrengtoji galia, elektrinės ar hibridinės elektrinės leistina generuoti galia (jeigu tokia nurodyta leidime),<text:s/></text:span><text:span text:style-name="T362">naudojamas kuras</text:span><text:span text:style-name="T363"><text:s/>ir, jeigu leidimo turėtojas yra skatinimo kvotų paskirstymo aukciono laimėtojas, jam<text:s/></text:span><text:span text:style-name="T364">paskirtas metinis<text:s/></text:span><text:span text:style-name="T365">elektros energijos gamybos<text:s/></text:span><text:span text:style-name="T366">kiekis, energijos kaupimo įrenginio įrengtoji galia, energijos kaupimo įrenginio leistina naudoti galia</text:span><text:span text:style-name="T367">;</text:span><text:span text:style-name="T368"><text:s/></text:span></text:p>
      <text:p text:style-name="P369"><text:span text:style-name="T370">15.4</text:span><text:span text:style-name="T371">.</text:span><text:span text:style-name="T372"><text:tab/>registruoja leidimus, nurodytus Elektros energetikos įstatymo 16 straipsnio 1 dalies 6 ir 7 punktuose, ir,<text:s/></text:span><text:span text:style-name="T373">siekdama skaidrumo elektros energetikos sektoriuje ir didesnės konkurencijos elektros energijos rinkoje</text:span><text:span text:style-name="T374">, ne vėliau kaip kitą darbo dieną po deklaracijos gavimo Taryboje dienos arba ne vėliau kaip dieną, nurodytą deklaracijoje, jeigu ši diena vėlesnė negu kita darbo diena po deklaracijos gavimo dienos, Tarybos interneto svetainėje skelbia asmenų, kurie verčiasi nepriklausomo elektros energijos tiekimo veikla, sąrašą, jų kontaktinius duomenis (vardą, pavardę, adresą, telefono numerį ir elektroninio pašto adresą, juridinio asmens atveju – pavadinimą, buveinės adresą, telefono numerį ir elektroninio pašto adresą), išduotų ar pakeistų leidimų numerius, leidimų išdavimo ar pakeitimo datas, taip pat asmenų, kurie verčiasi nepriklausomo elektros energijos paklausos telkėjo veikla, sąrašą, jų kontaktinius duomenis (vardą, pavardę, adresą, telefono numerį ir elektroninio pašto adresą, juridinio asmens atveju – pavadinimą, buveinės adresą, telefono numerį ir elektroninio pašto adresą), su nepriklausomu elektros energijos paklausos telkėju susijusių tiekėjų sąrašą, išduotų ar pakeistų leidimų numerius, leidimų išdavimo ar pakeitimo datas;</text:span><text:span text:style-name="T375"><text:s/></text:span></text:p>
      <text:p text:style-name="P376"><text:span text:style-name="T377">15.5</text:span><text:span text:style-name="T378">.</text:span><text:span text:style-name="T379"><text:tab/>Licencijų informacinės sistemos tvarkytojui Vyriausybės nustatyta tvarka teikia informaciją apie leidimų išdavimą, pakeitimą, patikslinimą, leidimų galiojimo termino pratęsimą, jų galiojimo sustabdymą, leidimų galiojimo sustabdymo panaikinimą, leidimų galiojimo panaikinimą.</text:span></text:p>
      <text:p text:style-name="P380"/>
      <text:p text:style-name="P381"><text:span text:style-name="T382">III</text:span><text:span text:style-name="T383"><text:s/>SKYRIUS</text:span></text:p>
      <text:p text:style-name="P384"><text:span text:style-name="T385">DEKLARACIJOS IR PRAŠYMO IŠDUOTI LEIDIMĄ PATEIKIMAS</text:span></text:p>
      <text:p text:style-name="P386"/>
      <text:p text:style-name="P387"><text:span text:style-name="T388">16</text:span><text:span text:style-name="T389">.</text:span><text:span text:style-name="T390"><text:tab/></text:span><text:span text:style-name="T391">Asmuo, siekiantis vykdyti veiklą elektros energetikos sektoriuje, kuriai išduodami Elektros energetikos įstatymo 16 straipsnio 1 dalies 1–5 ir 8–10 punktuose nurodyti leidimai, pateikia Tarybai Taisyklių 1 priede nustatytos formos prašymą.</text:span><text:span text:style-name="T392"><text:s/></text:span></text:p>
      <text:p text:style-name="P393"><text:span text:style-name="T394">17</text:span><text:span text:style-name="T395">.</text:span><text:span text:style-name="T396"><text:tab/></text:span><text:span text:style-name="T397">Asmuo, siekiantis vykdyti veiklą elektros energetikos sektoriuje, kuriai išduodami Elektros energetikos įstatymo 16 straipsnio 1 dalies 6 ir 7 punktuose nurodyti leidimai, pateikia Tarybai Taisyklių 2 priede nustatytos formos deklaraciją.</text:span><text:span text:style-name="T398"><text:s/></text:span></text:p>
      <text:p text:style-name="P399"><text:span text:style-name="T400">18</text:span><text:span text:style-name="T401">.</text:span><text:span text:style-name="T402"><text:tab/></text:span><text:span text:style-name="T403">Pelno nesiekiantis juridinis asmuo, siekiantis įgyti atsinaujinančių išteklių energijos bendrijos statusą ir jau turintis<text:s/></text:span><text:span text:style-name="T404">Elektros energetikos įstatymo 16 straipsnio 1 dalies</text:span><text:span text:style-name="T405"><text:s/>1 ir 2 punktuose nurodytus leidimus, pateikia Tarybai Taisyklių 3 priede nustatytos formos deklaraciją.</text:span></text:p>
      <text:p text:style-name="P406"><text:span text:style-name="T407">19</text:span><text:span text:style-name="T408">.</text:span><text:span text:style-name="T409"><text:tab/></text:span><text:span text:style-name="T410">Su prašymu išduoti leidimą plėtoti elektros energijos gamybos pajėgumus<text:s/></text:span><text:span text:style-name="T411">ar su prašymu</text:span><text:span text:style-name="T412"><text:s/>išduoti leidimą plėtoti energijos kaupimo pajėgumus</text:span><text:span text:style-name="T413"><text:s/></text:span><text:span text:style-name="T414">pateikiami Taisyklių 20 punkte nurodyti dokumentai, kartu<text:s/></text:span><text:span text:style-name="T415">prašyme nurodoma:</text:span></text:p>
      <text:p text:style-name="P416"><text:span text:style-name="T417">19.1</text:span><text:span text:style-name="T418">.</text:span><text:span text:style-name="T419"><text:tab/>atsakingos institucijos galiojančios atrankos išvados, kad poveikio aplinkai vertinimas neprivalomas, ar galiojančio sprendimo, kad veikla atitinka aplinkos apsaugos, visuomenės sveikatos, nekilnojamojo kultūros paveldo apsaugos, gaisrinės saugos ir civilinės saugos teisės aktų reikalavimus,</text:span><text:span text:style-name="T420"><text:s/></text:span><text:span text:style-name="T421">kai Lietuvos Respublikos planuojamos ūkinės veiklos poveikio aplinkai vertinimo įstatymo nustatyta tvarka turi būti atliktos planuojamos ūkinės veiklos poveikio aplinkai vertinimo procedūros (atranka dėl poveikio aplinkai vertinimo ir (ar) poveikio aplinkai vertinimas), registravimo data ir numeris; kai planuojamai ūkinei veiklai netaikomi reikalavimai dėl planuojamos ūkinės veiklos poveikio aplinkai vertinimo, asmuo tai pažymi prašyme išduoti leidimą plėtoti elektros energijos gamybos pajėgumus ar prašyme išduoti<text:s/></text:span><text:span text:style-name="T422">leidimą plėtoti energijos kaupimo pajėgumus</text:span><text:span text:style-name="T423">;</text:span></text:p>
      <text:p text:style-name="P424"><text:span text:style-name="T425">19.2</text:span><text:span text:style-name="T426">.</text:span><text:span text:style-name="T427"><text:tab/>Nacionalinio visuomenės sveikatos centro prie Sveikatos apsaugos ministerijos priimto sprendimo dėl planuojamos ūkinės veiklos poveikio visuomenės sveikatai vertinimo registravimo data ir numeris, kai Lietuvos Respublikos Vyriausybės ar jos įgaliotos institucijos nustatyta tvarka atliekamas planuojamos ūkinės veiklos poveikio visuomenės sveikatai vertinimas; kai planuojamai ūkinei veiklai neatliekamas planuojamos ūkinės veiklos poveikio visuomenės sveikatai vertinimas, asmuo tai pažymi prašyme išduoti leidimą plėtoti elektros energijos gamybos pajėgumus ar prašyme išduoti<text:s/></text:span><text:span text:style-name="T428">leidimą plėtoti energijos kaupimo pajėgumus</text:span><text:span text:style-name="T429">;</text:span></text:p>
      <text:p text:style-name="P430"><text:span text:style-name="T431">19.3</text:span><text:span text:style-name="T432">.</text:span><text:span text:style-name="T433"><text:tab/>Vyriausybės nutarimo, kuriuo planuojamas statyti ar modernizuoti energetikos objektas yra pripažintas atliekų tvarkymo valstybinės reikšmės objektu, numeris ir priėmimo data (nurodoma tuo atveju, kai energetikos objekte kaip kuras energijai gaminti planuojamos naudoti po rūšiavimo likusios ir perdirbti netinkamos atliekos);</text:span></text:p>
      <text:p text:style-name="P434"><text:span text:style-name="T435">19.4</text:span><text:span text:style-name="T436">.</text:span><text:span text:style-name="T437"><text:tab/></text:span><text:span text:style-name="T438">pelno nesiekiančio juridinio asmens siekis įgyti atsinaujinančių išteklių energijos bendrijos statusą, jeigu prašymą teikia pelno nesiekiantis juridinis asmuo, norintis vykdyti veiklą elektros energetikos sektoriuje kaip atsinaujinančių išteklių energijos bendrija;</text:span></text:p>
      <text:p text:style-name="P439"><text:span text:style-name="T440">19.5</text:span><text:span text:style-name="T441">.</text:span><text:span text:style-name="T442"><text:tab/></text:span><text:span text:style-name="T443">informacija apie<text:s/></text:span><text:span text:style-name="T444">gaminantiems vartotojams ir (ar) asmenims, siekiantiems tapti gaminančiais vartotojais, planuojamą perleisti elektrinės įrengtosios galios procentinę dalį, jeigu prašymą teikia asmuo, norintis vykdyti veiklą Atsinaujinančių išteklių energetikos įstatymo 20</text:span><text:span text:style-name="T445">1</text:span><text:span text:style-name="T446"><text:s/>straipsnio 8 dalyje nustatytomis sąlygomis.<text:s/></text:span></text:p>
      <text:p text:style-name="P447"><text:span text:style-name="T448">20</text:span><text:span text:style-name="T449">.</text:span><text:span text:style-name="T450"><text:tab/></text:span><text:span text:style-name="T451">Kartu su prašymu išduoti leidimą plėtoti elektros energijos gamybos pajėgumus<text:s/></text:span><text:span text:style-name="T452">ar su prašymu išduoti leidimą plėtoti energijos kaupimo pajėgumus</text:span><text:span text:style-name="T453"><text:s/>asmuo privalo pateikti:</text:span></text:p>
      <text:p text:style-name="P454"><text:span text:style-name="T455">20.1</text:span><text:span text:style-name="T456">.</text:span><text:span text:style-name="T457"><text:tab/></text:span><text:span text:style-name="T458">tinklų operatoriaus išduotų atitinkamai elektrinės ar energijos kaupimo įrenginio išankstinių prijungimo prie elektros tinklų sąlygų kopiją ir elektrinės ar energijos kaupimo įrenginio elektros įrenginių prijungimo prie elektros tinklų ketinimų protokolo (toliau – ketinimų protokolas), pasirašyto su tinklų operatoriumi, kopiją arba elektros energijos perdavimo ar skirstomųjų tinklų operatoriaus patvirtinimą apie galimybę prijungti elektros įrenginius prie perdavimo ar skirstomųjų tinklų tais atvejais, kai asmuo dalyvavo skatinimų kvotų paskirstymo aukcione ir jo nelaimėjo, bet tinklų operatorius šiam asmeniui suteikė elektros tinklų pralaidumus, rezervuotus aukcionui, arba dokumentus, pagrindžiančius planuojamą prisijungimą prie veikiančios tiesioginės linijos, arba kartu pateikti prašymą išduoti leidimą tiesti tiesioginę liniją,<text:s/></text:span><text:span text:style-name="T459">arba elektros energijos perdavimo ar skirstomųjų tinklų operatoriaus patvirtinimą apie galimybę prijungti elektros įrenginius prie perdavimo ar skirstomųjų tinklų, kai pagal<text:s/></text:span><text:span text:style-name="T460">Elektros energetikos įstatymo 22 straipsnio 8 dalies 1 punktą ketinimų protokolas su tinklų operatoriumi nepasirašomas;</text:span></text:p>
      <text:p text:style-name="P461"><text:span text:style-name="T462">20.2</text:span><text:span text:style-name="T463">.</text:span><text:span text:style-name="T464"><text:tab/></text:span><text:span text:style-name="T465">dokumentą, patvirtinantį, kad pateiktas Elektros energetikos įstatymo 21</text:span><text:span text:style-name="T466">1</text:span><text:span text:style-name="T467"><text:s/>straipsnyje ar Elektros energetikos įstatymo 48</text:span><text:span text:style-name="T468">2</text:span><text:span text:style-name="T469"><text:s/>straipsnio 10 dalyje nurodytas prievolių įvykdymo užtikrinimas, jeigu nustatyta, kad turi būti pasirašomas ketinimų protokolas;</text:span></text:p>
      <text:p text:style-name="P470"><text:span text:style-name="T471">20.3</text:span><text:span text:style-name="T472">.</text:span><text:span text:style-name="T473"><text:tab/></text:span><text:span text:style-name="T474">dokumentus, patvirtinančius žemės naudojimo ir planuojamo energetikos objekto (elektrinės arba hibridinės elektrinės ar energijos kaupimo įrenginio) ir su juo susijusios įrangos statybos vietos parinkimo reikalavimus:</text:span></text:p>
      <text:p text:style-name="P475"><text:span text:style-name="T476">20.3.1</text:span><text:span text:style-name="T477">.</text:span><text:span text:style-name="T478"><text:tab/></text:span><text:span text:style-name="T479">dokumentą (topografinę nuotrauką ar teritorijos žemėlapį), kuriame grafiškai pateikiami sprendiniai dėl ketinamo statyti ar įrengti energetikos objekto (elektrinės arba hibridinės elektrinės ar energijos kaupimo įrenginio) ir (ar) susijusios įrangos padėties, padėties artimiausių perdavimo ir (ar) skirstomųjų tinklų atžvilgiu, numatomo energetikos objekto (elektrinės arba hibridinės elektrinės ar energijos kaupimo įrenginio) prijungimo prie elektros tinklų taško ir nurodomos nuosavybės ribos, suderintos su tinklų operatoriumi išankstinėse prijungimo prie energetikos tinklų sąlygose, žemės sklypo ribos;</text:span></text:p>
      <text:p text:style-name="P480"><text:span text:style-name="T481">20.3.2</text:span><text:span text:style-name="T482">.</text:span><text:span text:style-name="T483"><text:tab/></text:span><text:span text:style-name="T484">dokumentą, kuriame grafiškai pažymėta numatomo elektros energijos gamybos įrenginio ar energijos kaupimo įrenginio vieta statinyje, ant statinio ar jo konstrukcijos dalies (fasado, stogo);</text:span></text:p>
      <text:p text:style-name="P485"><text:span text:style-name="T486">20.4</text:span><text:span text:style-name="T487">.</text:span><text:span text:style-name="T488"><text:tab/></text:span><text:span text:style-name="T489">dokumentus, pagrindžiančius technologinius, finansinius ir vadybinius pajėgumus vykdyti leidimu reguliuojamą veiklą:</text:span></text:p>
      <text:p text:style-name="P490"><text:span text:style-name="T491">20.4.1</text:span><text:span text:style-name="T492">.</text:span><text:span text:style-name="T493"><text:tab/></text:span><text:span text:style-name="T494">rašytinį patvirtinimą, kad turimi technologiniai ir finansiniai pajėgumai leidžia<text:s/></text:span><text:span text:style-name="T495">statyti ar<text:s/></text:span><text:span text:style-name="T496">įrengti elektros energijos gamybos įrenginius, juos prijungti prie elektros tinklų ar tiesioginės linijos, taip pat vykdyti planuojamą elektros energijos gamybos ar elektros energijos generavimo iš energijos kaupimo įrenginių ūkinę komercinę veiklą; reikalavimas pateikti patvirtinimą apie turimus technologinius pajėgumus netaikomas planuojant statyti ar įrengti elektros energijos gamybos įrenginius, naudojančius atsinaujinančius energijos išteklius, kai asmuo leidimui gauti pateikia Tarybai ketinimų protokolo, pasirašyto su tinklų operatoriumi, kopiją;</text:span></text:p>
      <text:p text:style-name="P497"><text:span text:style-name="T498">20.4.2</text:span><text:span text:style-name="T499">.</text:span><text:span text:style-name="T500"><text:tab/></text:span><text:span text:style-name="T501">kai prašymą pateikęs asmuo yra juridinis asmuo, rašytinį patvirtinimą, kad yra paskirtas darbuotojas ar darbuotojai reguliuojamai veiklai vykdyti ir ataskaitoms rengti, vartotojams informuoti ir konsultuoti, skundams dėl vykdomos veiklos sąlygų nagrinėti, arba sutarčių su šias paslaugas teikiančiais ūkio subjektais kopijas;</text:span></text:p>
      <text:p text:style-name="P502"><text:span text:style-name="T503">20.5</text:span><text:span text:style-name="T504">.</text:span><text:span text:style-name="T505"><text:tab/></text:span><text:span text:style-name="T506">Lietuvos kariuomenės išvadą, kad, atsižvelgiant į nacionalinio saugumo reikalavimus, apribojimai projektuoti ir statyti vėjo elektrines netaikomi arba kad yra apribojimų projektuoti ir statyti vėjo elektrines, tačiau planuojamų statyti vėjo elektrinių keliamų trukdžių nacionaliniam saugumui užtikrinti galima išvengti panaudojant papildomas priemones, kaip tai numatyta Atsinaujinančių išteklių energetikos įstatyme;</text:span><text:span text:style-name="T507"><text:s/></text:span></text:p>
      <text:p text:style-name="P508"><text:span text:style-name="T509">20.6</text:span><text:span text:style-name="T510">.</text:span><text:span text:style-name="T511"><text:tab/></text:span><text:span text:style-name="T512">steigimo sutarties ir (arba) pelno nesiekiančio juridinio asmens veiklą reglamentuojančio teisės akto, parengtų pagal Atsinaujinančių išteklių energetikos įstatymo 20</text:span><text:span text:style-name="T513">2</text:span><text:span text:style-name="T514"><text:s/>straipsnio 3 dalyje nurodytą tvarką, kai prašymą pateikia pelno nesiekiantis juridinis asmuo,<text:s/></text:span><text:span text:style-name="T515">siekiantis įgyti atsinaujinančių išteklių energijos bendrijos statusą, kopiją arba nurodyti, kad šiuos dokumentus pateiks kartu su prašymu išduoti leidimą gaminti elektros energiją.</text:span><text:span text:style-name="T516"><text:s/></text:span></text:p>
      <text:p text:style-name="P517"><text:span text:style-name="T518">21</text:span><text:span text:style-name="T519">.</text:span><text:span text:style-name="T520"><text:tab/></text:span><text:span text:style-name="T521">Su prašymu išduoti leidimą gaminti elektros energiją<text:s/></text:span><text:span text:style-name="T522">ar su prašymu išduoti leidimą generuoti elektros energiją iš energijos kaupimo įrenginių pateikiami Taisyklių 22 punkte nurodyti dokumentai, kartu prašyme išduoti leidimą gaminti elektros energiją ar prašyme išduoti leidimą generuoti elektros energiją iš energijos kaupimo įrenginių nurodant:<text:s/></text:span></text:p>
      <text:p text:style-name="P523"><text:span text:style-name="T524">21.1</text:span><text:span text:style-name="T525">.</text:span><text:span text:style-name="T526"><text:tab/></text:span><text:span text:style-name="T527">dokumento, patvirtinančio, kad elektros energijos gamybos įrenginiai ar energijos kaupimo įrenginiai yra išbandyti ir tinkami eksploatuoti, taip pat atitinka jiems taikomų elektros įrenginių saugos techninių reglamentų ir Lietuvos Respublikoje galiojančių standartų arba kitų Europos Sąjungoje ar tarptautiniu susitarimu patvirtintų standartų reikalavimus (Energetikos įrenginių techninės būklės patikrinimo pažyma), išdavimo datą ir registracijos numerį;<text:s/></text:span></text:p>
      <text:p text:style-name="P528"><text:span text:style-name="T529">21.2</text:span><text:span text:style-name="T530">.</text:span><text:span text:style-name="T531"><text:tab/></text:span><text:span text:style-name="T532">Vyriausybės nutarimo, kuriuo pastatytas ar modernizuotas energetikos objektas yra pripažintas atliekų tvarkymo valstybinės reikšmės objektu, numerį ir priėmimo datą (nurodoma tuo atveju, kai energetikos objekte kaip kuras energijai gaminti bus naudojamos po rūšiavimo likusios ir perdirbti netinkamos energinę vertę turinčios komunalinės atliekos);</text:span></text:p>
      <text:p text:style-name="P533"><text:span text:style-name="T534">21.3</text:span><text:span text:style-name="T535">.</text:span><text:span text:style-name="T536"><text:tab/></text:span><text:span text:style-name="T537">kad atsinaujinančius išteklius naudojančio objekto (elektrinės) statybai ir įrengimui naudota anksčiau neeksploatuota elektrotechninė įranga, kai asmuo numato vykdyti veiklą Atsinaujinančių išteklių energetikos įstatymo 20</text:span><text:span text:style-name="T538">1</text:span><text:span text:style-name="T539"><text:s/>straipsnio 8 dalyje nustatytomis sąlygomis, ar yra gavęs leidimą<text:s/></text:span><text:span text:style-name="T540">naudoti Lietuvos Respublikos teritorinės jūros ir (ar) Lietuvos Respublikos išskirtinės ekonominės zonos Baltijos jūroje dalį (dalis) atsinaujinančius energijos išteklius naudojančių elektrinių plėtrai ir eksploatacijai Atsinaujinančių išteklių energetikos įstatymo nustatyta tvarka</text:span><text:span text:style-name="T541">;</text:span></text:p>
      <text:p text:style-name="P542"><text:span text:style-name="T543">21.4</text:span><text:span text:style-name="T544">.</text:span><text:span text:style-name="T545"><text:tab/></text:span><text:span text:style-name="T546">leidimo modernizuoti iš atsinaujinančių išteklių elektros energiją gaminančią elektrinę ar elektros energijos gamybos įrenginį numerį ir išdavimo datą tuo atveju, kai iš atsinaujinančių išteklių elektros energiją gaminanti elektrinė, taip pat hibridinė elektrinė ar elektros energijos gamybos įrenginys yra modernizuoti.</text:span></text:p>
      <text:p text:style-name="P547"><text:span text:style-name="T548">22</text:span><text:span text:style-name="T549">.</text:span><text:span text:style-name="T550"><text:tab/></text:span><text:span text:style-name="T551">Kartu su prašymu išduoti leidimą gaminti elektros energiją<text:s/></text:span><text:span text:style-name="T552">ar išduoti leidimą generuoti elektros energiją iš energijos kaupimo įrenginių</text:span><text:span text:style-name="T553"><text:s/>asmuo privalo pateikti:</text:span></text:p>
      <text:p text:style-name="P554"><text:span text:style-name="T555">22.1</text:span><text:span text:style-name="T556">.</text:span><text:span text:style-name="T557"><text:tab/></text:span><text:span text:style-name="T558">statybos užbaigimo aktą arba deklaraciją apie statybos užbaigimą, surašytą Lietuvos Respublikos statybos įstatymo ir jo įgyvendinamųjų teisės aktų nustatyta tvarka, kai užbaigiama naujo energetikos objekto (elektrinės arba hibridinės elektrinės ar energijos kaupimo įrenginio) statyba arba esamo energetikos objekto (elektrinės arba hibridinės elektrinės ar energijos kaupimo įrenginio) rekonstravimas, išskyrus teisės aktuose nustatytus atvejus, kai, užbaigus energetikos objekto (elektrinės arba hibridinės elektrinės ar energijos kaupimo įrenginio) statybą ar rekonstravimą, neprivaloma surašyti statybos užbaigimo akto ar deklaracijos apie statybos užbaigimą;</text:span></text:p>
      <text:p text:style-name="P559"><text:span text:style-name="T560">22.2</text:span><text:span text:style-name="T561">.</text:span><text:span text:style-name="T562"><text:tab/></text:span><text:span text:style-name="T563">kai teikiamas prašymas išduoti leidimą gaminti elektros energiją, dokumentus, pagrindžiančius atitiktį kuro kaupimo ar rezervinio kuro atsargų palaikymo ir naudojamo kuro kokybės reikalavimams:</text:span></text:p>
      <text:p text:style-name="P564"><text:span text:style-name="T565">22.2.1</text:span><text:span text:style-name="T566">.</text:span><text:span text:style-name="T567"><text:tab/></text:span><text:span text:style-name="T568">dokumentus, pagrindžiančius elektros energijos gamybos įrenginių pajėgumą kaupti ar palaikyti rezervinio kuro atsargas, jeigu technologiniai elektros energijos gamybos pajėgumai viršija suminę (elektrinę ir šiluminę) 5 MW galią;</text:span></text:p>
      <text:p text:style-name="P569"><text:span text:style-name="T570">22.2.2</text:span><text:span text:style-name="T571">.</text:span><text:span text:style-name="T572"><text:tab/></text:span><text:span text:style-name="T573">elektros energijos gamybos įrenginiuose naudojamo kuro gamintojo ar tiekėjo išduotą kokybės pažymėjimą (sertifikatą, pasą) ir dokumentus, patvirtinančius naudojamo kuro atitiktį teisės aktuose nustatytiems Lietuvos Respublikoje vartojamo kuro privalomiesiems kokybės reikalavimams;</text:span></text:p>
      <text:p text:style-name="P574"><text:span text:style-name="T575">22.3</text:span><text:span text:style-name="T576">.</text:span><text:span text:style-name="T577"><text:tab/></text:span><text:span text:style-name="T578">dokumentą, kuriuo leidimo gaminti elektros energiją turėtojas įsipareigoja nugriauti elektrinę ar išmontuoti elektros energijos gamybos įrenginius, jų prijungimui reikalingus elektros tinklus ir nugriovimą ar išmontavimą vykdyti pagal tinklų operatoriaus išduotas prijungimo sąlygas griovimo ar išmontavimo projektui rengti, jeigu įsigalioja Tarybos nutarimas panaikinti leidimo gaminti elektros energiją iš atsinaujinančių energijos išteklių galiojimą;</text:span></text:p>
      <text:p text:style-name="P579"><text:span text:style-name="T580">22.4</text:span><text:span text:style-name="T581">.</text:span><text:span text:style-name="T582"><text:tab/></text:span><text:span text:style-name="T583">dokumentą, kuriuo leidimo gaminti elektros energiją</text:span><text:span text:style-name="T584"><text:s/>atsinaujinančius energijos išteklius naudojančioje elektrinėje, įrengtoje</text:span><text:span text:style-name="T585"><text:s/></text:span><text:span text:style-name="T586">Lietuvos Respublikos teritorinės jūros ir (ar) Lietuvos Respublikos išskirtinės ekonominės zonos Baltijos jūroje dalyje (dalyse), turėtojas įsipareigoja<text:s/></text:span><text:span text:style-name="T587">nugriauti ar išmontuoti elektrinę, įrengtą Lietuvos Respublikos teritorinėje jūroje ir (ar) Lietuvos Respublikos išskirtinėje ekonominėje zonoje Baltijos jūroje, ir jos prijungimui reikalingus elektros tinklus ir kitą infrastruktūrą, jeigu įsigalioja Tarybos nutarimas panaikinti leidimo<text:s/></text:span><text:span text:style-name="T588">naudoti Lietuvos Respublikos teritorinės jūros ir (ar) Lietuvos Respublikos išskirtinės ekonominės zonos Baltijos jūroje dalį (dalis) atsinaujinančius energijos išteklius naudojančių elektrinių plėtrai ir eksploatacijai</text:span><text:span text:style-name="T589"><text:s/>galiojimą Atsinaujinančių išteklių energetikos įstatymo nustatyta tvarka arba leidimas gaminti elektros energiją netenka galios Elektros energetikos įstatymo nustatyta tvarka,</text:span><text:span text:style-name="T590"><text:s/></text:span><text:span text:style-name="T591">išskyrus Vyriausybės nustatytus atvejus, kai elektrinė, įrengta Lietuvos Respublikos teritorinėje jūroje ir (ar) Lietuvos Respublikos išskirtinėje ekonominėje zonoje Baltijos jūroje, ir (ar) jos prijungimui reikalingi elektros tinklai ir kita infrastruktūra gali būti nenugriauti ar neišmontuoti</text:span><text:span text:style-name="T592">;</text:span></text:p>
      <text:p text:style-name="P593"><text:span text:style-name="T594">22.5</text:span><text:span text:style-name="T595">.</text:span><text:span text:style-name="T596"><text:tab/></text:span><text:span text:style-name="T597">dokumentus, nurodytus Taisyklių 20.6 papunktyje, jeigu jie nebuvo pateikti kartu su prašymu išduoti leidimą plėtoti elektros energijos gamybos pajėgumus ir nebuvo įgytas atsinaujinančių išteklių energijos bendrijos statusas;</text:span></text:p>
      <text:p text:style-name="P598"><text:span text:style-name="T599">22.6</text:span><text:span text:style-name="T600">.</text:span><text:span text:style-name="T601"><text:tab/></text:span><text:span text:style-name="T602">kai prašymas išduoti leidimą gaminti elektros energiją teikiamas Taisyklių 8.1 papunktyje nurodytu atveju:</text:span></text:p>
      <text:p text:style-name="P603">22.6.1.<text:tab/><text:span text:style-name="T604">Taisyklių 4 priede nustatytos formos pažymą, patvirtinančią kad ne mažiau kaip 95 procentai elektrinės<text:s/></text:span><text:span text:style-name="T605">įrengtosios galios<text:s/></text:span>nuosavybės teise ar kitais teisėtais pagrindais perleista<text:span text:style-name="T606"><text:s/>gaminantiems vartotojams<text:s/></text:span>ir (ar) asmenims, siekiantiems tapti gaminančiais vartotojais, o jeigu yra Tarybos prašymas, pateikti tai pagrindžiančius dokumentus;</text:p>
      <text:p text:style-name="P607">22.6.2.<text:tab/>dokumentus ir duomenis (įrangos įsigijimą pagrindžiantys dokumentai, kuriuose nurodoma įrenginių galia, IP klasės, CE ženklinimas, garantijos) įrodančius, kad atsinaujinančius išteklius naudojančio objekto (elektrinės) statybai ir įrengimui naudota anksčiau neeksploatuota elektrotechninė įranga;</text:p>
      <text:p text:style-name="P608"><text:span text:style-name="T609">22.7</text:span><text:span text:style-name="T610">.</text:span><text:span text:style-name="T611"><text:tab/></text:span><text:span text:style-name="T612">kai teikiamas prašymas išduoti leidimą gaminti elektros energiją Taisyklių 8.2 papunktyje nurodytu atveju, Taisyklių 4 priede nustatytos formos pažymą, patvirtinančią kad ne mažiau kaip 95 procentai elektrinės įrengtosios galios skirtos gaminantiems vartotojams priskirta gaminantiems vartotojams ar asmenims, siekiantiems tapti gaminančiais vartotojais</text:span>, o jeigu Taryba prašo, pateikti tai pagrindžiančius dokumentus<text:span text:style-name="T613">.</text:span></text:p>
      <text:p text:style-name="P614"><text:span text:style-name="T615">23</text:span><text:span text:style-name="T616">.</text:span><text:span text:style-name="T617"><text:tab/></text:span><text:span text:style-name="T618">Taisyklių 22.2.1 ir 22.2.2 papunkčiuose nustatyti reikalavimai netaikomi elektros energijos gamybos įrenginiams, naudojantiems vėjo energiją, saulės energiją, hidroenergiją, geoterminę energiją ar kitus atsinaujinančius energijos išteklius, kurie elektros energijos gamybos procese nėra deginami energijai išgauti, taip pat Taisyklių 22.2.2 papunktyje nustatyti reikalavimai netaikomi įrenginiams, naudojantiems biokurą, jeigu šiam kurui netaikomi teisės aktuose nustatyti biokuro kokybės reikalavimai.</text:span></text:p>
      <text:p text:style-name="P619"><text:span text:style-name="T620">24</text:span><text:span text:style-name="T621">.</text:span><text:span text:style-name="T622"><text:tab/></text:span><text:span text:style-name="T623">Pelno nesiekiantis juridinis asmuo gali siekti įgyti atsinaujinančių išteklių energijos bendrijos statusą įgijęs leidimą plėtoti elektros energijos gamybos pajėgumus ir (ar) leidimą gaminti elektros energiją Tarybai pateikęs<text:s/></text:span><text:span text:style-name="T624">Taisyklių 3 priede nustatytos formos deklaraciją</text:span><text:span text:style-name="T625">.</text:span></text:p>
      <text:p text:style-name="P626"><text:span text:style-name="T627">25</text:span><text:span text:style-name="T628">.</text:span><text:span text:style-name="T629"><text:tab/></text:span><text:span text:style-name="T630">Pelno nesiekiantis juridinis asmuo<text:s/></text:span><text:span text:style-name="T631">Taisyklių 3 priede nustatytos formos<text:s/></text:span><text:span text:style-name="T632">deklaracijoje privalo nurodyti siekį įgyti atsinaujinančių išteklių energijos bendrijos statusą ir kartu su<text:s/></text:span><text:span text:style-name="T633">Taisyklių 3 priede nustatytos formos deklaracija</text:span><text:span text:style-name="T634"><text:s/>privalo pateikti:</text:span></text:p>
      <text:p text:style-name="P635"><text:span text:style-name="T636">25.1</text:span><text:span text:style-name="T637">.</text:span><text:span text:style-name="T638"><text:tab/></text:span><text:span text:style-name="T639">dokumentą, patvirtinantį, kad pelno nesiekiančiam juridiniam asmeniui nėra iškelta bankroto byla arba kreditoriai nevykdo bankroto procedūrų ne teismo tvarka;<text:s/></text:span></text:p>
      <text:p text:style-name="P640"><text:span text:style-name="T641">25.2</text:span><text:span text:style-name="T642">.</text:span><text:span text:style-name="T643"><text:tab/></text:span><text:span text:style-name="T644">dokumentą, patvirtinantį, kad pelno nesiekiančiam juridiniam asmeniui nėra pradėta reorganizavimo ir (ar) likvidavimo procedūra;</text:span></text:p>
      <text:p text:style-name="P645"><text:span text:style-name="T646">25.3</text:span><text:span text:style-name="T647">.</text:span><text:span text:style-name="T648"><text:tab/></text:span><text:span text:style-name="T649">steigimo sutarties ir (ar) pelno nesiekiančio juridinio asmens veiklą reglamentuojančio teisės akto, parengtų pagal Atsinaujinančių išteklių energetikos įstatymo 20</text:span><text:span text:style-name="T650">2</text:span><text:span text:style-name="T651"><text:s/>straipsnio 3 dalyje nurodytą tvarką, kopijas (-ą).</text:span></text:p>
      <text:p text:style-name="P652"><text:span text:style-name="T653">26</text:span><text:span text:style-name="T654">.</text:span><text:span text:style-name="T655"><text:tab/></text:span><text:span text:style-name="T656">Asmuo, kuriam leidimas gaminti elektros energiją ar leidimas generuoti elektros energiją iš energijos kaupimo įrenginių išduodamas Taisyklių 7.3 papunktyje numatytu pagrindu, per 30 kalendorinių dienų po energetikos objekto (elektrinės arba hibridinės elektrinės ar energijos kaupimo įrenginio) įgijimo privalo pateikti prašymą, kuriame nurodomi nuosavybės teisės ar kiti teisėto valdymo pagrindų registracijos duomenys, ir Taisyklių 22.4 papunktyje nurodytą dokumentą, kai išduodamas leidimas gaminti elektros energiją. Tuo atveju, kai nėra privaloma įregistruoti nuosavybės teisių ar kitų teisėto valdymo pagrindų Nekilnojamojo turto registre teisės aktų nustatyta tvarka, kartu su prašymu būtina pateikti dokumentus, patvirtinančius teisėtą veikiančio energetikos objekto (elektrinės arba hibridinės elektrinės ar energijos kaupimo įrenginio) valdymą nuosavybės teise ar kitais teisėtais pagrindais, ir Taisyklių 22.4 papunktyje nurodytą dokumentą, kai išduodamas leidimas gaminti elektros energiją.<text:s/></text:span></text:p>
      <text:p text:style-name="P657"><text:span text:style-name="T658">27</text:span><text:span text:style-name="T659">.</text:span><text:span text:style-name="T660"><text:tab/></text:span><text:span text:style-name="T661">Asmuo, kuriam leidimas gaminti elektros energiją išduodamas Taisyklių 8.2 papunktyje numatytu pagrindu, per 30 kalendorinių dienų po elektros energijos gamybos įrenginio (elektrinės) įgijimo ir (ar) elektros energiją gaminančių vartotojų ir (ar) asmenų, siekiančių tapti elektros energiją gaminančiais vartotojais, elektros energijos gamybos įrenginių eksploatavimo perleidimo privalo pateikti prašymą, kuriame nurodomi nuosavybės teisės ar kito teisėto valdymo ir (ar) eksploatavimo pagrindų registracijos duomenys, ir Taisyklių 22.4 papunktyje nurodytą dokumentą. Tuo atveju, kai nėra privaloma įregistruoti nuosavybės teisių ar kitų teisėto valdymo ir (ar) eksploatavimo pagrindų Nekilnojamojo turto registre teisės aktų nustatyta tvarka, kartu su prašymu būtina pateikti dokumentus, patvirtinančius teisėtą veikiančio energetikos objekto (elektrinės arba hibridinės elektrinės) valdymą nuosavybės teise ar kitais teisėtais valdymo ir (ar) eksploatavimo pagrindais.</text:span><text:span text:style-name="T662"><text:s/></text:span></text:p>
      <text:p text:style-name="P663"><text:span text:style-name="T664">28</text:span><text:span text:style-name="T665">.</text:span><text:span text:style-name="T666"><text:tab/></text:span><text:span text:style-name="T667">Prie prašymo išduoti leidimą tiesti tiesioginę liniją asmuo privalo pateikti:</text:span></text:p>
      <text:p text:style-name="P668"><text:span text:style-name="T669">28.1</text:span><text:span text:style-name="T670">.</text:span><text:span text:style-name="T671"><text:tab/></text:span><text:span text:style-name="T672">rašytinį paaiškinimą dėl planuojamos elektros energijos tiesioginės linijos tiesimo;</text:span></text:p>
      <text:p text:style-name="P673"><text:span text:style-name="T674">28.2</text:span><text:span text:style-name="T675">.</text:span><text:span text:style-name="T676"><text:tab/></text:span><text:span text:style-name="T677">dokumentą (topografinę nuotrauką ar teritorijos žemėlapį), kuriame grafiškai pateikiama informacija dėl ketinamos tiesti tiesioginės linijos, elektros energijos gamybos įrenginių ir numatomų prijungti asmens padalinio,<text:s/></text:span><text:span text:style-name="T678">patronuojamosios<text:s/></text:span><text:span text:style-name="T679">įmonės ir (ar) vartotojų elektros įrenginių geografinės padėties, taip pat šių energetikos objektų padėtis artimiausių elektros perdavimo ir skirstomųjų tinklų atžvilgiu bei nuosavybės ribos;</text:span></text:p>
      <text:p text:style-name="P680"><text:span text:style-name="T681">28.3</text:span><text:span text:style-name="T682">.</text:span><text:span text:style-name="T683"><text:tab/></text:span><text:span text:style-name="T684">sutartį su vartotoju, pageidaujančiu pirkti elektros energiją iš asmens, siekiančio gauti leidimą tiesti tiesioginę liniją, ir gauti ją per planuojamą tiesioginę liniją po nustatytos trukmės statybos laikotarpio, nurodyto sutartyje, kai prie ketinamos tiesti tiesioginės linijos bus prijungiami vartotojų elektros įrenginiai;</text:span></text:p>
      <text:p text:style-name="P685"><text:span text:style-name="T686">28.4</text:span><text:span text:style-name="T687">.</text:span><text:span text:style-name="T688"><text:tab/></text:span><text:span text:style-name="T689">dokumentus, patvirtinančius, kad tinklų operatoriai atsisakė leisti naudotis perdavimo ar skirstomaisiais tinklais arba kad Elektros energetikos įstatymo nustatyta tvarka pradedama ginčo sprendimo procedūra pagal gamintojo ar vartotojo skundą<text:s/></text:span><text:span text:style-name="T690">dėl tinklų operatoriaus nustatytų prijungimo sąlygų ir (ar)<text:s/></text:span><text:span text:style-name="T691">dėl tinklų operatoriaus veiksmų ar neveikimo priimant sprendimą dėl prieigos prie perdavimo ar skirstomųjų tinklų</text:span><text:span text:style-name="T692">, arba kad tiesioginė linija jungs gamybos iš atsinaujinančių energijos išteklių vietą,<text:s/></text:span><text:span text:style-name="T693">neprijungtą prie perdavimo ar skirstomųjų tinklų, ir vartojimo vietą, prijungtą prie skirstomųjų tinklų</text:span><text:span text:style-name="T694">.</text:span></text:p>
      <text:p text:style-name="P695"><text:span text:style-name="T696">29</text:span><text:span text:style-name="T697">.</text:span><text:span text:style-name="T698"><text:tab/></text:span><text:span text:style-name="T699">Prašyme išduoti leidimą eksportuoti elektros energiją į valstybes, kurios nėra valstybės narės, ir importuoti elektros energiją iš valstybių, kurios nėra valstybės narės, asmuo privalo nurodyti eksporto ar importo šalis ir kartu su prašymu išduoti atitinkamą leidimą privalo pateikti:</text:span></text:p>
      <text:p text:style-name="P700"><text:span text:style-name="T701">29.1</text:span><text:span text:style-name="T702">.</text:span><text:span text:style-name="T703"><text:tab/></text:span><text:span text:style-name="T704">rašytinį paaiškinimą dėl elektros energijos eksporto ar importo valstybėje esančio numatomo pirkėjo ar pardavėjo ir atitinkamus įsipareigojimus pirkti ir (ar) parduoti elektros energiją pagrindžiančius dokumentus (pvz., preliminarią sutartį, ketinimų protokolą);</text:span></text:p>
      <text:p text:style-name="P705"><text:span text:style-name="T706">29.2</text:span><text:span text:style-name="T707">.</text:span><text:span text:style-name="T708"><text:tab/></text:span><text:span text:style-name="T709">rašytinį paaiškinimą dėl numatomo elektros energijos tranzito kelio eksporto ar importo galios srautui tarpsisteminiuose tinkluose, kuriame turi būti nurodyta elektros energijos importo ir eksporto valstybė ir valstybės, kurių elektros energetikos sistemomis bus naudojamasi elektros energijos tranzitui.</text:span></text:p>
      <text:p text:style-name="P710"><text:span text:style-name="T711">30</text:span><text:span text:style-name="T712">.</text:span><text:span text:style-name="T713"><text:tab/></text:span><text:span text:style-name="T714">Prašyme išduoti leidimą modernizuoti iš atsinaujinančių išteklių elektros energiją gaminančią elektrinę ar elektros energijos gamybos įrenginį turi būti nurodyta Taisyklių 19.1–19.3 papunkčiuose nurodyta informacija, iš atsinaujinančių išteklių elektros energiją gaminančios elektrinės ar elektros energijos gamybos įrenginio modernizavimo darbų pradžia. Prie prašymo išduoti šį leidimą<text:s/></text:span><text:span text:style-name="T715">asmuo privalo pateikti:</text:span></text:p>
      <text:p text:style-name="P716"><text:span text:style-name="T717">30.1</text:span><text:span text:style-name="T718">.</text:span><text:span text:style-name="T719"><text:tab/></text:span><text:span text:style-name="T720">tinklų operatoriaus išduotų išankstinių prijungimo prie energetikos tinklų sąlygų kopiją;</text:span></text:p>
      <text:p text:style-name="P721"><text:span text:style-name="T722">30.2</text:span><text:span text:style-name="T723">.</text:span><text:span text:style-name="T724"><text:tab/></text:span><text:span text:style-name="T725">dokumentus, pagrindžiančius technologinius, finansinius ir vadybinius pajėgumus vykdyti leidimu reguliuojamą veiklą:</text:span></text:p>
      <text:p text:style-name="P726"><text:span text:style-name="T727">30.2.1</text:span><text:span text:style-name="T728">.</text:span><text:span text:style-name="T729"><text:tab/></text:span><text:span text:style-name="T730">rašytinį patvirtinimą, kad turimi technologiniai ir finansiniai pajėgumai leidžia įrengti elektros energijos gamybos įrenginius, juos prijungti prie elektros tinklų ar tiesioginės linijos, taip pat vykdyti planuojamą elektros energijos gamybos ūkinę komercinę veiklą;<text:s/></text:span></text:p>
      <text:p text:style-name="P731"><text:span text:style-name="T732">30.2.2</text:span><text:span text:style-name="T733">.</text:span><text:span text:style-name="T734"><text:tab/></text:span><text:span text:style-name="T735">kai prašymą pateikęs asmuo yra juridinis asmuo, rašytinį patvirtinimą, kad yra paskirtas darbuotojas ar darbuotojai reguliuojamai veiklai vykdyti ir ataskaitoms rengti, vartotojams informuoti ir konsultuoti, skundams dėl vykdomos veiklos sąlygų nagrinėti, arba sutarčių su šias paslaugas teikiančiais ūkio subjektais kopijas;</text:span></text:p>
      <text:p text:style-name="P736"><text:span text:style-name="T737">30.3</text:span><text:span text:style-name="T738">.</text:span><text:span text:style-name="T739"><text:tab/></text:span><text:span text:style-name="T740">Lietuvos kariuomenės išvadą, kad, atsižvelgiant į nacionalinio saugumo reikalavimus, apribojimai projektuoti ir atnaujinti (modernizuoti) vėjo elektrines netaikomi arba kad yra apribojimų projektuoti ir statyti vėjo elektrines, tačiau planuojamų atnaujinti (modernizuoti) vėjo elektrinių keliamų trukdžių nacionaliniam saugumui užtikrinti galima išvengti panaudojant papildomas priemones, kaip tai numatyta Atsinaujinančių išteklių energetikos įstatyme.</text:span><text:span text:style-name="T741"><text:s/></text:span></text:p>
      <text:p text:style-name="P742"><text:span text:style-name="T743">31</text:span><text:span text:style-name="T744">.</text:span><text:span text:style-name="T745"><text:tab/></text:span><text:span text:style-name="T746">Leidimo gaminti elektros energiją, kai numatoma modernizuoti iš atsinaujinančių išteklių elektros energiją gaminančią elektrinę ar elektros energijos gamybos įrenginį, galiojimas panaikinamas Elektros energetikos įstatymo 16 straipsnio 15</text:span><text:span text:style-name="T747">1</text:span><text:span text:style-name="T748"><text:s/>dalyje nustatyta tvarka. Jeigu leidimas modernizuoti iš atsinaujinančių išteklių elektros energiją gaminančią elektrinę, hibridinę elektrinę ar elektros energijos gamybos įrenginį išduodamas anksčiau, nei prašyme nurodyta modernizavimo darbų pradžia, jame nurodoma jo įsigaliojimo data.</text:span></text:p>
      <text:p text:style-name="P749"><text:span text:style-name="T750">32</text:span><text:span text:style-name="T751">.</text:span><text:span text:style-name="T752"><text:tab/></text:span><text:span text:style-name="T753">Prašymą patikslinti leidimą privaloma pateikti reorganizavus juridinį asmenį. Kartu su prašymu Tarybai pateikiami juridinio asmens reorganizavimą patvirtinantys dokumentai.</text:span></text:p>
      <text:p text:style-name="P754"><text:span text:style-name="T755">33</text:span><text:span text:style-name="T756">.</text:span><text:span text:style-name="T757"><text:tab/>Pasikeitus leidime nurodytiems asmens duomenims (pasikeičia fizinio asmens vardas ir (ar) pavardė arba juridinio asmens pavadinimas), leidimo turėtojas per Energetikos įstatymo 21 straipsnio 8 dalyje nustatytą terminą raštu praneša Tarybai apie pasikeitimus – užpildo prašymą pakeisti leidimą, kai siekiama pakeisti Elektros energetikos įstatymo 16 straipsnio 1 dalies 1–5 ir 8–10 punktuose nurodytą leidimą, ar nustatytos formos deklaraciją, kai siekiama pakeisti leidimą, nurodytą Elektros energetikos įstatymo 16 straipsnio 1 dalies 6 ar 7 punkte. Fizinis asmuo kartu su prašymu pakeisti leidimą privalo pateikti dokumentus, patvirtinančius pasikeitusius asmens duomenis. Kai pasikeičia juridinio asmens pavadinimas, dokumentų, patvirtinančių pasikeitusius duomenis, pateikti nereikia.<text:s/></text:span></text:p>
      <text:p text:style-name="P758"><text:span text:style-name="T759">34</text:span><text:span text:style-name="T760">.</text:span><text:span text:style-name="T761"><text:tab/>Pasikeitus leidime, nurodytame Elektros energetikos įstatymo 16 straipsnio 1 dalies 1–3 ir (ar) 8–10 punktuose, elektrinės, hibridinės elektrinės ar elektros energijos gamybos įrenginio teritorijos, kurioje vykdoma leidimu reguliuojama veikla, adresui, leidimo turėtojas per Energetikos įstatymo 21 straipsnio 8 dalyje nustatytą terminą raštu praneša Tarybai apie adreso pasikeitimus.<text:s/></text:span></text:p>
      <text:p text:style-name="P762"><text:span text:style-name="T763">35</text:span><text:span text:style-name="T764">.</text:span><text:span text:style-name="T765"><text:tab/>Pasikeitus leidime plėtoti elektros energijos gamybos pajėgumus ar<text:s/></text:span><text:span text:style-name="T766">leidime plėtoti energijos kaupimo pajėgumus</text:span><text:span text:style-name="T767"><text:s/>nurodytai teritorijai, kai nekeičiamas elektros įrenginių prijungimo prie elektros tinklų taškas, leidimo turėtojas per Energetikos įstatymo 21 straipsnio 8 dalyje nustatytą terminą Tarybai kartu su prašymu pakeisti leidimą pateikia Taisyklių 20.3 ir 20.5 papunkčiuose išvardytus dokumentus ir patikslintą ketinimų protokolą, jei toks yra pasirašytas su tinklų operatoriumi, ir prašyme pakeisti leidimą pateikia Taisyklių 19.1 ir 19.2 papunkčiuose nurodytus duomenis.</text:span><text:span text:style-name="T768"><text:s/></text:span></text:p>
      <text:p text:style-name="P769"><text:span text:style-name="T770">36</text:span><text:span text:style-name="T771">.</text:span><text:span text:style-name="T772"><text:tab/>Pakeistas leidimas plėtoti elektros energijos gamybos pajėgumus ar<text:s/></text:span><text:span text:style-name="T773">leidimas plėtoti energijos kaupimo pajėgumus</text:span><text:span text:style-name="T774"><text:s/>išduodamas arba rašytinis motyvuotas atsisakymas pakeisti leidimą pateikiamas per 30 kalendorinių dienų nuo visų reikiamų duomenų ir dokumentų gavimo Taryboje dienos. Taryba pakeisto leidimo duomenis ir informaciją įrašo Licencijų informacinėje sistemoje.</text:span><text:span text:style-name="T775"><text:s/></text:span></text:p>
      <text:p text:style-name="P776"><text:span text:style-name="T777">37</text:span><text:span text:style-name="T778">.</text:span><text:span text:style-name="T779"><text:tab/>Pasikeitus pelno nesiekiančio juridinio asmens, įgijusio atsinaujinančių išteklių energijos bendrijos statusą, dalyviams, ne vėliau kaip per 10 darbo dienų nuo pasikeitimų atsiradimo privaloma raštu pranešti Tarybai apie šiuos pasikeitimus. Taryba per 10 darbo dienų nuo šios informacijos gavimo dienos įvertina pelno nesiekiančio juridinio asmens pateiktą informaciją ir pelno nesiekiančio juridinio asmens atitiktį Atsinaujinančių išteklių energetikos įstatymo 20</text:span><text:span text:style-name="T780">2</text:span><text:span text:style-name="T781"><text:s/>straipsnio 2 dalyje nustatytiems reikalavimams.</text:span><text:span text:style-name="T782"><text:s/></text:span></text:p>
      <text:p text:style-name="P783"><text:span text:style-name="T784">38</text:span><text:span text:style-name="T785">.</text:span><text:span text:style-name="T786"><text:tab/>Leidimas plėtoti elektros energijos gamybos pajėgumus ir leidimas gaminti elektros energiją tikslinamas, kai siekiama sumažinti leidime nurodytą elektrinės<text:s/></text:span><text:span text:style-name="T787">ar hibridinės elektrinės įrengtąją galią ir (ar) leistiną generuoti galią</text:span><text:span text:style-name="T788">. Leidimas gaminti elektros energiją taip pat tikslinamas tuo atveju, kai numatoma veikiančiuose elektros energijos gamybos įrenginiuose jų nerekonstruojant elektros energijos gamybai naudoti kitą, nei nurodyta galiojančiame leidime, kurą. Kartu su prašymu patikslinti leidimą:</text:span></text:p>
      <text:p text:style-name="P789"><text:span text:style-name="T790">38.1</text:span><text:span text:style-name="T791">.</text:span><text:span text:style-name="T792"><text:tab/>galiojančiame leidime plėtoti elektros energijos gamybos pajėgumus ar leidime gaminti elektros energiją nurodytą elektrinės ar hibridinės elektrinės įrengtąją galią ir (ar) leistiną generuoti galią būtina pateikti įrengtosios galios ir (ar) leistinos generuoti galios dydžio pasikeitimą pagrindžiančius paaiškinimus,<text:s/></text:span><text:span text:style-name="T793">operatoriaus išduotas prijungimo sąlygas</text:span><text:span text:style-name="T794"><text:s/>ir kitus įrengtosios galios<text:s/></text:span><text:span text:style-name="T795">ir (ar) leistinos generuoti galios dydžio</text:span><text:span text:style-name="T796"><text:s/>pasikeitimą pagrindžiančius dokumentus;</text:span></text:p>
      <text:p text:style-name="P797"><text:span text:style-name="T798">38.2</text:span><text:span text:style-name="T799">.</text:span><text:span text:style-name="T800"><text:tab/>norint pakeisti leidime gaminti elektros energiją nurodytą kurą būtina pateikti laisvos formos pranešimą, kuriame nurodomi dokumentų, patvirtinančių, kad tenkinami planuojamos ūkinės veiklos poveikio aplinkai ir visuomenės sveikatai reikalavimai, kai planuojamos ūkinės veiklos poveikio aplinkai ir visuomenės sveikatai vertinimo procedūros atliekamos teisės aktų, reglamentuojančių jų atlikimą, nustatyta tvarka, registravimo datos ir numeriai.</text:span></text:p>
      <text:p text:style-name="P801"><text:span text:style-name="T802">39</text:span><text:span text:style-name="T803">.</text:span><text:span text:style-name="T804"><text:tab/>L</text:span><text:span text:style-name="T805">eidimas plėtoti energijos kaupimo pajėgumus ir leidimas generuoti iš energijos kaupimo įrenginių tikslinamas, kai siekiama sumažinti leidime nurodytą įrengtąją galią ir (ar) leistiną generuoti galią. Kartu su prašymu patikslinti leidimą būtina pateikti įrengtosios galios ir (ar) leistinos generuoti galios dydžio pasikeitimą pagrindžiančius paaiškinimus ir (ar) tai pagrindžiančius dokumentus.</text:span></text:p>
      <text:p text:style-name="P806"><text:span text:style-name="T807">40</text:span><text:span text:style-name="T808">.</text:span><text:span text:style-name="T809"><text:tab/></text:span><text:span text:style-name="T810">Leidimas, nurodytas Elektros energetikos įstatymo 16 straipsnio 1 dalies 1, 2, 9, 10 punktuose keičiamas, kai siekiama padidinti elektrinės, įskaitant hibridinę elektrinę, ir energijos kaupimo įrenginio įrengtąją galią arba leistiną generuoti galią, nekeičiant visų ar dalies atsinaujinančius energijos išteklius naudojančios elektrinės, įskaitant hibridinę elektrinę, ar energijos kaupimo įrenginio įrenginių, įrangos ar valdymo sistemų. Kartu su prašymu pakeisti leidimą būtina pateikti<text:s/></text:span><text:span text:style-name="T811">įrengtosios galios ir (ar) leistinos generuoti galios dydžio pasikeitimą pagrindžiančius paaiškinimus, operatoriaus išduotas prijungimo sąlygas ir kitus pagrindžiančius dokumentus.</text:span></text:p>
      <text:p text:style-name="P812"><text:span text:style-name="T813">41</text:span><text:span text:style-name="T814">.</text:span><text:span text:style-name="T815"><text:tab/></text:span><text:span text:style-name="T816">Asmuo, pateikdamas Taisyklių 1 priede nustatytos formos prašymą ar Taisyklių 2 ir 3 prieduose nustatytos formos deklaraciją, privalo Tarybai pateikti dokumentą, patvirtinantį, kad, vadovaujantis Energetikos įstatymo 21 straipsnio 9 dalimi, buvo sumokėta valstybės rinkliava.</text:span></text:p>
      <text:p text:style-name="P817"><text:span text:style-name="T818">42</text:span><text:span text:style-name="T819">.</text:span><text:span text:style-name="T820"><text:tab/>Pagal Taisyklių 38 ar 39 punkte nurodytą prašymą patikslintas, o pagal Taisyklių 40 punktą nurodytą prašymą pakeistas leidimas išduodamas arba rašytinis motyvuotas atsisakymas patikslinti arba pakeisti leidimą pateikiamas per 30 kalendorinių dienų nuo visų reikiamų duomenų ir dokumentų gavimo Taryboje dienos.</text:span><text:span text:style-name="T821"><text:s/></text:span><text:span text:style-name="T822">Taryba patikslinto arba pakeisto leidimo duomenis ir informaciją įrašo Licencijų informacinėje sistemoje.</text:span></text:p>
      <text:p text:style-name="P823"><text:span text:style-name="T824">43</text:span><text:span text:style-name="T825">.</text:span><text:span text:style-name="T826"><text:tab/>Asmenims, Elektros energetikos įstatymo nustatyta tvarka ir sąlygomis turintiems teisę gauti leidimą gaminti elektros energiją arba leidimą plėtoti elektros energijos gamybos pajėgumus supaprastinta tvarka, šiame Taisyklių skyriuje nustatyti prašymo išduoti leidimą pateikimo reikalavimai taikomi tiek, kiek tai neprieštarauja Taisyklių VI skyriuje nustatytai supaprastintai leidimų išdavimo tvarkai.</text:span></text:p>
      <text:p text:style-name="Normal"/>
      <text:p text:style-name="P827"><text:span text:style-name="T828">IV</text:span><text:span text:style-name="T829"><text:s/>SKYRIUS</text:span></text:p>
      <text:p text:style-name="P830"><text:span text:style-name="T831">DEKLARACIJOS IR PRAŠYMO NAGRINĖJIMAS</text:span></text:p>
      <text:p text:style-name="P832"/>
      <text:p text:style-name="P833"><text:span text:style-name="T834">44</text:span><text:span text:style-name="T835">.</text:span><text:span text:style-name="T836"><text:tab/>Taryba, gavusi asmens prašymą išduoti leidimą, nurodytą Elektros energetikos įstatymo 16 straipsnio 1 dalies 1–5 ir 8–10 punktuose, ir Taisyklių III skyriuje nurodytus dokumentus, patikrina, ar šie dokumentai ir juose esanti informacija atitinka leidimų išdavimo sąlygas, nurodytas Taisyklių 54 punkte, ir ne vėliau kaip per Elektros energetikos įstatymo 17 straipsnyje nustatytą terminą išduoda leidimą arba pateikia rašytinį motyvuotą atsisakymą išduoti leidimą.</text:span></text:p>
      <text:p text:style-name="P837"><text:span text:style-name="T838">45</text:span><text:span text:style-name="T839">.</text:span><text:span text:style-name="T840"><text:tab/>Taryba, gavusi asmens prašymą išduoti leidimą plėtoti elektros energijos gamybos pajėgumus ar<text:s/></text:span><text:span text:style-name="T841">plėtoti energijos kaupimo pajėgumus</text:span><text:span text:style-name="T842">, patikrina, ar žemės sklypas ar jo dalis, kuriame planuojama statyti ar įrengti elektros energijos gamybos ar energijos kaupimo įrenginius, nuosavybės teise ar kitais teisėtais pagrindais valdomas prašymą teikiančio asmens arba statinys ar jo konstrukcijos dalis, kuriame planuojama statyti ar įrengti elektros energijos gamybos ar energijos kaupimo įrenginius, nuosavybės teise ar kitais teisėtais pagrindais valdomas prašymą teikiančio asmens, kai elektros energijos gamybos įrenginius planuojama įrengti ant statinio ar jo konstrukcijos dalies.<text:s/></text:span></text:p>
      <text:p text:style-name="P843"><text:span text:style-name="T844">46</text:span><text:span text:style-name="T845">.</text:span><text:span text:style-name="T846"><text:tab/>Taryba, gavusi pelno nesiekiančio juridinio asmens, siekiančio įgyti atsinaujinančių išteklių energijos bendrijos statusą, prašymą išduoti leidimą plėtoti elektros energijos gamybos pajėgumus, leidimą gaminti elektros energiją ar<text:s/></text:span><text:span text:style-name="T847">Taisyklių 3 priede nustatytos formos deklaraciją</text:span><text:span text:style-name="T848">, be kita ko, patikrina, ar pelno nesiekiantis juridinis asmuo atitinka Atsinaujinančių išteklių energetikos įstatymo 20</text:span><text:span text:style-name="T849">2</text:span><text:span text:style-name="T850"><text:s/>straipsnio 2 dalyje įtvirtintus reikalavimus ir ar pelno nesiekiančio juridinio asmens steigimo sutartyje ir (arba) teisės aktuose, reglamentuojančiuose pelno nesiekiančio juridinio asmens veiklą, yra įtvirtinta Atsinaujinančių išteklių energetikos įstatymo 20</text:span><text:span text:style-name="T851">2</text:span><text:span text:style-name="T852"><text:s/>straipsnio 3 dalyje nurodyta tvarka.</text:span><text:span text:style-name="T853"><text:s/></text:span></text:p>
      <text:p text:style-name="P854"><text:span text:style-name="T855">47</text:span><text:span text:style-name="T856">.</text:span><text:span text:style-name="T857"><text:tab/></text:span><text:span text:style-name="T858">Taryba gavusi pelno nesiekiančio juridinio asmens<text:s/></text:span><text:span text:style-name="T859">Taisyklių 3 priede nustatytos formos<text:s/></text:span><text:span text:style-name="T860">deklaraciją</text:span><text:span text:style-name="T861"><text:s/>patikrina, ar pelno nesiekiančiam juridiniam asmeniui buvo išduotas ir yra galiojantis leidimas plėtoti elektros energijos gamybos pajėgumus ir (ar) leidimas gaminti elektros energiją.</text:span></text:p>
      <text:p text:style-name="P862"><text:span text:style-name="T863">48</text:span><text:span text:style-name="T864">.</text:span><text:span text:style-name="T865"><text:tab/>Taryba, nagrinėdama gautą prašymą, privalo išsiaiškinti, ar:</text:span></text:p>
      <text:p text:style-name="P866"><text:span text:style-name="T867">48.1</text:span><text:span text:style-name="T868">.</text:span><text:span text:style-name="T869"><text:tab/>prašymą teikiantis asmuo, kuris yra fizinis asmuo, turi teisę gyventi Lietuvos Respublikoje, arba prašymą teikiantis asmuo, kuris yra juridinis asmuo, kitų valstybių narių juridinių asmenų ar kitų organizacijų padalinys, yra registruotas Lietuvos Respublikos juridinių asmenų registre, kai prašoma išduoti Elektros energetikos įstatymo 16 straipsnio 1 dalies 1, 2, 3 ir 8–10 punktuose nurodytus leidimus;<text:s/></text:span><text:span text:style-name="T870">siekiant nustatyti ar prašymą teikiantis fizinis asmuo turi teisę gyventi Lietuvos Respublikoje, Taryba gali prašyti pateikti asmens teisės nuolat gyventi Lietuvos Respublikos pažymėjimo ar leidimo nuolat gyventi Lietuvos Respublikoje ir dokumento, patvirtinančio deklaruotą gyvenamąją vietą kopiją, išskyrus atvejus, kai Taryba asmens nuolatinę gyvenamąją vietą gali nustatyti (patikrinti) teisės aktų, reglamentuojančių administraciniam sprendimui priimti reikalingos informacijos gavimą ir tarnybinę pagalbą, nustatyta tvarka;</text:span></text:p>
      <text:p text:style-name="P871"><text:span text:style-name="T872">48.2</text:span><text:span text:style-name="T873">.</text:span><text:span text:style-name="T874"><text:tab/>galioja sprendimas,<text:s/></text:span><text:span text:style-name="T875">kad veikla atitinka aplinkos apsaugos, visuomenės sveikatos, nekilnojamojo kultūros paveldo apsaugos, gaisrinės saugos ir civilinės saugos teisės aktų reikalavimus</text:span><text:span text:style-name="T876">, ar galioja atrankos išvada</text:span><text:span text:style-name="T877">, kad poveikio aplinkai vertinimas neprivalomas</text:span><text:span text:style-name="T878">, kai elektros energetikos veiklai privalomos poveikio aplinkai vertinimo procedūros<text:s/></text:span><text:span text:style-name="T879">(atranka dėl poveikio aplinkai vertinimo ir (ar) poveikio aplinkai vertinimas)<text:s/></text:span><text:span text:style-name="T880">pagal Planuojamos ūkinės veiklos poveikio aplinkai vertinimo įstatymą, kai prašoma išduoti leidimą plėtoti elektros energijos gamybos pajėgumus</text:span><text:span text:style-name="T881"><text:s/>ar leidimą plėtoti energijos kaupimo pajėgumus</text:span><text:span text:style-name="T882">;</text:span></text:p>
      <text:p text:style-name="P883"><text:span text:style-name="T884">48.3</text:span><text:span text:style-name="T885">.</text:span><text:span text:style-name="T886"><text:tab/>planuojamai ūkinei veiklai<text:s/></text:span><text:span text:style-name="T887">reikia atlikti Planuojamos ūkinės veiklos poveikio aplinkai vertinimo įstatyme nustatytas procedūras</text:span><text:span text:style-name="T888"><text:s/>ir (ar)<text:s/></text:span><text:span text:style-name="T889">taikomi reikalavimai dėl planuojamos ūkinės veiklos poveikio visuomenės sveikatai vertinimo;</text:span></text:p>
      <text:p text:style-name="P890"><text:span text:style-name="T891">48.4</text:span><text:span text:style-name="T892">.</text:span><text:span text:style-name="T893"><text:tab/>pateiktas ketinimų protokolas yra galiojantis, ar asmuo pateikė prievolių įvykdymo užtikrinimą, numatytą Elektros energetikos įstatymo 21</text:span><text:span text:style-name="T894">1</text:span><text:span text:style-name="T895"><text:s/>ar 48</text:span><text:span text:style-name="T896">2</text:span><text:span text:style-name="T897"><text:s/></text:span><text:span text:style-name="T898">straipsnyje;</text:span></text:p>
      <text:p text:style-name="P899"><text:span text:style-name="T900">48.5</text:span><text:span text:style-name="T901">.</text:span><text:span text:style-name="T902"><text:tab/>prašymą teikiantis asmuo yra skatinimo kvotų paskirstymo aukciono laimėtojas;</text:span></text:p>
      <text:p text:style-name="P903"><text:span text:style-name="T904">48.6</text:span><text:span text:style-name="T905">.</text:span><text:span text:style-name="T906"><text:tab/></text:span><text:span text:style-name="T907">prašymą teikiantis asmuo, numatantis vykdyti veiklą Atsinaujinančių išteklių energetikos įstatymo 20</text:span><text:span text:style-name="T908">1</text:span><text:span text:style-name="T909"><text:s/>straipsnio 8 dalyje nustatytomis sąlygomis, atsinaujinančius išteklius naudojančio objekto (elektrinės ar hibridinės elektrinės) statybai ir įrengimui naudojo anksčiau neeksploatuotą elektrotechninę įrangą;</text:span></text:p>
      <text:p text:style-name="P910"><text:span text:style-name="T911">48.7</text:span><text:span text:style-name="T912">.</text:span><text:span text:style-name="T913"><text:tab/>prašyme, pateiktame vadovaujantis Taisyklių 33 punktu, nurodyti duomenys yra teisingi;</text:span><text:span text:style-name="T914"><text:s/></text:span></text:p>
      <text:p text:style-name="P915"><text:span text:style-name="T916">48.8</text:span><text:span text:style-name="T917">.</text:span><text:span text:style-name="T918"><text:tab/>prašyme, pateiktame vadovaujantis Taisyklių 34 punktu, nurodyti duomenys apie teritorijos, kurioje vykdoma leidimu reguliuojama veikla, adreso pasikeitimus atitinka Adresų registro duomenis;</text:span><text:span text:style-name="T919"><text:s/></text:span></text:p>
      <text:p text:style-name="P920"><text:span text:style-name="T921">48.9</text:span><text:span text:style-name="T922">.</text:span><text:span text:style-name="T923"><text:tab/></text:span><text:span text:style-name="T924">prašymą gauti<text:s/></text:span><text:span text:style-name="T925">Elektros energetikos įstatymo 16 straipsnio 1 dalies</text:span><text:span text:style-name="T926"><text:s/>2, 8 ir 9 punktuose nurodytą leidimą teikiančio asmens finansiniai pajėgumai, įvertinant pagal Tarybos nustatytą tvarką, yra pakankami leidimais reguliuojamai veiklai vykdyti.</text:span></text:p>
      <text:p text:style-name="P927"><text:span text:style-name="T928">49</text:span><text:span text:style-name="T929">.</text:span><text:span text:style-name="T930"><text:tab/></text:span><text:span text:style-name="T931">Taryba,<text:s/></text:span><text:span text:style-name="T932">tvarkydama fizinių asmenų duomenis, privalo vadovautis<text:s/></text:span><text:span text:style-name="T933">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934">ir Lietuvos Respublikos asmens duomenų teisinės apsaugos įstatymu</text:span><text:span text:style-name="T935">.</text:span></text:p>
      <text:p text:style-name="P936"><text:span text:style-name="T937">50</text:span><text:span text:style-name="T938">.</text:span><text:span text:style-name="T939"><text:tab/></text:span><text:span text:style-name="T940">Taryba, gavusi asmens deklaraciją, per Elektros energetikos įstatymo 17 straipsnio 1 dalyje nustatytą terminą privalo patikrinti deklaracijoje pateiktus duomenis ir kartu pateiktus dokumentus, patvirtinančius<text:s/></text:span><text:span text:style-name="T941">asmens duomenis ar<text:s/></text:span><text:span text:style-name="T942">pasikeitusius asmens duomenis, kai prašoma pakeisti leidimą, nurodytą<text:s/></text:span><text:span text:style-name="T943">Elektros energetikos įstatymo 16 straipsnio 1 dalies<text:s/></text:span><text:span text:style-name="T944">6 ar 7 punkte</text:span><text:span text:style-name="T945">, ir išsiaiškinti, ar asmens atžvilgiu nėra i</text:span><text:span text:style-name="T946">škelta bankroto byla arba kreditoriai nevykdo bankroto procedūrų ne teismo tvarka, ar<text:s/></text:span><text:span text:style-name="T947">nėra pradėta</text:span><text:span text:style-name="T948"><text:s/></text:span><text:span text:style-name="T949">reorganizavimo ir (ar) likvidavimo procedūra.</text:span><text:span text:style-name="T950"><text:s/></text:span></text:p>
      <text:p text:style-name="P951"><text:span text:style-name="T952">51</text:span><text:span text:style-name="T953">.</text:span><text:span text:style-name="T954"><text:tab/>Paaiškėjus, kad asmens pateiktoje deklaracijoje ir dokumentuose, patvirtinančiuose<text:s/></text:span><text:span text:style-name="T955">asmens duomenis ar</text:span><text:span text:style-name="T956"><text:s/></text:span><text:span text:style-name="T957">pasikeitusius asmens duomenis, kai prašoma<text:s/></text:span><text:span text:style-name="T958">išduoti ar</text:span><text:span text:style-name="T959"><text:s/></text:span><text:span text:style-name="T960">pakeisti leidimą, nurodytą Elektros energetikos įstatymo 16 straipsnio 1 dalies 6 ar 7 punkte, pateikti netikslūs, neišsamūs (ne visi) ar klaidingi duomenys, bet trūkumai nėra tokie, dėl kurių asmuo neatitiktų Elektros energetikos įstatymo 16 straipsnio 21 dalyje nustatytų leidimo išdavimo sąlygų, Taryba ne vėliau kaip per 5 darbo dienas nuo asmens teisės vykdyti nepriklausomo elektros energijos tiekimo veiklą ar nepriklausomo elektros energijos paklausos telkėjo veiklą įgijimo dienos praneša asmeniui, kad būtina pateikti patikslintą deklaraciją ir (ar) trūkstamus dokumentus, duomenis.</text:span></text:p>
      <text:p text:style-name="P961"><text:span text:style-name="T962">52</text:span><text:span text:style-name="T963">.</text:span><text:span text:style-name="T964"><text:tab/></text:span><text:span text:style-name="T965">Taisyklių 51 punkte nurodytu atveju asmuo<text:s/></text:span><text:span text:style-name="T966">patikslintą deklaraciją ir (ar) trūkstamus dokumentus,<text:s/></text:span><text:span text:style-name="T967">duomenis<text:s/></text:span><text:span text:style-name="T968">pateikia ne vėliau kaip per 10 darbo dienų nuo Tarybos pranešimo gavimo dienos.</text:span></text:p>
      <text:p text:style-name="P969"><text:span text:style-name="T970">53</text:span><text:span text:style-name="T971">.</text:span><text:span text:style-name="T972"><text:tab/>Jeigu asmuo per Taisyklių 52 punkte nustatytą terminą pateikia Tarybai patikslintą deklaraciją ir (ar) trūkstamus dokumentus ar duomenis ir taip pašalina Tarybos nurodytus trūkumus, Taryba patikslina informaciją apie leidimo turėtoją savo interneto svetainėje ir Licencijų informacinėje sistemoje.</text:span></text:p>
      <text:p text:style-name="P973"><text:span text:style-name="T974">54</text:span><text:span text:style-name="T975">.</text:span><text:span text:style-name="T976"><text:tab/>Taryba tinkamai įformintą deklaraciją ar prašymą ir pateiktus dokumentus nagrinėja objektyviai ir nediskriminuodama asmenų pagal šias leidimų išdavimo sąlygas:</text:span></text:p>
      <text:p text:style-name="P977"><text:span text:style-name="T978">54.1</text:span><text:span text:style-name="T979">.</text:span><text:span text:style-name="T980"><text:tab/>prašyme ir dokumentuose pateikti duomenys turi atitikti prašymo esmę;</text:span></text:p>
      <text:p text:style-name="P981"><text:span text:style-name="T982">54.2</text:span><text:span text:style-name="T983">.</text:span><text:span text:style-name="T984"><text:tab/>pateikti duomenys turi būti teisingi;</text:span></text:p>
      <text:p text:style-name="P985"><text:span text:style-name="T986">54.3</text:span><text:span text:style-name="T987">.</text:span><text:span text:style-name="T988"><text:tab/>deklaracijoje ar prašyme ir dokumentuose pateikti duomenys turi atitikti leidimu reguliuojamos veiklos sąlygas, nustatytas Elektros energetikos įstatyme ir Taisyklių VII skyriuje.</text:span></text:p>
      <text:p text:style-name="Normal"/>
      <text:p text:style-name="P989"><text:span text:style-name="T990">V</text:span><text:span text:style-name="T991"><text:s/>SKYRIUS</text:span></text:p>
      <text:p text:style-name="P992"><text:span text:style-name="T993">LEIDIMŲ PRATĘSIMAS, TIKSLINIMAS IR REGISTRAVIMAS</text:span></text:p>
      <text:p text:style-name="P994"/>
      <text:p text:style-name="P995"><text:span text:style-name="T996">55</text:span><text:span text:style-name="T997">.</text:span><text:span text:style-name="T998"><text:tab/>Asmuo, norintis pratęsti leidimo plėtoti elektros energijos gamybos pajėgumus, leidimo tiesti tiesioginę liniją,<text:s/></text:span><text:span text:style-name="T999">leidimo plėtoti energijos kaupimo pajėgumus ir leidimo modernizuoti iš atsinaujinančių išteklių elektros energiją gaminančią elektrinę ar elektros energijos gamybos įrenginį<text:s/></text:span><text:span text:style-name="T1000">galiojimą, ne vėliau kaip likus 30 kalendorinių dienų iki atitinkamo leidimo galiojimo pabaigos pateikia Tarybai prašymą pratęsti leidimo galiojimą ir tokį prašymą pagrindžiančius dokumentus, nurodytus Taisyklių 56 arba 57 punkte, taip pat papildomai pateikia prievolių įvykdymo užtikrinimo prašomam pratęsti leidimo galiojimo terminui Elektros energetikos įstatymo 21</text:span><text:span text:style-name="T1001">1</text:span><text:span text:style-name="T1002"><text:s/>straipsnio 1 dalyje ar Elektros energetikos įstatymo 48</text:span><text:span text:style-name="T1003">2</text:span><text:span text:style-name="T1004"><text:s/>straipsnio 10 dalyje nustatyta tvarka ir sąlygomis sumokėjimą patvirtinantį dokumentą. Reikalavimas pateikti papildomą prievolių įvykdymo užtikrinimą netaikomas, kai prašoma pratęsti leidimą Taisyklių 56 punkte numatytu pagrindu.<text:s/></text:span><text:span text:style-name="T1005">Tokiu atveju reikia pateikti dokumentą, patvirtinantį, kad prievolių įvykdymo užtikrinimas galioja 30 kalendorinių dienų ilgiau nei ketinimų protokolas.</text:span></text:p>
      <text:p text:style-name="P1006"><text:span text:style-name="T1007">56</text:span><text:span text:style-name="T1008">.</text:span><text:span text:style-name="T1009"><text:tab/>Siekiant įrodyti, kad atlikti suplanuotus darbus vėluojama dėl valstybės,<text:s/></text:span><text:span text:style-name="T1010">kitų</text:span><text:span text:style-name="T1011"><text:s/>asmenų veiksmų ar nenugalimos jėgos aplinkybių, kurie turėjo įtakos suplanuotų darbų atlikimui laiku, pateikiamas bent vienas iš šių dokumentų:</text:span></text:p>
      <text:p text:style-name="P1012"><text:span text:style-name="T1013">56.1</text:span><text:span text:style-name="T1014">.</text:span><text:span text:style-name="T1015"><text:tab/>įsiteisėjęs teismo ar Lietuvos administracinių ginčų komisijos sprendimas;</text:span></text:p>
      <text:p text:style-name="P1016"><text:span text:style-name="T1017">56.2</text:span><text:span text:style-name="T1018">.</text:span><text:span text:style-name="T1019"><text:tab/>valstybės institucijų veiksmus ir sprendimus, dėl kurių atlikti suplanuotus darbus vėluojama ir kurių asmuo neturėjo teisės ginčyti, įrodantys dokumentai;</text:span></text:p>
      <text:p text:style-name="P1020"><text:span text:style-name="T1021">56.3</text:span><text:span text:style-name="T1022">.</text:span><text:span text:style-name="T1023"><text:tab/>Vilniaus, Kauno, Klaipėdos, Šiaulių, Panevėžio prekybos, pramonės ir amatų rūmų pagal veiklos zonas išduota nenugalimos jėgos aplinkybes liudijanti pažyma;</text:span></text:p>
      <text:p text:style-name="P1024"><text:span text:style-name="T1025">56.4</text:span><text:span text:style-name="T1026">.</text:span><text:span text:style-name="T1027"><text:tab/>kiti faktines aplinkybes įrodantys dokumentai (ekspertų išvados, nuotraukos ir pan.).</text:span></text:p>
      <text:p text:style-name="P1028"><text:span text:style-name="T1029">57</text:span><text:span text:style-name="T1030">.</text:span><text:span text:style-name="T1031"><text:tab/>Siekiant įrodyti, kad yra užbaigta ne mažiau kaip 50 procentų projekto įgyvendinimo darbų, kiekvienu atveju vertinama pagal statomo energetikos objekto (elektrinės arba hibridinės elektrinės ar energijos kaupimo įrenginio) sąmatą: reikalaujama, kad būtų atlikta ne mažiau kaip 50 procentų pagrindinių projekto įgyvendinimo darbų, pateikiant atliktų darbų sąrašą, ir ne mažiau kaip 50 procentų projekto sąmatoje numatytų investicijų. Procentinį investicijų atlikimą patvirtina nepriklausomas auditas, kurio atlikimą organizuoja ir audito ataskaitą pateikia kartu su teikiamu prašymu pratęsti leidimo galiojimą leidimo turėtojas.</text:span></text:p>
      <text:p text:style-name="P1032"><text:span text:style-name="T1033">58</text:span><text:span text:style-name="T1034">.</text:span><text:span text:style-name="T1035"><text:tab/>Leidimuose nurodoma<text:s/></text:span><text:span text:style-name="T1036">ir Licencijų informacinėje sistemoje įrašoma tokia informacija</text:span><text:span text:style-name="T1037">:</text:span></text:p>
      <text:p text:style-name="P1038"><text:span text:style-name="T1039">58.1</text:span><text:span text:style-name="T1040">.</text:span><text:span text:style-name="T1041"><text:tab/>veiklos elektros energetikos sektoriuje rūšis;</text:span></text:p>
      <text:p text:style-name="P1042"><text:span text:style-name="T1043">58.2</text:span><text:span text:style-name="T1044">.</text:span><text:span text:style-name="T1045"><text:tab/>leidimą išduodanti institucija;</text:span></text:p>
      <text:p text:style-name="P1046"><text:span text:style-name="T1047">58.3</text:span><text:span text:style-name="T1048">.</text:span><text:span text:style-name="T1049"><text:tab/>leidimo išdavimo data, numeris ir vieta;</text:span></text:p>
      <text:p text:style-name="P1050"><text:span text:style-name="T1051">58.4</text:span><text:span text:style-name="T1052">.</text:span><text:span text:style-name="T1053"><text:tab/>duomenys apie leidimo turėtoją (fizinio asmens vardas, pavardė, juridinio asmens pavadinimas ir kodas);</text:span></text:p>
      <text:p text:style-name="P1054"><text:span text:style-name="T1055">58.5</text:span><text:span text:style-name="T1056">.</text:span><text:span text:style-name="T1057"><text:tab/>leidimo išdavimo teisinis pagrindas;</text:span></text:p>
      <text:p text:style-name="P1058"><text:span text:style-name="T1059">58.6</text:span><text:span text:style-name="T1060">.</text:span><text:span text:style-name="T1061"><text:tab/>leidimo galiojimo trukmė, jeigu leidimas išduodamas terminuotam laikotarpiui;</text:span></text:p>
      <text:p text:style-name="P1062"><text:span text:style-name="T1063">58.7</text:span><text:span text:style-name="T1064">.</text:span><text:span text:style-name="T1065"><text:tab/>bendroji informacija apie leidimu reguliuojamos veiklos sąlygas;</text:span></text:p>
      <text:p text:style-name="P1066"><text:span text:style-name="T1067">58.8</text:span><text:span text:style-name="T1068">.</text:span><text:span text:style-name="T1069"><text:tab/>teritorija, kurioje bus:</text:span></text:p>
      <text:p text:style-name="P1070"><text:span text:style-name="T1071">58.8.1</text:span><text:span text:style-name="T1072">.</text:span><text:span text:style-name="T1073"><text:tab/>verčiamasi leidime plėtoti elektros energijos gamybos pajėgumus,<text:s/></text:span><text:span text:style-name="T1074">leidime plėtoti energijos kaupimo pajėgumus ir leidime modernizuoti iš atsinaujinančių išteklių elektros energiją gaminančią elektrinę ar elektros energijos gamybos įrenginį</text:span><text:span text:style-name="T1075"><text:s/>nurodyta veikla, taip pat nurodoma: gatvė (jeigu yra), namo numeris (jeigu yra), kaimo, viensėdžio pavadinimas ar miesto, miestelio pavadinimas, savivaldybės pavadinimas, žemės sklypo kadastro numeris, jeigu elektros energijos gamybos ar energijos kaupimo įrenginius planuojama statyti ar įrengti ar atnaujinti (modernizuoti) žemės sklype, ar statinio unikalus numeris, jeigu elektros energijos gamybos ar energijos kaupimo įrenginius planuojama statyti ar įrengti ar atnaujinti (modernizuoti)</text:span><text:span text:style-name="T1076"><text:s/></text:span><text:span text:style-name="T1077">statinyje ar ant statinio;</text:span></text:p>
      <text:p text:style-name="P1078"><text:span text:style-name="T1079">58.8.2</text:span><text:span text:style-name="T1080">.</text:span><text:span text:style-name="T1081"><text:tab/>verčiamasi leidime gaminti elektros energiją, išskyrus leidimą gaminti elektros energiją<text:s/></text:span><text:span text:style-name="T1082">elektrinėje, įrengtoje<text:s/></text:span><text:span text:style-name="T1083">Lietuvos Respublikos teritorinės jūros ir (ar) Lietuvos Respublikos išskirtinės ekonominės zonos Baltijos jūroje dalyje (dalyse),</text:span><text:span text:style-name="T1084"><text:s/>ir leidime generuoti elektros energiją iš energijos kaupimo įrenginių nurodyta veikla, taip pat nurodoma: gatvė (jeigu yra), namo numeris (jeigu yra), kaimo, viensėdžio pavadinimas ar miesto, miestelio pavadinimas, savivaldybės pavadinimas, žemės sklypo kadastro numeris, jeigu elektros energijos gamybos ar energijos kaupimo įrenginiai pastatyti ar įrengti žemės sklype, ar statinio, kuriame ar ant kurio pastatyti ar įrengti elektros energijos gamybos ar energijos kaupimo įrenginiai, unikalus numeris;</text:span></text:p>
      <text:p text:style-name="P1085"><text:span text:style-name="T1086">58.8.3</text:span><text:span text:style-name="T1087">.</text:span><text:span text:style-name="T1088"><text:tab/>verčiamasi leidime gaminti elektros energiją<text:s/></text:span><text:span text:style-name="T1089">elektrinėje, įrengtoje<text:s/></text:span><text:span text:style-name="T1090">Lietuvos Respublikos teritorinės jūros ir (ar) Lietuvos Respublikos išskirtinės ekonominės zonos Baltijos jūroje dalyje (dalyse),<text:s/></text:span><text:span text:style-name="T1091">nurodomas Vyriausybės nutarimas, kuriame numatyta teritorija, kurioje įrengta elektrinė;<text:s/></text:span></text:p>
      <text:p text:style-name="P1092"><text:span text:style-name="T1093">58.8.4</text:span><text:span text:style-name="T1094">.</text:span><text:span text:style-name="T1095"><text:tab/>verčiamasi leidime tiesti tiesioginę liniją nurodyta veikla, taip pat nurodoma: gatvė (jeigu yra), namo numeris (jeigu yra), kaimo, viensėdžio pavadinimas ar miesto, miestelio pavadinimas, savivaldybės pavadinimas, žemės sklypų, per kuriuos planuojama tiesti tiesioginę liniją, kadastro numeriai;</text:span></text:p>
      <text:p text:style-name="P1096"><text:span text:style-name="T1097">58.8.5</text:span><text:span text:style-name="T1098">.</text:span><text:span text:style-name="T1099"><text:tab/>verčiamasi leidime eksportuoti elektros energiją į valstybes, kurios nėra valstybės narės, nurodyta veikla, teritoriją dėstant kaip valstybių, į kurias bus eksportuojama elektros energija, sąrašą;</text:span></text:p>
      <text:p text:style-name="P1100"><text:span text:style-name="T1101">58.8.6</text:span><text:span text:style-name="T1102">.</text:span><text:span text:style-name="T1103"><text:tab/>verčiamasi leidime importuoti elektros energiją iš valstybių, kurios nėra valstybės narės, nurodyta veikla, teritoriją dėstant kaip valstybių, iš kurių bus importuojama elektros energija, sąrašą;</text:span></text:p>
      <text:p text:style-name="P1104"><text:span text:style-name="T1105">58.9</text:span><text:span text:style-name="T1106">.</text:span><text:span text:style-name="T1107"><text:tab/>leidimu reguliuojamos veiklos pagrindiniai techniniai duomenys (išskyrus leidimus importuoti ir eksportuoti elektros energiją, vykdyti nepriklausomo elektros energijos tiekimo veiklą ir nepriklausomo elektros energijos paklausos telkėjo veiklą);</text:span><text:span text:style-name="T1108"><text:s/></text:span></text:p>
      <text:p text:style-name="P1109"><text:span text:style-name="T1110">58.10</text:span><text:span text:style-name="T1111">.</text:span><text:span text:style-name="T1112"><text:tab/>išduodamame leidime gaminti elektros energiją ar leidime generuoti elektros energiją iš energijos kaupimo įrenginių atitinkamai nurodomas leidimo plėtoti elektros energijos gamybos pajėgumus arba<text:s/></text:span><text:span text:style-name="T1113">leidimo modernizuoti iš atsinaujinančių išteklių elektros energiją gaminančią elektrinę ar elektros energijos gamybos įrenginį</text:span><text:span text:style-name="T1114">, kurio pagrindu išduodamas leidimas gaminti elektros energiją, ar leidimo plėtoti energijos kaupimo pajėgumus, kurio pagrindu leidimas generuoti elektros energiją iš energijos kaupimo įrenginių, numeris ir išdavimo data ir (ar) atitinkamai leidimo gaminti elektros energiją ar leidimo generuoti elektros energiją iš energijos kaupimo įrenginių, jeigu leidimas išduodamas Taisyklių 7.3 papunktyje numatytu pagrindu, numeris ir išdavimo data, taip pat, kai keičiamas, tikslinamas bet kuris Elektros energetikos įstatymo 16 straipsnio 1 dalyje nurodytas leidimas, leidime nurodomas keičiamo, tikslinamo leidimo numeris ir išdavimo data;</text:span></text:p>
      <text:p text:style-name="P1115"><text:span text:style-name="T1116">58.11</text:span><text:span text:style-name="T1117">.</text:span><text:span text:style-name="T1118"><text:tab/></text:span><text:span text:style-name="T1119">asmeniui, vykdančiam veiklą Atsinaujinančių išteklių energetikos įstatymo 20</text:span><text:span text:style-name="T1120">1<text:s/></text:span><text:span text:style-name="T1121">straipsnio 8 dalyje nustatytomis sąlygomis, išduodamame leidime gaminti elektros energiją nurodoma veiklos elektros energetikos sektoriuje paskirtis (elektros energijos gamyba ir elektros energiją gaminančių vartotojų ir (ar) asmenų, siekiančių tapti elektros energiją gaminančiais vartotojais, elektros energijos gamybos įrenginių eksploatavimas);</text:span></text:p>
      <text:p text:style-name="P1122"><text:span text:style-name="T1123">58.12</text:span><text:span text:style-name="T1124">.</text:span><text:span text:style-name="T1125"><text:tab/>pelno nesiekiančiam juridiniam asmeniui, atitinkančiam Atsinaujinančių išteklių energetikos įstatymo 20</text:span><text:span text:style-name="T1126">2</text:span><text:span text:style-name="T1127"><text:s/>straipsnio 2 ir 3 dalyse nustatytus reikalavimus, išduodamame leidime gaminti elektros energiją nurodoma veiklos elektros energetikos sektoriuje paskirtis (atsinaujinančių išteklių energijos bendrijos elektros energijos gamybos įrenginių eksploatavimas).</text:span><text:span text:style-name="T1128"><text:s/></text:span></text:p>
      <text:p text:style-name="P1129"><text:span text:style-name="T1130">59</text:span><text:span text:style-name="T1131">.</text:span><text:span text:style-name="T1132"><text:tab/>Kai išduodamas leidimas plėtoti elektros energijos gamybos pajėgumus,<text:s/></text:span><text:span text:style-name="T1133">leidimas modernizuoti iš atsinaujinančių išteklių elektros energiją gaminančią elektrinę ar elektros energijos gamybos įrenginį</text:span><text:span text:style-name="T1134"><text:s/>ar leidimas gaminti elektros energiją, leidime, be Taisyklių 58 punkte nurodytų duomenų, papildomai nurodoma leidimo turėtojo objekto (elektrinės ar hibridinės elektrinės) rūšis, jame (joje) naudojamo kuro rūšis, įrengtoji ir leistina generuoti galia,<text:s/></text:span><text:span text:style-name="T1135">elektros energijos gamybos modulio didžiausias pajėgumas</text:span><text:span text:style-name="T1136">.</text:span></text:p>
      <text:p text:style-name="P1137"><text:span text:style-name="T1138">60</text:span><text:span text:style-name="T1139">.</text:span><text:span text:style-name="T1140"><text:tab/>Išdavus naują leidimą, anksčiau išduotas leidimas pripažįstamas netekusiu galios.</text:span></text:p>
      <text:p text:style-name="P1141"><text:span text:style-name="T1142">61</text:span><text:span text:style-name="T1143">.</text:span><text:span text:style-name="T1144"><text:tab/>Atitinkamas leidimas, nurodytas Elektros energetikos įstatymo 16 straipsnio 1 dalies 1–5 ar 8–10 punktuose, pagal pateiktą prašymą neišduodamas, nepratęsiamas leidimo galiojimo terminas arba leidimas nekeičiamas, jeigu:</text:span></text:p>
      <text:p text:style-name="P1145"><text:span text:style-name="T1146">61.1</text:span><text:span text:style-name="T1147">.</text:span><text:span text:style-name="T1148"><text:tab/>po Tarybos nustatyto papildomo termino prašymą pateikęs asmuo arba leidimo turėtojas nepateikia bent vieno iš leidimui išduoti, pakeisti ar leidimo galiojimo terminui pratęsti reikalingų dokumentų arba pateikti duomenys yra neteisingi;</text:span></text:p>
      <text:p text:style-name="P1149"><text:span text:style-name="T1150">61.2</text:span><text:span text:style-name="T1151">.</text:span><text:span text:style-name="T1152"><text:tab/>prašymą pateikęs asmuo neatitinka jam keliamų įstatymuose, reglamentuojančiuose veiklą elektros energetikos sektoriuje, ir Taisyklėse nustatytų reikalavimų.</text:span></text:p>
      <text:p text:style-name="P1153"><text:span text:style-name="T1154">62</text:span><text:span text:style-name="T1155">.</text:span><text:span text:style-name="T1156"><text:tab/>Taryba pildo leidimų vykdyti veiklą elektros energetikos sektoriuje registrus kompiuterinėse laikmenose. Juose registruojami visi išduoti leidimai, pakeisti leidimai, leidimai, kurių galiojimas panaikintas, sustabdytas arba galiojimo sustabdymas panaikintas, leidimai, kurių galiojimo terminas pratęstas.</text:span></text:p>
      <text:p text:style-name="P1157"><text:span text:style-name="T1158">63</text:span><text:span text:style-name="T1159">.</text:span><text:span text:style-name="T1160"><text:tab/>Taryba užtikrina tinkamą leidimų vykdyti veiklą elektros energetikos sektoriuje registruose pateiktų duomenų apsaugą ir ribotas galimybes taisyti, ištrinti ar kitaip keisti chronologine tvarka išdėstytus įrašus, taip pat fiksuoja duomenų tvarkymo veiksmų istoriją.<text:s/></text:span></text:p>
      <text:p text:style-name="P1161"><text:span text:style-name="T1162">64</text:span><text:span text:style-name="T1163">.</text:span><text:span text:style-name="T1164"><text:tab/>Leidimų vykdyti veiklą elektros energetikos sektoriuje registruose privalomi šie įrašai:</text:span></text:p>
      <text:p text:style-name="P1165"><text:span text:style-name="T1166">64.1</text:span><text:span text:style-name="T1167">.</text:span><text:span text:style-name="T1168"><text:tab/>įrašo eilės numeris;</text:span></text:p>
      <text:p text:style-name="P1169"><text:span text:style-name="T1170">64.2</text:span><text:span text:style-name="T1171">.</text:span><text:span text:style-name="T1172"><text:tab/>įrašo data;</text:span></text:p>
      <text:p text:style-name="P1173"><text:span text:style-name="T1174">64.3</text:span><text:span text:style-name="T1175">.</text:span><text:span text:style-name="T1176"><text:tab/>leidimo išdavimo, jo galiojimo statuso pakeitimo ar galiojimo panaikinimo data;</text:span></text:p>
      <text:p text:style-name="P1177"><text:span text:style-name="T1178">64.4</text:span><text:span text:style-name="T1179">.</text:span><text:span text:style-name="T1180"><text:tab/>leidimo numeris;</text:span></text:p>
      <text:p text:style-name="P1181"><text:span text:style-name="T1182">64.5</text:span><text:span text:style-name="T1183">.</text:span><text:span text:style-name="T1184"><text:tab/>leidimo rūšis;</text:span></text:p>
      <text:p text:style-name="P1185"><text:span text:style-name="T1186">64.6</text:span><text:span text:style-name="T1187">.</text:span><text:span text:style-name="T1188"><text:tab/>duomenys apie leidimo turėtoją (leidimo turėtojo juridinio asmens pavadinimas ir kodas, leidimo turėtojo fizinio asmens vardas, pavardė, leidimo turėtojo statusas, įgytas Atsinaujinančių išteklių energetikos įstatyme ar Elektros energetikos įstatyme nustatyta tvarka (atsinaujinančių išteklių energijos bendrija, piliečių energetikos bendrija, aktyvusis vartotojas);</text:span></text:p>
      <text:p text:style-name="P1189"><text:span text:style-name="T1190">64.7</text:span><text:span text:style-name="T1191">.</text:span><text:span text:style-name="T1192"><text:tab/></text:span><text:span text:style-name="T1193">leidime nurodytos elektrinės<text:s/></text:span><text:span text:style-name="T1194">ar hibridinės elektrinės įrengtoji galia, leistina generuoti galia ir elektros energijos gamybos modulio didžiausias pajėgumas, jeigu išduotas leidimas plėtoti elektros energijos gamybos pajėgumus,<text:s/></text:span><text:span text:style-name="T1195">leidimas plėtoti energijos kaupimo pajėgumus, leidimas modernizuoti iš atsinaujinančių išteklių elektros energiją gaminančią elektrinę ar elektros energijos gamybos įrenginį,</text:span><text:span text:style-name="T1196"><text:s/>leidimas gaminti elektros energiją,<text:s/></text:span><text:span text:style-name="T1197">taip pat leidimas gaminti elektros energiją elektrinėje, įrengtoje<text:s/></text:span><text:span text:style-name="T1198">Lietuvos Respublikos teritorinės jūros ir (ar) Lietuvos Respublikos išskirtinės ekonominės zonos Baltijos jūroje dalyje (dalyse),</text:span><text:span text:style-name="T1199"><text:s/>ar leidimas generuoti elektros energiją iš energijos kaupimo įrenginių;</text:span></text:p>
      <text:p text:style-name="P1200"><text:span text:style-name="T1201">64.8</text:span><text:span text:style-name="T1202">.</text:span><text:span text:style-name="T1203"><text:tab/>jeigu išduotas leidimas plėtoti elektros energijos gamybos pajėgumus ar leidimas gaminti elektros energiją, – elektrinės ar hibridinės elektrinės</text:span><text:span text:style-name="T1204"><text:s/>projektinis elektros energijos gamybos kiekis ir leidimo turėtojui, jeigu jis yra skatinimo kvotų paskirstymo aukciono laimėtojas, paskirtas metinis elektros energijos gamybos kiekis;</text:span></text:p>
      <text:p text:style-name="P1205"><text:span text:style-name="T1206">64.9</text:span><text:span text:style-name="T1207">.</text:span><text:span text:style-name="T1208"><text:tab/></text:span><text:span text:style-name="T1209">jeigu išduodamas leidimas pakeičia anksčiau turėtą leidimą, – anksčiau galiojusio leidimo išdavimo data ir numeris;</text:span></text:p>
      <text:p text:style-name="P1210"><text:span text:style-name="T1211">64.10</text:span><text:span text:style-name="T1212">.</text:span><text:span text:style-name="T1213"><text:tab/></text:span><text:span text:style-name="T1214">deklaraciją ar prašymą išduoti leidimą nagrinėjęs Tarybos valstybės tarnautojas (vardas ir pavardė);</text:span></text:p>
      <text:p text:style-name="P1215"><text:span text:style-name="T1216">64.11</text:span><text:span text:style-name="T1217">.</text:span><text:span text:style-name="T1218"><text:tab/></text:span><text:span text:style-name="T1219">asmuo, atsakingas už leidimų vykdyti veiklą elektros energetikos sektoriuje registrų pildymą (vardas ir pavardė).</text:span></text:p>
      <text:p text:style-name="P1220"><text:span text:style-name="T1221">65</text:span><text:span text:style-name="T1222">.</text:span><text:span text:style-name="T1223"><text:tab/></text:span><text:span text:style-name="T1224">Leidimuose, nurodytuose Elektros energetikos įstatymo 16 straipsnio 1 dalyje, padarytos techninės klaidos (spausdinimo, skaičiavimo klaidos, netikslūs duomenys) taisomos ir naujas ištaisytas leidimas išduodamas tokia tvarka:</text:span></text:p>
      <text:p text:style-name="P1225"><text:span text:style-name="T1226">65.1</text:span><text:span text:style-name="T1227">.</text:span><text:span text:style-name="T1228"><text:tab/></text:span><text:span text:style-name="T1229">jeigu padaryta techninė klaida ir ją pastebėjo Taryba,<text:s/></text:span><text:span text:style-name="T1230">ji per 10 darbo dienų ištaiso leidime padarytą techninę klaidą ir informaciją ir (ar) duomenis Licencijų informacinėje sistemoje ir per 5 darbo dienas nuo taisymo atlikimo informuoja apie tai leidimo turėtoją raštu, kuriame nurodo datą, nuo kurios laikoma, kad klaida leidime ištaisyta</text:span><text:span text:style-name="T1231">;</text:span></text:p>
      <text:p text:style-name="P1232"><text:span text:style-name="T1233">65.2</text:span><text:span text:style-name="T1234">.</text:span><text:span text:style-name="T1235"><text:tab/></text:span><text:span text:style-name="T1236">jeigu padarytą techninę klaidą pastebėjo leidimo turėtojas, jis raštu kreipiasi į Tarybą dėl klaidos ištaisymo; per 10 darbo dienų nuo leidimo turėtojo kreipimosi registravimo Taryboje dienos<text:s/></text:span><text:span text:style-name="T1237">Taryba ištaiso leidime padarytą techninę klaidą ir leidimo informaciją ir (ar) duomenis Licencijų informacinėje sistemoje ir per 5 darbo dienas nuo taisymo atlikimo pateikia leidimo turėtojui ištaisytą leidimą, kuriame nurodoma data, nuo kurios laikoma, kad klaida leidime ištaisyta,<text:s/></text:span><text:span text:style-name="T1238">arba pateikia rašytinį motyvuotą atsisakymą ištaisyti leidimą;</text:span></text:p>
      <text:p text:style-name="P1239"><text:span text:style-name="T1240">65.3</text:span><text:span text:style-name="T1241">.</text:span><text:span text:style-name="T1242"><text:tab/></text:span><text:span text:style-name="T1243">jeigu padarytą techninę klaidą pastebėjo kitos valstybinės priežiūros ir (ar) kontrolės institucijos ar elektros tinklų operatorius, šios institucijos ar elektros tinklų operatorius raštu informuoja apie tai Tarybą; Taryba per 10 darbo dienų ištaiso leidime padarytą techninę klaidą ir informaciją ir (ar) duomenis Licencijų informacinėje sistemoje ir per 5 darbo dienas nuo taisymo atlikimo pateikia leidimo turėtojui ištaisytą leidimą, kuriame nurodoma data, nuo kurios laikoma, kad klaida leidime ištaisyta;</text:span></text:p>
      <text:p text:style-name="P1244"><text:span text:style-name="T1245">65.4</text:span><text:span text:style-name="T1246">.</text:span><text:span text:style-name="T1247"><text:tab/></text:span><text:span text:style-name="T1248">Licencijų informacinėje sistemoje pažymima techninės klaidos ištaisymo data.</text:span></text:p>
      <text:p text:style-name="P1249"/>
      <text:p text:style-name="P1250"><text:span text:style-name="T1251">VI</text:span><text:span text:style-name="T1252"><text:s/>SKYRIUS</text:span></text:p>
      <text:p text:style-name="P1253"><text:span text:style-name="T1254">SUPAPRASTINTA LEIDIMŲ IŠDAVIMO TVARKA</text:span></text:p>
      <text:p text:style-name="P1255"/>
      <text:p text:style-name="P1256"><text:span text:style-name="T1257">66</text:span><text:span text:style-name="T1258">.</text:span><text:span text:style-name="T1259"><text:tab/>Leidimas plėtoti elektros energijos gamybos pajėgumus išduodamas supaprastinta tvarka, jeigu asmuo numato plėtoti elektros energijos gamybos</text:span><text:span text:style-name="T1260">,<text:s/></text:span><text:span text:style-name="T1261">išskyrus elektros energijos iš atsinaujinančių išteklių gamybą,</text:span><text:span text:style-name="T1262"><text:s/>pajėgumus, kurių įrengtoji galia yra ne didesnė kaip 10 kW, ir patiekti pagamintą elektros energiją į elektros tinklus pateikus Taisyklių 1 priede nustatytos formos prašymą ir tinklų operatoriaus išduotų elektrinės išankstinių prijungimo prie energetikos tinklų sąlygų kopiją.</text:span></text:p>
      <text:p text:style-name="P1263"><text:span text:style-name="T1264">67</text:span><text:span text:style-name="T1265">.</text:span><text:span text:style-name="T1266"><text:tab/>Leidimas gaminti elektros energiją paskirstytosios gamybos atveju, tai yra, kai elektros energijos gamybos įrenginiai jungiami prie elektros skirstomųjų tinklų ir elektros energijos gamybos įrenginių, išskyrus elektros energijos iš atsinaujinančių išteklių gamybos įrenginius, kurių įrengtoji galia yra ne didesnė kaip 10 kW, išduodamas supaprastinta tvarka, Tarybai pateikus Taisyklių 1 priede nustatytos formos prašymą, kuriame nurodoma dokumento, patvirtinančio, kad elektros energijos gamybos įrenginiai yra išbandyti ir tinkami eksploatuoti, taip pat atitinka jiems taikomų elektros įrenginių saugos techninių reglamentų ir Lietuvos Respublikoje galiojančių standartų arba kitų Europos Sąjungoje ar tarptautiniu susitarimu patvirtintų standartų reikalavimus (Energetikos įrenginių techninės būklės patikrinimo pažyma), išdavimo data ir registracijos numeris.</text:span></text:p>
      <text:p text:style-name="P1267"/>
      <text:p text:style-name="P1268"><text:span text:style-name="T1269">VII</text:span><text:span text:style-name="T1270"><text:s/>SKYRIUS</text:span></text:p>
      <text:p text:style-name="P1271"><text:span text:style-name="T1272">LEIDIMU REGULIUOJAMOS VEIKLOS SĄLYGOS</text:span></text:p>
      <text:p text:style-name="P1273"/>
      <text:p text:style-name="P1274"><text:span text:style-name="T1275">68</text:span><text:span text:style-name="T1276">.</text:span><text:span text:style-name="T1277"><text:tab/>Leidimo turėtojas privalo laikytis Elektros energetikos įstatymo 16 straipsnio 26 dalyje nustatytų sąlygų, Lietuvos Respublikos įstatymų ir kitų teisės aktų, reglamentuojančių veiklą elektros energetikos sektoriuje, reikalavimų.</text:span></text:p>
      <text:p text:style-name="P1278"><text:span text:style-name="T1279">69</text:span><text:span text:style-name="T1280">.</text:span><text:span text:style-name="T1281"><text:tab/>Pagaminta, importuota ir eksportuojama elektros energija Lietuvos Respublikoje prekiaujama prekybą elektros energija reglamentuojančiuose teisės aktuose nustatyta tvarka ir būdais, išskyrus teisės aktų nustatytus atvejus, kai taikomas elektros energijos iš atsinaujinančių energijos išteklių supirkimas.</text:span></text:p>
      <text:p text:style-name="P1282"><text:span text:style-name="T1283">70</text:span><text:span text:style-name="T1284">.</text:span><text:span text:style-name="T1285"><text:tab/></text:span><text:span text:style-name="T1286">Asmuo, vykdantis veiklą Atsinaujinančių išteklių energetikos įstatymo 20</text:span><text:span text:style-name="T1287">1</text:span><text:span text:style-name="T1288"><text:s/>straipsnio 8 dalyje nustatytomis sąlygomis ir turintis leidimą gaminti elektros energiją, eksploatuodamas atsinaujinančius išteklius naudojantį objektą (elektrinę):</text:span></text:p>
      <text:p text:style-name="P1289"><text:span text:style-name="T1290">70.1</text:span><text:span text:style-name="T1291">.</text:span><text:span text:style-name="T1292"><text:tab/></text:span><text:span text:style-name="T1293">veikia vadovaudamasis elektros energiją gaminančių vartotojų interesais;</text:span></text:p>
      <text:p text:style-name="P1294"><text:span text:style-name="T1295">70.2</text:span><text:span text:style-name="T1296">.</text:span><text:span text:style-name="T1297"><text:tab/>užtikrina atsinaujinančius išteklius naudojančio objekto (elektrinės) veiklos tęstinumą ir teisės aktuose nurodytus reikalavimus atitinkančios elektros energijos gamybą elektros energiją gaminančių vartotojų reikmėms ir ūkio poreikiams tenkinti, nekeičiant leidimu reguliuojamos veiklos, elektrinės įrengtosios galios procentinės dalies ir proporcijų, skirtų gaminantiems vartotojams ir (ar) asmenims, siekiantiems tapti gaminančiais vartotojais.<text:s/></text:span></text:p>
      <text:p text:style-name="P1298"><text:span text:style-name="T1299">71</text:span><text:span text:style-name="T1300">.</text:span><text:span text:style-name="T1301"><text:tab/>Leidimo turėtojas užtikrina leidime nurodytų duomenų teisingumą. Leidimo turėtojas negali pažeisti leidime nurodytos veiklos apimties ir teritorijos.</text:span></text:p>
      <text:p text:style-name="P1302"><text:span text:style-name="T1303">72</text:span><text:span text:style-name="T1304">.</text:span><text:span text:style-name="T1305"><text:tab/>Pagaminta, importuota ir eksportuojama elektros energija turi būti apskaitoma Lietuvos Respublikos matavimo priemonių registre<text:s/></text:span><text:span text:style-name="T1306">įregistruotais elektros<text:s/></text:span><text:span text:style-name="T1307">energijos apskaitos<text:s/></text:span><text:span text:style-name="T1308">prietaisais</text:span><text:span text:style-name="T1309">.</text:span></text:p>
      <text:p text:style-name="P1310"><text:span text:style-name="T1311">73</text:span><text:span text:style-name="T1312">.</text:span><text:span text:style-name="T1313"><text:tab/>Leidimų, nurodytų Elektros energetikos įstatymo 16 straipsnio 1 dalies 1–10 punktuose, turėtojai privalo, Tarybai pareikalavus, pateikti vykdomos veiklos ataskaitą, kurioje turi būti pateikta Tarybos pareikalavime nurodyta informacija.</text:span></text:p>
      <text:p text:style-name="P1314"><text:span text:style-name="T1315">74</text:span><text:span text:style-name="T1316">.</text:span><text:span text:style-name="T1317"><text:tab/>Leidimo turėtojas:</text:span></text:p>
      <text:p text:style-name="P1318"><text:span text:style-name="T1319">74.1</text:span><text:span text:style-name="T1320">.</text:span><text:span text:style-name="T1321"><text:tab/>turi teisę vykdyti leidime nurodytą veiklą teisės aktų nustatyta tvarka ir sąlygomis;</text:span><text:span text:style-name="T1322"><text:s/></text:span></text:p>
      <text:p text:style-name="P1323"><text:span text:style-name="T1324">74.2</text:span><text:span text:style-name="T1325">.</text:span><text:span text:style-name="T1326"><text:tab/>gali reikalauti Tarybos pateikti rašytinį paaiškinimą, kai delsiama ar atsisakoma išduoti leidimą.</text:span></text:p>
      <text:p text:style-name="P1327"><text:span text:style-name="T1328">75</text:span><text:span text:style-name="T1329">.</text:span><text:span text:style-name="T1330"><text:tab/>Tuo atveju, jeigu teisės aktuose nustatomos specialiosios ir (ar) išimtinės leidimu reguliuojamos veiklos elektros energetikos sektoriuje sąlygos, tarp jų skatinimo ar paramos priemonės, Taisyklėse nustatytos veiklos sąlygos taikomos tiek, kiek specialieji teisės aktai nenustato kitaip. Leidimų išdavimas Taisyklių nustatyta tvarka savaime negarantuoja atskiriems leidimų turėtojams jokių specialiųjų ir (ar) išimtinių teisių.</text:span></text:p>
      <text:p text:style-name="P1331"/>
      <text:p text:style-name="P1332"><text:span text:style-name="T1333">VIII</text:span><text:span text:style-name="T1334"><text:s/>SKYRIUS</text:span></text:p>
      <text:p text:style-name="P1335"><text:span text:style-name="T1336">LEIDIMŲ GALIOJIMO SUSTABDYMAS, GALIOJIMO SUSTABDYMO PANAIKINIMAS, GALIOJIMO PANAIKINIMAS</text:span></text:p>
      <text:p text:style-name="P1337"/>
      <text:p text:style-name="P1338"><text:span text:style-name="T1339">76</text:span><text:span text:style-name="T1340">.</text:span><text:span text:style-name="T1341"><text:tab/>Taryba, nustačiusi leidimu reguliuojamos veiklos sąlygų ir reikalavimų laikymosi pažeidimų arba gavusi iš valstybinės priežiūros ir (ar) kontrolės institucijų informaciją apie tokius pažeidimus, ją patikrinusi ir įvertinusi, nedelsdama, bet ne vėliau kaip per 10 darbo dienų nuo informacijos apie pažeidimus gavimo raštu įspėja leidimo turėtoją apie galimą leidimo galiojimo sustabdymą arba panaikinimą Energetikos įstatymo 21 straipsnio 4 dalyje nustatyta tvarka.</text:span></text:p>
      <text:p text:style-name="P1342"><text:span text:style-name="T1343">77</text:span><text:span text:style-name="T1344">.</text:span><text:span text:style-name="T1345"><text:tab/>Leidimų, nurodytų Elektros energetikos įstatymo 16 straipsnio 1 dalyje, galiojimas sustabdomas Tarybos nutarimu Energetikos įstatymo 21 straipsnio 5 dalies 1–5 punktuose nustatytais atvejais.</text:span></text:p>
      <text:p text:style-name="P1346"><text:span text:style-name="T1347">78</text:span><text:span text:style-name="T1348">.</text:span><text:span text:style-name="T1349"><text:tab/>Kai asmuo pateikia prašymą panaikinti leidimo galiojimo sustabdymą, kai leidimo galiojimas sustabdytas Energetikos įstatymo 21 straipsnio 5 dalies 5 punkte nurodytu atveju, arba dokumentus, įrodančius, kad pažeidimai (trūkumai) pašalinti, leidimo galiojimo sustabdymas panaikinamas Tarybos nutarimu Energetikos įstatymo 21 straipsnio 6 dalyje nustatyta tvarka.</text:span></text:p>
      <text:p text:style-name="P1350"><text:span text:style-name="T1351">79</text:span><text:span text:style-name="T1352">.</text:span><text:span text:style-name="T1353"><text:tab/>Leidimų, nurodytų Elektros energetikos įstatymo 16 straipsnio 1 dalyje, galiojimas panaikinamas Tarybos nutarimu Energetikos įstatymo 21 straipsnio 7 dalies 1–5 ir 7–9 punktuose nustatytais atvejais, taip pat leidimo importuoti elektros energiją iš valstybių, kurios nėra valstybės narės, galiojimas panaikinamas Būtinųjų priemonių, skirtų apsisaugoti nuo trečiųjų šalių nesaugių branduolinių elektrinių keliamų grėsmių, įstatymo 4 straipsnio 2 dalyje numatytu atveju. Nutarime nurodomi nustatyti veiklos sąlygų pažeidimai ir (ar) leidimo galiojimo panaikinimo priežastys, leidimo galiojimo panaikinimo data.<text:s/></text:span></text:p>
      <text:p text:style-name="P1354"><text:span text:style-name="T1355">80</text:span><text:span text:style-name="T1356">.</text:span><text:span text:style-name="T1357"><text:tab/></text:span><text:span text:style-name="T1358">Panaikinus leidimo plėtoti elektros energijos gamybos pajėgumus ir (ar) leidimo gaminti elektros energiją galiojimą, pelno nesiekiantis juridinis asmuo praranda atsinaujinančių išteklių energijos bendrijos statusą.</text:span></text:p>
      <text:p text:style-name="P1359"><text:span text:style-name="T1360">81</text:span><text:span text:style-name="T1361">.</text:span><text:span text:style-name="T1362"><text:tab/>Leidimo, nurodyto Elektros energetikos įstatymo 16 straipsnio 1 dalies 6 punkte, turėtojas, pageidaujantis sustabdyti, panaikinti leidimo vykdyti nepriklausomo elektros energijos tiekimo veiklą galiojimą ar panaikinti leidimo galiojimo sustabdymą,</text:span><text:span text:style-name="T1363"><text:s/>ar leidimo, nurodyto<text:s/></text:span><text:span text:style-name="T1364">Elektros energetikos įstatymo 16 straipsnio 1 dalies</text:span><text:span text:style-name="T1365"><text:s/>7 punkte, turėtojas,<text:s/></text:span><text:span text:style-name="T1366">pageidaujantis sustabdyti, panaikinti leidimo vykdyti nepriklausomo elektros energijos paklausos telkėjo veiklą galiojimą ar panaikinti leidimo galiojimo sustabdymą, turi pateikti Tarybai Taisyklių 1 priede nustatytos formos prašymą. Leidimo turėtojui pateikus prašymą sustabdyti leidimo galiojimą ar panaikinti leidimo galiojimą, Taryba leidimo galiojimą sustabdo ar panaikina leidimo galiojimą kitą dieną nuo prašymo gavimo Taryboje dienos arba nuo prašyme nurodytos dienos, jeigu ši diena yra vėlesnė negu kita diena po prašymo pateikimo dienos. Leidimo turėtojui pateikus prašymą panaikinti leidimo galiojimo sustabdymą, laikoma, kad teisė vykdyti nepriklausomo elektros energijos tiekimo veiklą ar nepriklausomo elektros energijos paklausos telkėjo veiklą asmeniui suteikiama kitą dieną po šio prašymo pateikimo Tarybai dienos arba nuo prašyme nurodytos dienos, jeigu ši diena yra vėlesnė negu kita diena po prašymo pateikimo Tarybai dienos. Leidimo, nurodyto Elektros energetikos įstatymo 16 straipsnio 1 dalies 6 ar 7 punkte, galiojimas sustabdomas, galiojimo sustabdymas panaikinamas ar galiojimas panaikinamas Tarybos nutarimu.</text:span><text:span text:style-name="T1367"><text:s/></text:span></text:p>
      <text:p text:style-name="P1368"><text:span text:style-name="T1369">82</text:span><text:span text:style-name="T1370">.</text:span><text:span text:style-name="T1371"><text:tab/></text:span><text:span text:style-name="T1372">Kai leidimas gaminti elektros energiją elektrinėje, įrengtoje<text:s/></text:span><text:span text:style-name="T1373">Lietuvos Respublikos teritorinės jūros ir (ar) Lietuvos Respublikos išskirtinės ekonominės zonos Baltijos jūroje dalyje (dalyse) išduotas leidimo naudoti Lietuvos Respublikos teritorinės jūros ir (ar) Lietuvos Respublikos išskirtinės ekonominės zonos Baltijos jūroje dalį (dalis) atsinaujinančius energijos išteklius naudojančių elektrinių plėtrai ir eksploatacijai pagrindu, jo turėtojui taikoma leidimo naudoti jūrinę teritoriją elektrinių plėtrai ir eksploatacijai įspėjimo apie leidimo galiojimo sustabdymą, leidimo galiojimo sustabdymo, informavimo apie leidimo galiojimo panaikinimo tvarka, nustatyta Atsinaujinančių išteklių energetikos įstatyme.</text:span></text:p>
      <text:p text:style-name="P1374"><text:span text:style-name="T1375">83</text:span><text:span text:style-name="T1376">.</text:span><text:span text:style-name="T1377"><text:tab/>Taryba apie priimtą nutarimą dėl atitinkamo leidimo, nurodyto Elektros energetikos įstatymo 16 straipsnio 1 dalyje, galiojimo sustabdymo, galiojimo sustabdymo panaikinimo ar galiojimo panaikinimo raštu praneša leidimo turėtojui ir tinklų operatoriams, prie kurių valdymo tinklų numatoma prijungti energetikos objektą arba šis energetikos objektas yra prijungtas.</text:span></text:p>
      <text:p text:style-name="P1378"><text:span text:style-name="T1379">84</text:span><text:span text:style-name="T1380">.</text:span><text:span text:style-name="T1381"><text:tab/>Jeigu leidimo gaminti elektros energiją iš atsinaujinančių energijos išteklių turėtojas yra įspėtas apie leidimo galiojimo panaikinimą ir kartu su prašymu išduoti šį leidimą buvo pateiktas Taisyklių 22.4 papunktyje nurodytas dokumentas, leidimo turėtojas gali pateikti dokumentą, kuriuo jis patvirtina, kad, įsigaliojus Tarybos nutarimui panaikinti leidimo gaminti elektros energiją iš atsinaujinančių energijos išteklių galiojimą, elektrinė ar elektros energijos gamybos įrenginiai bus naudojami kitiems tikslams, atitinkantiems teisės aktų reikalavimus.</text:span><text:span text:style-name="T1382"><text:s/></text:span></text:p>
      <text:p text:style-name="Normal"/>
      <text:p text:style-name="P1383"><text:span text:style-name="T1384">IX</text:span><text:span text:style-name="T1385"><text:s/>SKYRIUS</text:span></text:p>
      <text:p text:style-name="P1386"><text:span text:style-name="T1387">BAIGIAMOSIOS NUOSTATOS</text:span></text:p>
      <text:p text:style-name="P1388"/>
      <text:p text:style-name="P1389"><text:span text:style-name="T1390">85</text:span><text:span text:style-name="T1391">.</text:span><text:span text:style-name="T1392"><text:tab/>Asmuo, norintis gauti leidimą, ar leidimo turėtojas dokumentus, kurių reikia leidimui išduoti, leidimui pakeisti ir (ar) leidime įrašytiems duomenims patikslinti, leidimo galiojimui sustabdyti, leidimo galiojimo sustabdymui panaikinti, leidimo galiojimui panaikinti, leidimo galiojimo terminui pratęsti, pateikia tiesiogiai Tarybai, per atstumą (siunčia paštu, per kurjerį, elektroniniu paštu, kitomis saugiomis elektroninių ryšių priemonėmis) arba per Paslaugų ir gaminių kontaktinį centrą. Pateikti asmens arba leidimo turėtojo dokumentus ir užpildyti deklaraciją ar prašymą gali asmens arba leidimo turėtojo atstovas, teisės aktų nustatyta tvarka turintis teisę jam atstovauti ir pateikęs įgaliojimą. Teikiant dokumentus ir informaciją elektroninių ryšių priemonėmis, pateikiami elektroniniai dokumentai arba dokumentų skaitmeninės kopijos. Deklaracijos ar prašymai turi būti pasirašomi deklaraciją ar prašymą teikiančio asmens kvalifikuotu elektroniniu parašu.</text:span></text:p>
      <text:p text:style-name="P1393"><text:span text:style-name="T1394">86</text:span><text:span text:style-name="T1395">.</text:span><text:span text:style-name="T1396"><text:tab/>Asmenys ir leidimų turėtojai informaciją apie Tarybos priimtus nutarimus ir Tarybos prašymus dėl papildomos informacijos pateikimo turi teisę gauti tiesiogiai iš Tarybos, per atstumą, per Paslaugų ir gaminių kontaktinį centrą ar kitais prašyme nurodytais būdais.</text:span></text:p>
      <text:p text:style-name="P1397"><text:span text:style-name="T1398">87</text:span><text:span text:style-name="T1399">.</text:span><text:span text:style-name="T1400"><text:tab/>Tinklų operatoriai informaciją<text:s/></text:span><text:span text:style-name="T1401">apie asmenų, kuriems leidimas gaminti elektros energiją išduotas pagal Taisyklių 8 punkto nuostatas, vykdomą energetikos veiklą ir gaminantiems vartotojams priskirtą elektrinės leistiną generuoti galią, Energetikos ministerijai ir Tarybai pateikia<text:s/></text:span>du kartus per metus – iki birželio 30 dienos ir iki gruodžio 31 dienos.</text:p>
      <text:p text:style-name="P1402"><text:span text:style-name="T1403">88</text:span><text:span text:style-name="T1404">.</text:span><text:span text:style-name="T1405"><text:tab/>Skundai ir ginčai dėl leidimu reguliuojamos veiklos sąlygų pažeidimų ir Tarybos priimtų sprendimų nagrinėjami Lietuvos Respublikos administracinių bylų teisenos įstatymo nustatyta tvarka.</text:span></text:p>
      <text:p text:style-name="P1406"><text:span text:style-name="T1407">________________</text:span></text:p>
      <text:p text:style-name="P1408">Veiklos elektros energetikos sektoriuje leidimų</text:p>
      <text:p text:style-name="P1415">išdavimo taisyklių<text:s/></text:p>
      <text:p text:style-name="P1416"><text:span text:style-name="T1417">1</text:span><text:span text:style-name="T1418"><text:s/>priedas</text:span></text:p>
      <text:p text:style-name="P1419"/>
      <text:p text:style-name="P1420"><text:span text:style-name="T1421">(Prašymo formos pavyzdys)</text:span></text:p>
      <text:p text:style-name="P1422"/>
      <text:p text:style-name="P1423"><text:span text:style-name="T1424">PRAŠYMAS</text:span></text:p>
      <text:p text:style-name="P1425"><text:span text:style-name="T1426">IŠDUOTI, PAKEISTI, PATIKSLINTI LEIDIMĄ VYKDYTI VEIKLĄ ELEKTROS ENERGETIKOS SEKTORIUJE, SUSTABDYTI LEIDIMO GALIOJIMĄ, PANAIKINTI LEIDIMO GALIOJIMO SUSTABDYMĄ, PANAIKINTI LEIDIMO GALIOJIMĄ</text:span></text:p>
      <text:p text:style-name="P1427"/>
      <text:p text:style-name="P1428">__________________ Nr. _________________</text:p>
      <text:p text:style-name="P1429">(data)</text:p>
      <text:p text:style-name="P1430"/>
      <text:p text:style-name="P1431"><text:span text:style-name="T1432">1</text:span><text:span text:style-name="T1433">. Duomenys apie asmenį:</text:span></text:p>
      <text:p text:style-name="P1434"><text:span text:style-name="T1435">1.1</text:span><text:span text:style-name="T1436">. Pavadinimas ar vardas ir pavardė<text:s/></text:span></text:p>
      <text:p text:style-name="P1437"><text:span text:style-name="T1438">________________________________________________________________________________</text:span></text:p>
      <text:p text:style-name="P1439"><text:span text:style-name="T1440">1.2</text:span><text:span text:style-name="T1441">. Juridinio asmens kodas ar asmens kodas (arba gimimo data (</text:span><text:span text:style-name="T1442">1</text:span><text:span text:style-name="T1443"><text:s/>pastaba))</text:span></text:p>
      <text:p text:style-name="P1444"><text:span text:style-name="T1445">________________________________________________________________________________</text:span></text:p>
      <text:p text:style-name="P1446"><text:span text:style-name="T1447">1.3</text:span><text:span text:style-name="T1448">. Adresas (juridinio asmens – buveinės adresas)</text:span></text:p>
      <text:p text:style-name="P1449"><text:span text:style-name="T1450">________________________________________________________________________________</text:span></text:p>
      <text:p text:style-name="P1451"><text:span text:style-name="T1452">1.4</text:span><text:span text:style-name="T1453">. Telefono numeris<text:s/></text:span></text:p>
      <text:p text:style-name="P1454"><text:span text:style-name="T1455">________________________________________________________________________________</text:span></text:p>
      <text:p text:style-name="P1456"><text:span text:style-name="T1457">1.5</text:span><text:span text:style-name="T1458">. Elektroninio pašto adresas<text:s/></text:span></text:p>
      <text:p text:style-name="P1459"><text:span text:style-name="T1460">________________________________________________________________________________</text:span></text:p>
      <text:p text:style-name="P1461"><text:span text:style-name="T1462">1.6</text:span><text:span text:style-name="T1463">. Interneto svetainės adresas<text:s/></text:span></text:p>
      <text:p text:style-name="P1464"><text:span text:style-name="T1465">________________________________________________________________________________</text:span></text:p>
      <text:p text:style-name="P1466"><text:span text:style-name="T1467">1.7</text:span><text:span text:style-name="T1468">. Adresas korespondencijai</text:span></text:p>
      <text:p text:style-name="P1469">________________________________________________________________________________</text:p>
      <text:p text:style-name="P1470"/>
      <text:p text:style-name="P1471"><text:span text:style-name="T1472">2</text:span><text:span text:style-name="T1473">. Pažymėti veiklą, kuriai prašoma leidimo</text:span><text:span text:style-name="T1474">:</text:span></text:p>
      <text:p text:style-name="P1475"><text:span text:style-name="T1476">□<text:s/></text:span><text:span text:style-name="T1477">plėtoti elektros energijos gamybos pajėgumus;</text:span></text:p>
      <text:p text:style-name="P1478"><text:span text:style-name="T1479">□<text:s/></text:span><text:span text:style-name="T1480">gaminti elektros energiją;</text:span></text:p>
      <text:p text:style-name="P1481"><text:span text:style-name="T1482">□<text:s/></text:span><text:span text:style-name="T1483">gaminti elektros energiją elektrinėje, įrengtoje</text:span><text:span text:style-name="T1484"><text:s/></text:span><text:span text:style-name="T1485">Lietuvos Respublikos teritorinės jūros ir (ar) Lietuvos Respublikos išskirtinės ekonominės zonos Baltijos jūroje dalyje (dalyse);</text:span></text:p>
      <text:p text:style-name="P1486"><text:span text:style-name="T1487">□<text:s/></text:span><text:span text:style-name="T1488">tiesti tiesioginę elektros liniją;</text:span></text:p>
      <text:p text:style-name="P1489"><text:span text:style-name="T1490">□</text:span><text:span text:style-name="T1491"><text:s/>eksportuoti elektros energiją į valstybes, kurios nėra valstybės narės;</text:span></text:p>
      <text:p text:style-name="P1492"><text:span text:style-name="T1493">□<text:s/></text:span><text:span text:style-name="T1494">importuoti elektros energiją iš valstybių, kurios nėra valstybės narės;</text:span></text:p>
      <text:p text:style-name="P1495">□ modernizuoti iš atsinaujinančių išteklių elektros energiją gaminančią elektrinę ar elektros energijos gamybos įrenginį;</text:p>
      <text:p text:style-name="P1496"><text:span text:style-name="T1497">□<text:s/></text:span><text:span text:style-name="T1498">plėtoti energijos kaupimo pajėgumus;</text:span></text:p>
      <text:p text:style-name="P1499"><text:span text:style-name="T1500">□<text:s/></text:span><text:span text:style-name="T1501">generuoti elektros energiją iš energijos kaupimo įrenginių.</text:span></text:p>
      <text:p text:style-name="P1502"/>
      <text:p text:style-name="P1503"><text:span text:style-name="T1504">□<text:s/></text:span><text:span text:style-name="T1505">Pažymėti, jeigu dėl leidimo išdavimo kreipiamasi supaprastinta tvarka</text:span><text:span text:style-name="T1506"><text:s/>(2 pastaba)</text:span></text:p>
      <text:p text:style-name="P1507"/>
      <text:p text:style-name="P1508"><text:span text:style-name="T1509">Atrankos išvados, kad poveikio aplinkai vertinimas neprivalomas, ar sprendimo, kad veikla atitinka aplinkos apsaugos, visuomenės sveikatos, nekilnojamojo kultūros paveldo apsaugos, gaisrinės saugos ir civilinės saugos teisės aktų reikalavimus,<text:s/></text:span><text:span text:style-name="T1510">registravimo data ir numeris</text:span></text:p>
      <text:p text:style-name="P1511"><text:span text:style-name="T1512">________________________________________________________________________________</text:span></text:p>
      <text:p text:style-name="P1513"><text:span text:style-name="T1514">□ nereikia atlikti</text:span><text:span text:style-name="T1515"><text:s/></text:span><text:span text:style-name="T1516">planuojamos ūkinės veiklos poveikio aplinkai vertinimo procedūrų, nustatytų Lietuvos Respublikos planuojamos ūkinės veiklos poveikio aplinkai vertinimo įstatyme (3 pastaba)</text:span></text:p>
      <text:p text:style-name="P1517"/>
      <text:p text:style-name="P1518">Nacionalinio visuomenės sveikatos centro prie Sveikatos apsaugos ministerijos priimto sprendimo registravimo data ir numeris</text:p>
      <text:p text:style-name="P1519">________________________________________________________________________________</text:p>
      <text:p text:style-name="P1520"/>
      <text:p text:style-name="P1521">□ planuojamai ūkinei veiklai netaikomi reikalavimai dėl planuojamos ūkinės veiklos poveikio visuomenės sveikatai vertinimo (4 pastaba)</text:p>
      <text:p text:style-name="P1522"/>
      <text:p text:style-name="P1523"><text:span text:style-name="T1524">3</text:span><text:span text:style-name="T1525">. Pažymėti</text:span><text:span text:style-name="T1526">,</text:span><text:span text:style-name="T1527"><text:s/>kas vykdys leidimu reguliuojamą veiklą (veiklas) (5 pastaba):</text:span></text:p>
      <text:p text:style-name="P1528">□ elektros energijos gamintojas;</text:p>
      <text:p text:style-name="P1529"><text:span text:style-name="T1530">□ asmuo,<text:s/></text:span><text:span text:style-name="T1531">vykdantis veiklą, nurodytą Lietuvos Respublikos atsinaujinančių išteklių energetikos įstatymo 20</text:span><text:span text:style-name="T1532">1</text:span><text:span text:style-name="T1533"><text:s/>straipsnio 8 dalyje</text:span><text:span text:style-name="T1534">;<text:s/></text:span></text:p>
      <text:p text:style-name="P1535"><text:span text:style-name="T1536">□<text:s/></text:span><text:span text:style-name="T1537">atsinaujinančių išteklių energijos bendrija;<text:s/></text:span></text:p>
      <text:p text:style-name="P1538"><text:span text:style-name="T1539">□<text:s/></text:span><text:span text:style-name="T1540">piliečių energetikos bendrija;<text:s/></text:span></text:p>
      <text:p text:style-name="P1541"><text:span text:style-name="T1542">□</text:span><text:span text:style-name="T1543"><text:s/>aktyvusis vartotojas.</text:span></text:p>
      <text:p text:style-name="P1544"/>
      <text:p text:style-name="P1545"><text:span text:style-name="T1546">4</text:span><text:span text:style-name="T1547">. Teritorija, kurioje numatoma vykdyti veiklą (6 pastaba)</text:span></text:p>
      <text:p text:style-name="P1548"><text:span text:style-name="T1549">________________________________________________________________________________</text:span></text:p>
      <text:p text:style-name="P1550"><text:span text:style-name="T1551">5</text:span><text:span text:style-name="T1552">. Veiklos apimtis ir pagrindiniai ją apibūdinantys techniniai duomenys</text:span></text:p>
      <text:p text:style-name="P1553">________________________________________________________________________________</text:p>
      <text:p text:style-name="P1554"><text:span text:style-name="T1555">5.1</text:span><text:span text:style-name="T1556">. Energetikos įrenginių techninės būklės patikrinimo pažymos išdavimo data ir numeris (7 pastaba)</text:span></text:p>
      <text:p text:style-name="P1557"><text:span text:style-name="T1558">________________________________________________________________________________</text:span></text:p>
      <text:p text:style-name="P1559"/>
      <text:p text:style-name="P1560"><text:span text:style-name="T1561">5.2</text:span><text:span text:style-name="T1562">. Vyriausybės nutarimo, kuriuo pastatytas energetikos objektas yra pripažintas atliekų tvarkymo valstybinės reikšmės objektu, numeris ir priėmimo data (8 pastaba)</text:span></text:p>
      <text:p text:style-name="P1563"><text:span text:style-name="T1564">________________________________________________________________________________</text:span></text:p>
      <text:p text:style-name="P1565"><text:span text:style-name="T1566">5.3</text:span><text:span text:style-name="T1567">. Nurodoma, kad atsinaujinančius išteklius naudojančio objekto (elektrinės) statybai ir įrengimui naudota anksčiau neeksploatuota elektrotechninė įranga, kai asmuo numato vykdyti veiklą Atsinaujinančių išteklių energetikos įstatymo 20</text:span><text:span text:style-name="T1568">1</text:span><text:span text:style-name="T1569"><text:s/>straipsnio 8 dalyje nustatytomis sąlygomis ar</text:span><text:span text:style-name="T1570"><text:s/></text:span><text:span text:style-name="T1571">yra gavęs leidimą<text:s/></text:span><text:span text:style-name="T1572">naudoti Lietuvos Respublikos teritorinės jūros ir (ar) Lietuvos Respublikos išskirtinės ekonominės zonos Baltijos jūroje dalį (dalis) atsinaujinančius energijos išteklius naudojančių elektrinių plėtrai ir eksploatacijai Atsinaujinančių išteklių energetikos įstatymo nustatyta tvarka</text:span><text:span text:style-name="T1573">;</text:span></text:p>
      <text:p text:style-name="P1574"/>
      <text:p text:style-name="P1575">________________________________________________________________________________</text:p>
      <text:p text:style-name="P1576"/>
      <text:p text:style-name="P1577">□ Elektrinės įrengimui naudota anksčiau neeksploatuota elektrotechninė įranga (9 pastaba)</text:p>
      <text:p text:style-name="P1578"/>
      <text:p text:style-name="P1579"><text:span text:style-name="T1580">________________________________________________________________________________</text:span></text:p>
      <text:p text:style-name="P1581"><text:span text:style-name="T1582">6</text:span><text:span text:style-name="T1583">. Informacija apie prašymą teikiančio asmens įgaliotą atstovą:</text:span></text:p>
      <text:p text:style-name="P1584"><text:span text:style-name="T1585">6.1</text:span><text:span text:style-name="T1586">. Vardas, pavardė<text:s/></text:span></text:p>
      <text:p text:style-name="P1587"><text:span text:style-name="T1588">________________________________________________________________________________</text:span></text:p>
      <text:p text:style-name="P1589"><text:span text:style-name="T1590">6.2</text:span><text:span text:style-name="T1591">. Pareigos<text:s/></text:span></text:p>
      <text:p text:style-name="P1592"><text:span text:style-name="T1593">________________________________________________________________________________</text:span></text:p>
      <text:p text:style-name="P1594"><text:span text:style-name="T1595">6.3</text:span><text:span text:style-name="T1596">. Telefono numeris<text:s/></text:span></text:p>
      <text:p text:style-name="P1597"><text:span text:style-name="T1598">________________________________________________________________________________</text:span></text:p>
      <text:p text:style-name="P1599"><text:span text:style-name="T1600">6.4</text:span><text:span text:style-name="T1601">. Elektroninio pašto adresas<text:s/></text:span></text:p>
      <text:p text:style-name="P1602"><text:span text:style-name="T1603">________________________________________________________________________________</text:span></text:p>
      <text:p text:style-name="P1604"><text:span text:style-name="T1605">6.5</text:span><text:span text:style-name="T1606">. Atstovavimo teisinis pagrindas<text:s/></text:span></text:p>
      <text:p text:style-name="P1607">________________________________________________________________________________</text:p>
      <text:p text:style-name="P1608"/>
      <text:p text:style-name="P1609"><text:span text:style-name="T1610">7</text:span><text:span text:style-name="T1611">.<text:s/></text:span><text:span text:style-name="T1612">□<text:s/></text:span><text:span text:style-name="T1613">Pažymėti, jeigu prašymą teikia pelno nesiekiantis juridinis asmuo, kuris siekia įgyti atsinaujinančių išteklių energijos bendrijos statusą (10 pastaba)</text:span><text:span text:style-name="T1614">.</text:span></text:p>
      <text:p text:style-name="P1615"/>
      <text:p text:style-name="P1616"><text:span text:style-name="T1617">□<text:s/></text:span><text:span text:style-name="T1618">Pažymėti, jeigu<text:s/></text:span><text:span text:style-name="T1619">steigimo sutarties ir (ar) pelno nesiekiančio juridinio asmens veiklą reglamentuojančio teisės akto, parengtų pagal Atsinaujinančių išteklių energetikos įstatymo 20</text:span><text:span text:style-name="T1620">2</text:span><text:span text:style-name="T1621"><text:s/>straipsnio 3 dalyje nurodytus reikalavimus, kopijos (-a) bus pateikiamos (-a) ne su prašymu plėtoti elektros energijos gamybos pajėgumus, o kartu su prašymu gaminti elektros energiją.</text:span></text:p>
      <text:p text:style-name="P1622"/>
      <text:p text:style-name="P1623"><text:span text:style-name="T1624">8</text:span><text:span text:style-name="T1625">. Informaciją apie priimtus sprendimus dėl leidimo išdavimo (pakeitimo) ar papildomų dokumentų pateikimo teikti šiais būdais:</text:span></text:p>
      <text:p text:style-name="P1626">________________________________________________________________________________</text:p>
      <text:p text:style-name="P1627">□ elektroniniu paštu (nurodyti)<text:s/></text:p>
      <text:p text:style-name="P1628">□ paštu (nurodyti)<text:s/></text:p>
      <text:p text:style-name="P1629">□ atvykus į leidimus išduodančią instituciją</text:p>
      <text:p text:style-name="P1630"/>
      <text:p text:style-name="P1631"><text:span text:style-name="T1632">9</text:span><text:span text:style-name="T1633">. Kita</text:span></text:p>
      <text:p text:style-name="P1634"><text:span text:style-name="T1635">________________________________________________________________________________</text:span></text:p>
      <text:p text:style-name="P1636"/>
      <text:p text:style-name="P1637">Prašymą teikiantis asmuo arba jo įgaliotas atstovas, pasirašydamas šį prašymą, patvirtina, kad pateikti duomenys yra teisingi.</text:p>
      <text:p text:style-name="P1638"/>
      <text:p text:style-name="P1639"><text:span text:style-name="T1640">PRIDEDAMA (11 pastaba)</text:span><text:span text:style-name="T1641">:________________________________________________________</text:span></text:p>
      <text:p text:style-name="P1642">________________________________________________________________________________</text:p>
      <text:p text:style-name="P1643"/>
      <text:p text:style-name="P1644"/>
      <text:p text:style-name="P1645">___________<text:tab/><text:tab/><text:tab/>___________________________</text:p>
      <text:p text:style-name="P1646"><text:span text:style-name="T1647">(parašas)</text:span><text:span text:style-name="T1648"><text:tab/></text:span><text:span text:style-name="T1649"><text:tab/></text:span><text:span text:style-name="T1650"><text:tab/></text:span><text:span text:style-name="T1651">(pareiškėjas arba įgaliotas asmuo)</text:span></text:p>
      <text:p text:style-name="P1652"/>
      <text:p text:style-name="P1653"><text:span text:style-name="T1654">Pastabos:</text:span></text:p>
      <text:p text:style-name="P1655"><text:span text:style-name="T1656">1</text:span><text:span text:style-name="T1657">.<text:s/></text:span><text:span text:style-name="T1658">Kai fizinis asmuo yra užsienio valstybės pilietis,<text:s/></text:span><text:span text:style-name="T1659">turintis teisę gyventi Lietuvos Respublikoje.</text:span></text:p>
      <text:p text:style-name="P1660"><text:span text:style-name="T1661">2</text:span><text:span text:style-name="T1662">. Supaprastinta tvarka Valstybinė energetikos reguliavimo taryba išduoda leidimą plėtoti elektros energijos gamybos pajėgumus ir (ar) leidimą gaminti elektros energiją (Taisyklių VI skyrius).</text:span></text:p>
      <text:p text:style-name="P1663"><text:span text:style-name="T1664">3</text:span><text:span text:style-name="T1665">. Pažymima teikiant prašymą išduoti leidimą plėtoti elektros energijos gamybos pajėgumus, leidimą plėtoti energijos kaupimo pajėgumus, leidimą modernizuoti iš atsinaujinančių išteklių elektros energiją gaminančią elektrinę ar elektros energijos gamybos įrenginį, kai nereikia atlikti Planuojamos ūkinės veiklos poveikio aplinkai vertinimo įstatyme nustatytų procedūrų.</text:span></text:p>
      <text:p text:style-name="P1666"><text:span text:style-name="T1667">4</text:span><text:span text:style-name="T1668">. Pažymima teikiant prašymą išduoti leidimą plėtoti elektros energijos gamybos pajėgumus</text:span><text:span text:style-name="T1669">, leidimą plėtoti energijos kaupimo pajėgumus, leidimą modernizuoti iš atsinaujinančių išteklių elektros energiją gaminančią elektrinę ar elektros energijos gamybos įrenginį,</text:span><text:span text:style-name="T1670"><text:s/>kai planuojamai ūkinei veiklai netaikomi poveikio visuomenės sveikatai vertinimo reikalavimai.</text:span></text:p>
      <text:p text:style-name="P1671"><text:span text:style-name="T1672">5</text:span><text:span text:style-name="T1673">. Pažymėti tuo atveju, kai teikiamas prašymas dėl leidimo<text:s/></text:span><text:span text:style-name="T1674">plėtoti elektros energijos gamybos pajėgumus ir (ar) leidimo gaminti elektros energiją.</text:span></text:p>
      <text:p text:style-name="P1675"><text:span text:style-name="T1676">6</text:span><text:span text:style-name="T1677">. Nurodomas tikslus numatomos</text:span><text:span text:style-name="T1678"><text:s/></text:span><text:span text:style-name="T1679">ar vykdomos veiklos vykdymo adresas: gatvė, namo numeris, kaimo, viensėdžio pavadinimas, miesto, miestelio pavadinimas, savivaldybės pavadinimas;</text:span><text:span text:style-name="T1680"> </text:span><text:span text:style-name="T1681">jeigu veiklą numatoma vykdyti žemės sklype, nurodomas žemės sklypo kadastro numeris; jeigu veiklą numatoma vykdyti statinyje ar jo konstrukcijos dalyje, nurodomas statinio unikalus numeris. Tuo atveju, kai prašoma išduoti leidimą gaminti elektros energiją, elektrinėje<text:s/></text:span><text:span text:style-name="T1682">įrengtoje<text:s/></text:span><text:span text:style-name="T1683">Lietuvos Respublikos teritorinės jūros ir (ar) Lietuvos Respublikos išskirtinės ekonominės zonos Baltijos jūroje dalyje (dalyse), nurodomas Vyriausybės<text:s/></text:span><text:span text:style-name="T1684">nutarimas, kuriame numatyta teritorija, kurioje įrengta elektrinė.</text:span></text:p>
      <text:p text:style-name="P1685"><text:span text:style-name="T1686">7</text:span><text:span text:style-name="T1687">. Nurodoma teikiant prašymą išduoti leidimą gaminti elektros energiją</text:span><text:span text:style-name="T1688"><text:s/></text:span><text:span text:style-name="T1689">ir leidimą generuoti elektros energiją iš energijos kaupimo įrenginių.</text:span></text:p>
      <text:p text:style-name="P1690"><text:span text:style-name="T1691">8</text:span><text:span text:style-name="T1692">. Nurodoma tuo atveju, kai energetikos objekte kaip kuras energijai gaminti bus naudojamos po rūšiavimo likusios ir perdirbti netinkamos energinę vertę turinčios komunalinės atliekos.</text:span></text:p>
      <text:p text:style-name="P1693"><text:span text:style-name="T1694">9</text:span><text:span text:style-name="T1695">. Pažymima, kai asmuo numato vykdyti veiklą Atsinaujinančių išteklių energetikos įstatymo 20</text:span><text:span text:style-name="T1696">1</text:span><text:span text:style-name="T1697"><text:s/>straipsnio 8 dalyje nustatytomis sąlygomis ar<text:s/></text:span><text:span text:style-name="T1698">kai atsinaujinančius išteklius naudojantis objektas (elektrinė) pastatytas (-a) ar įrengtas (-a)</text:span><text:span text:style-name="T1699"><text:s/>Lietuvos Respublikos teritorinės jūros ir (ar) Lietuvos Respublikos išskirtinės ekonominės zonos Baltijos jūroje dalyje (dalyse) vadovaujantis Atsinaujinančių išteklių energetikos įstatymo nustatyta tvarka.</text:span></text:p>
      <text:p text:style-name="P1700"><text:span text:style-name="T1701">10</text:span><text:span text:style-name="T1702">. P</text:span><text:span text:style-name="T1703">ažymima pateikiant prašymą dėl leidimo plėtoti elektros energijos gamybos pajėgumus.</text:span></text:p>
      <text:p text:style-name="P1704"><text:span text:style-name="T1705">11</text:span><text:span text:style-name="T1706">. Nurodomas kartu su prašymu teikiamų dokumentų sąrašas.</text:span></text:p>
      <text:p text:style-name="P1707"/>
      <text:p text:style-name="P1708"><text:span text:style-name="T1709">_______________</text:span></text:p>
      <text:p text:style-name="P1710">Veiklos elektros energetikos sektoriuje leidimų</text:p>
      <text:p text:style-name="P1717">išdavimo taisyklių<text:s/></text:p>
      <text:p text:style-name="P1718"><text:span text:style-name="T1719">2</text:span><text:span text:style-name="T1720"><text:s/>priedas</text:span></text:p>
      <text:p text:style-name="P1721"/>
      <text:p text:style-name="P1722"><text:span text:style-name="T1723">(Deklaracijos formos pavyzdys)</text:span></text:p>
      <text:p text:style-name="P1724"/>
      <text:p text:style-name="P1725"><text:span text:style-name="T1726">NEPRIKLAUSOMO ELEKTROS ENERGIJOS TIEKIMO VEIKLOS AR<text:s/></text:span><text:span text:style-name="T1727">NEPRIKLAUSOMO ELEKTROS ENERGIJOS PAKLAUSOS TELKĖJO VEIKLOS</text:span><text:span text:style-name="T1728"><text:s/>VYKDYMO DEKLARACIJA</text:span></text:p>
      <text:p text:style-name="P1729"/>
      <text:p text:style-name="P1730">__________________ Nr. _________________</text:p>
      <text:p text:style-name="P1731">(data)</text:p>
      <text:p text:style-name="P1732"/>
      <text:p text:style-name="P1733"><text:span text:style-name="T1734">1</text:span><text:span text:style-name="T1735">. Deklaracija:</text:span></text:p>
      <text:p text:style-name="P1736"><text:span text:style-name="T1737">□Nepriklausomo elektros energijos tiekimo veiklai vykdyti<text:s/></text:span><text:span text:style-name="T1738">(nurodyti)</text:span></text:p>
      <text:p text:style-name="P1739"><text:span text:style-name="T1740">□Nepriklausomo elektros energijos paklausos telkėjo veiklai vykdyti<text:s/></text:span><text:span text:style-name="T1741">(nurodyti)</text:span></text:p>
      <text:p text:style-name="P1742"/>
      <text:p text:style-name="P1743"><text:span text:style-name="T1744">□Leidimo išdavimui<text:s/></text:span><text:span text:style-name="T1745">(nurodyti)</text:span></text:p>
      <text:p text:style-name="P1746"><text:span text:style-name="T1747">□Leidimo keitimui<text:s/></text:span><text:span text:style-name="T1748">(nurodyti)</text:span></text:p>
      <text:p text:style-name="P1749"/>
      <text:p text:style-name="P1750"><text:span text:style-name="T1751">2</text:span><text:span text:style-name="T1752">. Duomenys apie pareiškėją:</text:span></text:p>
      <text:p text:style-name="P1753"><text:span text:style-name="T1754">2.1</text:span><text:span text:style-name="T1755">. Pareiškėjo pavadinimas ar vardas ir pavardė</text:span></text:p>
      <text:p text:style-name="P1756"><text:span text:style-name="T1757">__________________________________________________________________________________</text:span></text:p>
      <text:p text:style-name="P1758"><text:span text:style-name="T1759">2.2</text:span><text:span text:style-name="T1760">. Pareiškėjo juridinio asmens kodas ar asmens kodas (arba gimimo data (1 pastaba))</text:span></text:p>
      <text:p text:style-name="P1761"><text:span text:style-name="T1762">__________________________________________________________________________________</text:span></text:p>
      <text:p text:style-name="P1763"><text:span text:style-name="T1764">2.3</text:span><text:span text:style-name="T1765">. Pareiškėjo buveinės adresas</text:span></text:p>
      <text:p text:style-name="P1766"><text:span text:style-name="T1767">__________________________________________________________________________________</text:span></text:p>
      <text:p text:style-name="P1768"><text:span text:style-name="T1769">2.4</text:span><text:span text:style-name="T1770">. Telefonas</text:span></text:p>
      <text:p text:style-name="P1771"><text:span text:style-name="T1772">__________________________________________________________________________________</text:span></text:p>
      <text:p text:style-name="P1773"><text:span text:style-name="T1774">2.5</text:span><text:span text:style-name="T1775">. Elektroninio pašto adresas</text:span></text:p>
      <text:p text:style-name="P1776"><text:span text:style-name="T1777">__________________________________________________________________________________</text:span></text:p>
      <text:p text:style-name="P1778"><text:span text:style-name="T1779">2.6</text:span><text:span text:style-name="T1780">. Interneto svetainė</text:span></text:p>
      <text:p text:style-name="P1781"><text:span text:style-name="T1782">__________________________________________________________________________________</text:span></text:p>
      <text:p text:style-name="P1783"><text:span text:style-name="T1784">2.7</text:span><text:span text:style-name="T1785">. Pareiškėjo korespondencijos adresas</text:span></text:p>
      <text:p text:style-name="P1786"/>
      <text:p text:style-name="P1787"><text:span text:style-name="T1788">3</text:span><text:span text:style-name="T1789">. Žinios apie pareiškėjo įgaliotą atstovą:</text:span></text:p>
      <text:p text:style-name="P1790"><text:span text:style-name="T1791">3.1</text:span><text:span text:style-name="T1792">. Įgalioto atstovo pavadinimas ar vardas ir pavardė</text:span></text:p>
      <text:p text:style-name="P1793"><text:span text:style-name="T1794">__________________________________________________________________________________</text:span></text:p>
      <text:p text:style-name="P1795"><text:span text:style-name="T1796">3.2</text:span><text:span text:style-name="T1797">. Pareigos</text:span></text:p>
      <text:p text:style-name="P1798"><text:span text:style-name="T1799">__________________________________________________________________________________</text:span></text:p>
      <text:p text:style-name="P1800"><text:span text:style-name="T1801">3.3</text:span><text:span text:style-name="T1802">. Telefonas</text:span></text:p>
      <text:p text:style-name="P1803"><text:span text:style-name="T1804">__________________________________________________________________________________</text:span></text:p>
      <text:p text:style-name="P1805"><text:span text:style-name="T1806">3.4</text:span><text:span text:style-name="T1807">. Elektroninio pašto adresas</text:span></text:p>
      <text:p text:style-name="P1808"><text:span text:style-name="T1809">__________________________________________________________________________________</text:span></text:p>
      <text:p text:style-name="P1810"><text:span text:style-name="T1811">3.5</text:span><text:span text:style-name="T1812">. Atstovavimo teisinis pagrindas (2 pastaba)</text:span></text:p>
      <text:p text:style-name="P1813">__________________________________________________________________________________</text:p>
      <text:p text:style-name="P1814"/>
      <text:p text:style-name="P1815"><text:span text:style-name="T1816">4</text:span><text:span text:style-name="T1817">. Su pareiškėju (3 pastaba)</text:span><text:span text:style-name="T1818"><text:s/></text:span><text:span text:style-name="T1819">susiję elektros energijos tiekėjai (4 pastaba):</text:span></text:p>
      <text:p text:style-name="P1820"><text:span text:style-name="T1821">4.1</text:span><text:span text:style-name="T1822">. Tiekėjo pavadinimas ar vardas ir pavardė</text:span></text:p>
      <text:p text:style-name="P1823"><text:span text:style-name="T1824">__________________________________________________________________________________</text:span></text:p>
      <text:p text:style-name="P1825"><text:span text:style-name="T1826">4.2</text:span><text:span text:style-name="T1827">. Tiekėjo juridinio asmens kodas ar vardas ir pavardė</text:span></text:p>
      <text:p text:style-name="P1828"><text:span text:style-name="T1829">__________________________________________________________________________________</text:span></text:p>
      <text:p text:style-name="P1830"><text:span text:style-name="T1831">4.3</text:span><text:span text:style-name="T1832">. Tiekėjo buveinės adresas</text:span></text:p>
      <text:p text:style-name="P1833"><text:span text:style-name="T1834">__________________________________________________________________________________</text:span></text:p>
      <text:p text:style-name="P1835"><text:span text:style-name="T1836">4.4</text:span><text:span text:style-name="T1837">. Telefonas</text:span></text:p>
      <text:p text:style-name="P1838"><text:span text:style-name="T1839">__________________________________________________________________________________</text:span></text:p>
      <text:p text:style-name="P1840"><text:span text:style-name="T1841">4.5</text:span><text:span text:style-name="T1842">. Elektroninio pašto adresas</text:span></text:p>
      <text:p text:style-name="P1843"><text:span text:style-name="T1844">__________________________________________________________________________________</text:span></text:p>
      <text:p text:style-name="P1845"><text:span text:style-name="T1846">4.6</text:span><text:span text:style-name="T1847">. Interneto svetainė</text:span></text:p>
      <text:p text:style-name="P1848"><text:span text:style-name="T1849">__________________________________________________________________________________</text:span></text:p>
      <text:p text:style-name="P1850"><text:span text:style-name="T1851">4.7</text:span><text:span text:style-name="T1852">. Tiekėjo korespondencijos adresas</text:span></text:p>
      <text:p text:style-name="P1853">__________________________________________________________________________________</text:p>
      <text:p text:style-name="P1854"/>
      <text:p text:style-name="P1855"><text:span text:style-name="T1856">5</text:span><text:span text:style-name="T1857">. Informacija, kuri yra keičiama (5 pastaba):</text:span></text:p>
      <text:p text:style-name="P1858">____________________________________________________________________________________________________________________________________________________________________</text:p>
      <text:p text:style-name="P1859">__________________________________________________________________________________</text:p>
      <text:p text:style-name="P1860"/>
      <text:p text:style-name="P1861"><text:span text:style-name="T1862">6</text:span><text:span text:style-name="T1863">. Informaciją dėl leidimo išdavimo, keitimo ar papildomų dokumentų pateikimo teikti šiais būdais:</text:span></text:p>
      <text:p text:style-name="P1864"/>
      <text:p text:style-name="P1865">□ elektroniniu paštu (nurodyti)</text:p>
      <text:p text:style-name="P1866">□ paštu (nurodyti)</text:p>
      <text:p text:style-name="P1867">□ atvykus į leidimus išduodančią instituciją</text:p>
      <text:p text:style-name="P1868"/>
      <text:p text:style-name="P1869"><text:span text:style-name="T1870">Pareiškėjas arba pareiškėjo įgaliotas atstovas pasirašydamas šią deklaraciją patvirtina, kad asmeniui nėra<text:s/></text:span><text:span text:style-name="T1871">i</text:span><text:span text:style-name="T1872">škelta bankroto byla arba kreditoriai nevyko bankroto procedūrų ne teismo tvarka, ar<text:s/></text:span><text:span text:style-name="T1873">nėra pradėta<text:s/></text:span><text:span text:style-name="T1874">reorganizavimo ir (ar) likvidavimo procedūra bei pateikti duomenys yra teisingi. Taip pat asmuo įsipareigoja vykdyti leidimu reguliuojamos veiklos sąlygas.</text:span></text:p>
      <text:p text:style-name="P1875"/>
      <text:p text:style-name="P1876"><text:span text:style-name="T1877">PRIDEDAMA. (dokumentas, patvirtinantis, kad asmeniui nėra iškelta bankroto<text:s/></text:span><text:span text:style-name="T1878">byla arba kreditoriai nevyko bankroto procedūrų ne teismo tvarka, ar<text:s/></text:span><text:span text:style-name="T1879">nėra pradėta<text:s/></text:span><text:span text:style-name="T1880">reorganizavimo ir (ar) likvidavimo procedūra).</text:span></text:p>
      <text:p text:style-name="P1881"/>
      <text:p text:style-name="P1882"/>
      <text:p text:style-name="P1883">__________<text:tab/><text:tab/><text:tab/>____________________________</text:p>
      <text:p text:style-name="P1884">(parašas)<text:tab/><text:tab/><text:tab/>(pareiškėjas arba įgaliotas asmuo)</text:p>
      <text:p text:style-name="P1885"/>
      <text:p text:style-name="P1886"><text:span text:style-name="T1887">Pastabos:</text:span></text:p>
      <text:p text:style-name="P1888"><text:span text:style-name="T1889">1</text:span><text:span text:style-name="T1890">.</text:span><text:span text:style-name="T1891"><text:s/></text:span><text:span text:style-name="T1892">Kai fizinis asmuo yra užsienio valstybės pilietis,<text:s/></text:span><text:span text:style-name="T1893">turintis teisę gyventi Lietuvos Respublikoje.</text:span></text:p>
      <text:p text:style-name="P1894"><text:span text:style-name="T1895">2</text:span><text:span text:style-name="T1896">. Pareiškėjo įgaliotas atstovas kartu su deklaracija turi pateikti įgaliojimą bei asmens tapatybę patvirtinantį dokumentą.</text:span></text:p>
      <text:p text:style-name="P1897"><text:span text:style-name="T1898">3</text:span><text:span text:style-name="T1899">. Pildoma tik tais atvejais, kai siekiama gauti leidimą vykdyti nepriklausomo elektros energijos paklausos telkėjo veiklą.</text:span></text:p>
      <text:p text:style-name="P1900"><text:span text:style-name="T1901">4</text:span><text:span text:style-name="T1902">. Laikoma, kad pareiškėjas ir elektros energijos tiekėjas, kaip ūkio subjektai, yra susiję, jeigu vienas iš jų tiesiogiai arba netiesiogiai (per trečiuosius ūkio subjektus) turi daugiau kaip pusę kito ūkio subjekto akcijų, kitokių vertybinių popierių ar turto arba turi teises į daugiau kaip pusę balsų, arba turi teisę skirti daugiau kaip pusę priežiūros ar valdymo organų narių, arba turi ūkio subjekto valdymo teisę.</text:span></text:p>
      <text:p text:style-name="P1903"><text:span text:style-name="T1904">Nurodant kelis elektros energijos tiekėjus, papunkčiuose atitinkamą informaciją apie kiekvieną iš jų reikia surašyti laikantis to paties eiliškumo.</text:span></text:p>
      <text:p text:style-name="P1905"><text:span text:style-name="T1906">5</text:span><text:span text:style-name="T1907">. Pildoma tik tais atvejais, kai siekiama pakeisti leidime esančią informaciją. Šiais atvejais kartu su deklaracija turi būti pateikti keičiamus duomenis patvirtinantys dokumentai.</text:span></text:p>
      <text:p text:style-name="P1908"><text:span text:style-name="T1909">_______________</text:span></text:p>
      <text:p text:style-name="P1910">Veiklos elektros energetikos sektoriuje leidimų</text:p>
      <text:p text:style-name="P1917">išdavimo taisyklių<text:s/></text:p>
      <text:p text:style-name="P1918"><text:span text:style-name="T1919">3</text:span><text:span text:style-name="T1920"><text:s/>priedas</text:span></text:p>
      <text:p text:style-name="P1921"/>
      <text:p text:style-name="P1922"><text:span text:style-name="T1923">(Deklaracijos formos pavyzdys)</text:span></text:p>
      <text:p text:style-name="P1924"/>
      <text:p text:style-name="P1925"><text:span text:style-name="T1926">ATITIKTIES lIETUVOS rESPUBLIKOS ATSINAUJINANČIŲ IŠTEKLIŲ ENERGETIKOS ĮSTATYMO 20</text:span><text:span text:style-name="T1927">2</text:span><text:span text:style-name="T1928"><text:s/>STRAIPSNIO<text:s/></text:span><text:span text:style-name="T1929">2<text:s/></text:span><text:span text:style-name="T1930">DALYJE NUSTATYTIEMS REIKALAVIMAMS<text:s/></text:span></text:p>
      <text:p text:style-name="P1931"><text:span text:style-name="T1932">DEKLARACIJA</text:span></text:p>
      <text:p text:style-name="P1933"/>
      <text:p text:style-name="P1934">__________________ Nr. _________________</text:p>
      <text:p text:style-name="P1935">(data)</text:p>
      <text:p text:style-name="P1936"/>
      <text:p text:style-name="P1937"><text:span text:style-name="T1938">1</text:span><text:span text:style-name="T1939">. Deklaracija:</text:span></text:p>
      <text:p text:style-name="P1940"><text:span text:style-name="T1941">□ Atsinaujinančių išteklių energijos bendrijos statuso įgijimas<text:s/></text:span><text:span text:style-name="T1942">(nurodyti)</text:span></text:p>
      <text:p text:style-name="P1943"/>
      <text:p text:style-name="P1944"><text:span text:style-name="T1945">2</text:span><text:span text:style-name="T1946">. Informacija apie pelno nesiekiantį juridinį asmenį (toliau – juridinis asmuo):</text:span></text:p>
      <text:p text:style-name="P1947"><text:span text:style-name="T1948">2.1</text:span><text:span text:style-name="T1949">. Juridinio asmens pavadinimas:<text:s/></text:span></text:p>
      <text:p text:style-name="P1950"><text:span text:style-name="T1951">__________________________________________________________________________________</text:span></text:p>
      <text:p text:style-name="P1952"><text:span text:style-name="T1953">2.2</text:span><text:span text:style-name="T1954">. Juridinio asmens kodas:<text:s/></text:span></text:p>
      <text:p text:style-name="P1955"><text:span text:style-name="T1956">__________________________________________________________________________________</text:span></text:p>
      <text:p text:style-name="P1957"><text:span text:style-name="T1958">2.3</text:span><text:span text:style-name="T1959">. Buveinės adresas:</text:span></text:p>
      <text:p text:style-name="P1960"><text:span text:style-name="T1961">__________________________________________________________________________________</text:span></text:p>
      <text:p text:style-name="P1962"><text:span text:style-name="T1963">2.4</text:span><text:span text:style-name="T1964">. Telefono numeris:</text:span></text:p>
      <text:p text:style-name="P1965"><text:span text:style-name="T1966">__________________________________________________________________________________</text:span></text:p>
      <text:p text:style-name="P1967"><text:span text:style-name="T1968">2.5</text:span><text:span text:style-name="T1969">. Elektroninio pašto adresas:</text:span></text:p>
      <text:p text:style-name="P1970"><text:span text:style-name="T1971">__________________________________________________________________________________</text:span></text:p>
      <text:p text:style-name="P1972"><text:span text:style-name="T1973">2.6</text:span><text:span text:style-name="T1974">. Interneto svetainė:</text:span></text:p>
      <text:p text:style-name="P1975"><text:span text:style-name="T1976">__________________________________________________________________________________</text:span></text:p>
      <text:p text:style-name="P1977"><text:span text:style-name="T1978">2.7</text:span><text:span text:style-name="T1979">. Korespondencijos adresas:</text:span></text:p>
      <text:p text:style-name="P1980">__________________________________________________________________________________</text:p>
      <text:p text:style-name="P1981"/>
      <text:p text:style-name="P1982"><text:span text:style-name="T1983">3</text:span><text:span text:style-name="T1984">. Informacija apie juridinio asmens atstovą:</text:span></text:p>
      <text:p text:style-name="P1985"><text:span text:style-name="T1986">3.1</text:span><text:span text:style-name="T1987">. Įgalioto atstovo pavadinimas ar vardas ir pavardė</text:span></text:p>
      <text:p text:style-name="P1988"><text:span text:style-name="T1989">__________________________________________________________________________________</text:span></text:p>
      <text:p text:style-name="P1990"><text:span text:style-name="T1991">3.2</text:span><text:span text:style-name="T1992">. Pareigos</text:span></text:p>
      <text:p text:style-name="P1993"><text:span text:style-name="T1994">__________________________________________________________________________________</text:span></text:p>
      <text:p text:style-name="P1995"><text:span text:style-name="T1996">3.3</text:span><text:span text:style-name="T1997">. Telefonas</text:span></text:p>
      <text:p text:style-name="P1998"><text:span text:style-name="T1999">__________________________________________________________________________________</text:span></text:p>
      <text:p text:style-name="P2000"><text:span text:style-name="T2001">3.4</text:span><text:span text:style-name="T2002">. Elektroninio pašto adresas</text:span></text:p>
      <text:p text:style-name="P2003"><text:span text:style-name="T2004">__________________________________________________________________________________</text:span></text:p>
      <text:p text:style-name="P2005"><text:span text:style-name="T2006">3.5</text:span><text:span text:style-name="T2007">. Atstovavimo teisinis pagrindas</text:span></text:p>
      <text:p text:style-name="P2008">__________________________________________________________________________________</text:p>
      <text:p text:style-name="P2009"/>
      <text:p text:style-name="P2010"><text:span text:style-name="T2011">4</text:span><text:span text:style-name="T2012">. Siekis įgyti atsinaujinančių išteklių energijos bendrijos statusą:</text:span></text:p>
      <text:p text:style-name="P20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014"/>
      <text:p text:style-name="P2015"><text:span text:style-name="T2016">5</text:span><text:span text:style-name="T2017">. Informacija apie tai, kas yra<text:s/></text:span><text:span text:style-name="T2018">juridinio asmens, siekiančio įgyti atsinaujinančių išteklių energijos bendrijos statusą</text:span><text:span text:style-name="T2019"><text:s/>dalyviais<text:s/></text:span><text:span text:style-name="T2020">(nurodyti)</text:span><text:span text:style-name="T2021">:</text:span></text:p>
      <text:p text:style-name="P2022"/>
      <text:p text:style-name="P2023">□ fiziniai asmenys<text:s/></text:p>
      <text:p text:style-name="P2024"><text:span text:style-name="T2025">□<text:s/></text:span><text:span text:style-name="T2026">vidutinės, mažos ir labai mažos įmonės,<text:s/></text:span><text:span text:style-name="T2027">kaip jos apibrėžtos Lietuvos Respublikos smulkiojo ir vidutinio verslo plėtros įstatyme</text:span><text:span text:style-name="T2028"><text:s/>(</text:span><text:span text:style-name="T2029">pabraukti tinkamą variantą</text:span><text:span text:style-name="T2030">)</text:span></text:p>
      <text:p text:style-name="P2031">□ savivaldybė<text:s/></text:p>
      <text:p text:style-name="P2032"><text:span text:style-name="T2033">□ kitas pelno nesiekiantis juridinis asmuo (</text:span><text:span text:style-name="T2034">parašyti dalyvius</text:span><text:span text:style-name="T2035">):</text:span></text:p>
      <text:p text:style-name="P2036">______________________________________________________________________________________________________________________________________________________________________________________________________________________________________________________</text:p>
      <text:p text:style-name="P2037"/>
      <text:p text:style-name="P2038"><text:span text:style-name="T2039">6</text:span><text:span text:style-name="T2040">. Informaciją dėl atsinaujinančių išteklių energijos bendrijos statuso įgijimo</text:span><text:span text:style-name="T2041"><text:s/></text:span><text:span text:style-name="T2042">teikti šiais būdais:</text:span></text:p>
      <text:p text:style-name="P2043"/>
      <text:p text:style-name="P2044">□ elektroniniu paštu (nurodyti)</text:p>
      <text:p text:style-name="P2045">□ paštu (nurodyti)</text:p>
      <text:p text:style-name="P2046">□ atvykus į leidimus išduodančią instituciją</text:p>
      <text:p text:style-name="P2047"/>
      <text:p text:style-name="P2048">Juridinis asmuo arba juridinio asmens atstovas pasirašydamas šią deklaraciją, patvirtina, kad asmeniui nėra iškelta bankroto byla arba kreditoriai nevykdo bankroto procedūrų ne teismo tvarka ir nėra pradėta reorganizavimo ir (ar) likvidavimo procedūra bei pateikta informacija yra teisinga. Taip pat asmuo įsipareigoja vykdant veiklą elektros energetikos sektoriuje įgijus atsinaujinančių išteklių energijos bendrijos statusą laikytis Lietuvos Respublikos atsinaujinančių išteklių energetikos įstatymo, Lietuvos Respublikos elektros energetikos įstatymo bei kitų elektros energetikos sektorių reglamentuojančių teisės aktų ir juose įtvirtintų reikalavimų.</text:p>
      <text:p text:style-name="P2049"/>
      <text:p text:style-name="P2050"/>
      <text:p text:style-name="P2051">PRIDEDAMA:<text:s/></text:p>
      <text:p text:style-name="P2052"><text:span text:style-name="T2053">□ dokumentas, patvirtinantis, kad asmeniui nėra iškelta bankroto byla arba kreditoriai nevykdo bankroto procedūrų ne teismo tvarka<text:s/></text:span><text:span text:style-name="T2054">(privaloma)</text:span><text:span text:style-name="T2055">;<text:s/></text:span></text:p>
      <text:p text:style-name="P2056">□ dokumentas, patvirtinantis, kad asmeniui nėra pradėta reorganizavimo ir (ar) likvidavimo procedūra;</text:p>
      <text:p text:style-name="P2057"><text:span text:style-name="T2058">□ steigimo sutarties ir (arba)</text:span><text:span text:style-name="T2059"><text:s/></text:span><text:span text:style-name="T2060">pelno nesiekiančio juridinio asmens veiklą reglamentuojančio teisės akto, parengtų pagal Atsinaujinančių išteklių energetikos įstatymo 20</text:span><text:span text:style-name="T2061">2</text:span><text:span text:style-name="T2062"><text:s/>straipsnio 3 dalyje nurodytus reikalavimus, kopijos (-a)<text:s/></text:span><text:span text:style-name="T2063">(privaloma)</text:span><text:span text:style-name="T2064">;</text:span></text:p>
      <text:p text:style-name="P2065">□ kiti pridedami dokumentai.</text:p>
      <text:p text:style-name="P2066"/>
      <text:p text:style-name="P2067"/>
      <text:p text:style-name="P2068">_________<text:tab/><text:tab/><text:tab/>___________________________</text:p>
      <text:p text:style-name="P2069"><text:span text:style-name="T2070">(parašas)</text:span><text:span text:style-name="T2071"><text:tab/></text:span><text:span text:style-name="T2072"><text:tab/></text:span><text:span text:style-name="T2073"><text:tab/>(pareiškėjas arba įgaliotas asmuo)</text:span></text:p>
      <text:p text:style-name="P2074"><text:span text:style-name="T2075">_______________</text:span></text:p>
      <text:p text:style-name="P2076">Veiklos elektros energetikos sektoriuje leidimų</text:p>
      <text:p text:style-name="P2083">išdavimo taisyklių<text:s/></text:p>
      <text:p text:style-name="P2084"><text:span text:style-name="T2085">4</text:span><text:span text:style-name="T2086"><text:s/>priedas</text:span></text:p>
      <text:p text:style-name="P2087"/>
      <text:p text:style-name="P2088"><text:span text:style-name="T2089">(Pažymos formos pavyzdys)</text:span></text:p>
      <text:p text:style-name="P2090"/>
      <text:p text:style-name="P2091">PAŽYMA</text:p>
      <text:p text:style-name="P2092">PATVIRTINANTI ELEKTRINĖS ĮRENGTOSIOS GALIOS NUOSAVYBĖS TEISE AR KITAIS TEISĖTAIS PAGRINDAIS PERLEIDIMĄ GAMINANTIEMS VARTOTOJAMS IR (AR) ASMENIMS, SIEKIANTIEMS TAPTI GAMINANČIAIS VARTOTOJAIS</text:p>
      <text:p text:style-name="P2093"/>
      <text:p text:style-name="P2094">__________________ Nr. _________________</text:p>
      <text:p text:style-name="P2095">(data)</text:p>
      <text:p text:style-name="P2096"/>
      <text:p text:style-name="P2097"><text:span text:style-name="T2098">Duomenys apie asmenį:</text:span></text:p>
      <text:p text:style-name="P2099">Pavadinimas ar vardas ir pavardė<text:s/></text:p>
      <text:p text:style-name="P2100">________________________________________________________________________________</text:p>
      <text:p text:style-name="P2101">Juridinio asmens kodas ar asmens kodas (arba gimimo data)</text:p>
      <text:p text:style-name="P2102">________________________________________________________________________________</text:p>
      <text:p text:style-name="P2103">Adresas (juridinio asmens – buveinės adresas)</text:p>
      <text:p text:style-name="P2104">________________________________________________________________________________</text:p>
      <text:p text:style-name="P2105">Telefono numeris<text:s/></text:p>
      <text:p text:style-name="P2106">________________________________________________________________________________</text:p>
      <text:p text:style-name="P2107">Elektroninio pašto adresas<text:s/></text:p>
      <text:p text:style-name="P2108">________________________________________________________________________________</text:p>
      <text:p text:style-name="P2109">Interneto svetainės adresas<text:s/></text:p>
      <text:p text:style-name="P2110">________________________________________________________________________________</text:p>
      <text:p text:style-name="P2111">Adresas korespondencijai</text:p>
      <text:p text:style-name="P2112">________________________________________________________________________________</text:p>
      <text:p text:style-name="P2113"/>
      <text:p text:style-name="P2114">Patvirtiname, kad prašymo išduoti leidimą gaminti elektros energiją pateikimo metu ne mažiau kaip 95 procentai elektros energijos gamybos įrenginio įrengtosios galios, skirtos gaminantiems vartotojams ir (ar) asmenims, siekiantiems tapti gaminančiais vartotojais, nuosavybės teise ar kitais teisėtais pagrindais perleista gaminantiems vartotojams ir (ar) asmenims, siekiantiems tapti gaminančiais vartotojais.</text:p>
      <text:p text:style-name="P2115"/>
      <text:p text:style-name="P2116"/>
      <text:p text:style-name="P2117">_________<text:tab/><text:tab/><text:tab/>___________________________</text:p>
      <text:p text:style-name="P2118">(parašas)<text:tab/><text:tab/><text:tab/>(pareiškėjas arba įgaliotas asmuo)</text:p>
      <text:p text:style-name="P2119"><text:span text:style-name="T212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40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410" style:parent-style-name="DefaultParagraphFont" style:family="text">
      <style:text-properties fo:font-size="11pt" style:font-size-asian="11pt" style:font-size-complex="11pt" style:language-asian="lt" style:country-asian="LT"/>
    </style:style>
    <style:style style:name="P14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71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7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1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91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9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07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078" style:parent-style-name="DefaultParagraphFont" style:family="text">
      <style:text-properties fo:font-size="11pt" style:font-size-asian="11pt" style:font-size-complex="11pt" style:language-asian="lt" style:country-asian="LT"/>
    </style:style>
    <style:style style:name="P20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0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4</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409"><text:span text:style-name="T1410"><text:page-number text:fixed="false">4</text:page-number></text:span></text:p>
        <text:p text:style-name="P1411"/>
      </style:header>
      <style:footer>
        <text:p text:style-name="P1412"/>
      </style:footer>
    </style:master-page>
    <style:master-page style:next-style-name="MP2" style:name="MPF2" style:page-layout-name="PL2">
      <style:header>
        <text:p text:style-name="P1413"/>
      </style:header>
      <style:footer>
        <text:p text:style-name="P1414"/>
      </style:footer>
    </style:master-page>
    <style:master-page style:name="MP3" style:page-layout-name="PL3">
      <style:header>
        <text:p text:style-name="P1711"><text:span text:style-name="T1712"><text:page-number text:fixed="false">4</text:page-number></text:span></text:p>
        <text:p text:style-name="P1713"/>
      </style:header>
      <style:footer>
        <text:p text:style-name="P1714"/>
      </style:footer>
    </style:master-page>
    <style:master-page style:next-style-name="MP3" style:name="MPF3" style:page-layout-name="PL3">
      <style:header>
        <text:p text:style-name="P1715"/>
      </style:header>
      <style:footer>
        <text:p text:style-name="P1716"/>
      </style:footer>
    </style:master-page>
    <style:master-page style:name="MP4" style:page-layout-name="PL4">
      <style:header>
        <text:p text:style-name="P1911"><text:span text:style-name="T1912"><text:page-number text:fixed="false">4</text:page-number></text:span></text:p>
        <text:p text:style-name="P1913"/>
      </style:header>
      <style:footer>
        <text:p text:style-name="P1914"/>
      </style:footer>
    </style:master-page>
    <style:master-page style:next-style-name="MP4" style:name="MPF4" style:page-layout-name="PL4">
      <style:header>
        <text:p text:style-name="P1915"/>
      </style:header>
      <style:footer>
        <text:p text:style-name="P1916"/>
      </style:footer>
    </style:master-page>
    <style:master-page style:name="MP5" style:page-layout-name="PL5">
      <style:header>
        <text:p text:style-name="P2077"><text:span text:style-name="T2078"><text:page-number text:fixed="false">4</text:page-number></text:span></text:p>
        <text:p text:style-name="P2079"/>
      </style:header>
      <style:footer>
        <text:p text:style-name="P2080"/>
      </style:footer>
    </style:master-page>
    <style:master-page style:next-style-name="MP5" style:name="MPF5" style:page-layout-name="PL5">
      <style:header>
        <text:p text:style-name="P2081"/>
      </style:header>
      <style:footer>
        <text:p text:style-name="P20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21T14:01:00Z</meta:creation-date>
    <dc:date>2023-03-21T14:01:00Z</dc:date>
    <meta:print-date>2019-09-30T12:12:00Z</meta:print-date>
    <meta:template xlink:href="Normal.dotm" xlink:type="simple"/>
    <meta:editing-cycles>2</meta:editing-cycles>
    <meta:editing-duration>PT0S</meta:editing-duration>
    <meta:document-statistic meta:page-count="8" meta:paragraph-count="1104" meta:word-count="13049" meta:character-count="106036" meta:row-count="2476" meta:non-whitespace-character-count="94091"/>
  </office:meta>
</office:document-meta>
</file>