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27in"/>
    </style:style>
    <style:style style:name="P27"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1"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rugsėjo 22 d. Nr. 3D-626<text:s/></text:p>
      <text:p text:style-name="P17">Vilnius</text:p>
      <text:p text:style-name="P18"/>
      <text:p text:style-name="P19"><text:span text:style-name="T20">1</text:span><text:span text:style-name="T21">. Pakeičiu</text:span><text:span text:style-name="T22"><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text:s/></text:span><text:soft-page-break/><text:span text:style-name="T23">valdas“ įgyvendinimo taisyklių, taikomų nuo 2022 metų, patvirtinimo“, ir 21.23 papunktį išdėstau taip:</text:span></text:p>
      <text:p text:style-name="P24"><text:span text:style-name="T25">„</text:span>21.23.<text:s/><text:span text:style-name="T26">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 (įsipareigojimo vykdymas nustatomas pagal Žemės ūkio naudmenų ir kitų plotų klasifikatoriaus VI grupėje „Daugiametės pievos, natūralios ir pusiau natūralios pievos“ visais nurodytais kodais deklaruotą plotą);“.</text:span><text:s/></text:p>
      <text:p text:style-name="P27">2. N u s t a t a u, kad šis įsakymas taikomas ir paramos paraiškoms, kurios pateiktos iki šio įsakymo įsigaliojimo.<text:span text:style-name="T28"><text:s/></text:span></text:p>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2T19:36:00Z</meta:creation-date>
    <dc:date>2023-09-22T19:36:00Z</dc:date>
    <meta:template xlink:href="Normal.dotm" xlink:type="simple"/>
    <meta:editing-cycles>1</meta:editing-cycles>
    <meta:editing-duration>PT0S</meta:editing-duration>
    <meta:document-statistic meta:page-count="2" meta:paragraph-count="51" meta:word-count="246" meta:character-count="1656" meta:row-count="162" meta:non-whitespace-character-count="1461"/>
  </office:meta>
</office:document-meta>
</file>