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472in"/>
    </style:style>
    <style:style style:name="Table1" style:family="table" style:master-page-name="MPF0">
      <style:table-properties style:width="6.6472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language="en" fo:country="US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TableRow19" style:family="table-row">
      <style:table-row-properties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TableRow22" style:family="table-row">
      <style:table-row-properties style:min-row-height="0.1861in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text-properties style:language-asian="lt" style:country-asian="LT"/>
    </style:style>
    <style:style style:name="P32" style:parent-style-name="Normal" style:family="paragraph">
      <style:paragraph-properties fo:text-align="justify"/>
      <style:text-properties style:language-asian="lt" style:country-asian="LT"/>
    </style:style>
    <style:style style:name="P33" style:parent-style-name="Normal" style:family="paragraph">
      <style:paragraph-properties fo:text-align="justify" fo:text-indent="0.5194in"/>
      <style:text-properties style:language-asian="lt" style:country-asian="LT"/>
    </style:style>
    <style:style style:name="P34" style:parent-style-name="Normal" style:family="paragraph">
      <style:paragraph-properties fo:text-align="justify" fo:text-indent="0.5194in"/>
      <style:text-properties style:language-asian="lt" style:country-asian="LT"/>
    </style:style>
    <style:style style:name="P35" style:parent-style-name="Normal" style:family="paragraph">
      <style:paragraph-properties fo:text-align="justify"/>
      <style:text-properties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left" style:position="0.475in"/>
        </style:tab-stops>
      </style:paragraph-properties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2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Joniškio rajono savivaldybės<text:line-break/>Administracijos direktorius</text:p>
          </table:table-cell>
        </table:table-row>
        <table:table-row table:style-name="TableRow19"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</table:table>
      <text:p text:style-name="P25"/>
      <text:p text:style-name="P26"><text:span text:style-name="T27">DĖL 2018–2019 METŲ ŠILDYMO SEZONO PABAIGOS</text:span></text:p>
      <text:p text:style-name="P28"/>
      <text:p text:style-name="P29">2019 m. balandžio 19 d. Nr. A-402</text:p>
      <text:p text:style-name="P30">Joniškis<text:s/></text:p>
      <text:p text:style-name="P31"/>
      <text:p text:style-name="P32"/>
      <text:p text:style-name="P33">Vadovaudamasi<text:s/>Lietuvos Respublikos vietos savivaldos įstatymo 29 straipsnio 8 dalies 2 punktu ir Šilumos tiekimo ir vartojimo taisyklių, patvirtintų Lietuvos Respublikos energetikos ministro 2010 m. spalio 25 d. įsakymu Nr. 1-297, 61 punktu</text:p>
      <text:p text:style-name="P34">s k e l b i u <text:s/>2018–2019 metų<text:s/>šildymo sezono pabaigą nuo 2019 m. balandžio 23 d.<text:s/></text:p>
      <text:p text:style-name="P35"/>
      <text:p text:style-name="P36"/>
      <text:p text:style-name="P37"><text:span text:style-name="T38">Administracijos direktorė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Valė Kulvinskienė</text:span></text:p>
      <text:p text:style-name="P46"/>
      <text:p text:style-name="P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5513in"/>
      </style:footer-style>
    </style:page-layout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6"><text:span text:style-name="T7"><text:page-number text:fixed="false">2</text:page-number></text:span></text:p>
        <text:p text:style-name="P8"/>
      </style:header>
      <style:footer>
        <text:p text:style-name="P9"/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9-04-19T21:11:00Z</meta:creation-date>
    <dc:date>2019-04-19T21:11:00Z</dc:date>
    <meta:print-date>2015-11-04T08:56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67" meta:character-count="544" meta:row-count="16" meta:non-whitespace-character-count="485"/>
  </office:meta>
</office:document-meta>
</file>