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YTAUTO JUOZAPAIČIO, ANDRIAUS KUPČINSKO, ORINTOS LEIPUTĖS, KĘSTUČIO MASIULIO IR AUDRIAUS PETROŠIAUS DALYVAVIMO BALTIJOS ASAMBLĖJOS KONSULTACIJŲ TARYBOS, PREZIDIUMO IR BIUDŽETO IR KONTROLĖS KOMITETO POSĖDŽIUOSE<text:s/>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20</text:span><text:span text:style-name="T28"><text:s/>d. Nr. SV-S-</text:span><text:span text:style-name="T29">109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Kultūros komiteto pirmininką Vytautą Juozapaitį,<text:s/></text:span><text:span text:style-name="T42">Seimo delegacijos Baltijos Asamblėjoje pirmininką Andrių Kupčinską, Seimo narius Orintą Leiputę, Kęstutį Masiulį ir Audrių Petrošių 2023 m. spalio 26–27 d. dalyvauti</text:span><text:s/>Baltijos<text:s/><text:soft-page-break/>Asamblėjos Konsultacijų tarybos, Prezidiumo ir Biudžeto ir kontrolės komiteto posėdžiuose Taline (Estijos Respublika)<text:span text:style-name="T43">.</text:span></text:p>
        <text:p text:style-name="P44"><text:span text:style-name="T45">Kartu vyksta Lietuvos Respublikos Seimo kanceliarijos Tarptautinių ryšių skyriaus patarėja Renata Godfrey.</text:span></text:p>
        <text:p text:style-name="P46"><text:span text:style-name="T47">2</text:span><text:span text:style-name="T48">.<text:s/></text:span>Pavesti Seimo kanceliarijai apmokėti<text:span text:style-name="T49"><text:s/></text:span>komandiruotės išlaidas iš<text:s/><text:span text:style-name="T50">Seimo delegacijai<text:s/></text:span>Baltijos Asamblėjoje<text:span text:style-name="T51"><text:s/>skirtų<text:s/></text:span>lėšų<text:span text:style-name="T52">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20T19:34:00Z</meta:creation-date>
    <dc:date>2023-09-20T19:34:00Z</dc:date>
    <meta:print-date>2023-09-19T10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3" meta:row-count="7" meta:non-whitespace-character-count="881"/>
  </office:meta>
</office:document-meta>
</file>