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7916in" text:min-label-width="0.25in"/>
        <style:text-properties style:font-name="Symbol"/>
      </text:list-level-style-bullet>
      <text:list-level-style-bullet text:level="2" text:style-name="WW_CharLFO2LVL2" text:bullet-char="o">
        <style:list-level-properties text:space-before="1.2916in" text:min-label-width="0.25in"/>
        <style:text-properties style:font-name="Courier New"/>
      </text:list-level-style-bullet>
      <text:list-level-style-bullet text:level="3" text:style-name="WW_CharLFO2LVL3" text:bullet-char="">
        <style:list-level-properties text:space-before="1.7916in" text:min-label-width="0.25in"/>
        <style:text-properties style:font-name="Wingdings"/>
      </text:list-level-style-bullet>
      <text:list-level-style-bullet text:level="4" text:style-name="WW_CharLFO2LVL4" text:bullet-char="">
        <style:list-level-properties text:space-before="2.2916in" text:min-label-width="0.25in"/>
        <style:text-properties style:font-name="Symbol"/>
      </text:list-level-style-bullet>
      <text:list-level-style-bullet text:level="5" text:style-name="WW_CharLFO2LVL5" text:bullet-char="o">
        <style:list-level-properties text:space-before="2.7916in" text:min-label-width="0.25in"/>
        <style:text-properties style:font-name="Courier New"/>
      </text:list-level-style-bullet>
      <text:list-level-style-bullet text:level="6" text:style-name="WW_CharLFO2LVL6" text:bullet-char="">
        <style:list-level-properties text:space-before="3.2916in" text:min-label-width="0.25in"/>
        <style:text-properties style:font-name="Wingdings"/>
      </text:list-level-style-bullet>
      <text:list-level-style-bullet text:level="7" text:style-name="WW_CharLFO2LVL7" text:bullet-char="">
        <style:list-level-properties text:space-before="3.7916in" text:min-label-width="0.25in"/>
        <style:text-properties style:font-name="Symbol"/>
      </text:list-level-style-bullet>
      <text:list-level-style-bullet text:level="8" text:style-name="WW_CharLFO2LVL8" text:bullet-char="o">
        <style:list-level-properties text:space-before="4.2916in" text:min-label-width="0.25in"/>
        <style:text-properties style:font-name="Courier New"/>
      </text:list-level-style-bullet>
      <text:list-level-style-bullet text:level="9" text:style-name="WW_CharLFO2LVL9" text:bullet-char="">
        <style:list-level-properties text:space-before="4.7916in" text:min-label-width="0.25in"/>
        <style:text-properties style:font-name="Wingdings"/>
      </text:list-level-style-bullet>
    </text:list-style>
    <text:list-style style:name="LFO3">
      <text:list-level-style-bullet text:level="1" text:style-name="WW_CharLFO3LVL1" text:bullet-char="">
        <style:list-level-properties text:space-before="0.7916in" text:min-label-width="0.25in"/>
        <style:text-properties style:font-name="Symbol"/>
      </text:list-level-style-bullet>
      <text:list-level-style-bullet text:level="2" text:style-name="WW_CharLFO3LVL2" text:bullet-char="o">
        <style:list-level-properties text:space-before="1.2916in" text:min-label-width="0.25in"/>
        <style:text-properties style:font-name="Courier New"/>
      </text:list-level-style-bullet>
      <text:list-level-style-bullet text:level="3" text:style-name="WW_CharLFO3LVL3" text:bullet-char="">
        <style:list-level-properties text:space-before="1.7916in" text:min-label-width="0.25in"/>
        <style:text-properties style:font-name="Wingdings"/>
      </text:list-level-style-bullet>
      <text:list-level-style-bullet text:level="4" text:style-name="WW_CharLFO3LVL4" text:bullet-char="">
        <style:list-level-properties text:space-before="2.2916in" text:min-label-width="0.25in"/>
        <style:text-properties style:font-name="Symbol"/>
      </text:list-level-style-bullet>
      <text:list-level-style-bullet text:level="5" text:style-name="WW_CharLFO3LVL5" text:bullet-char="o">
        <style:list-level-properties text:space-before="2.7916in" text:min-label-width="0.25in"/>
        <style:text-properties style:font-name="Courier New"/>
      </text:list-level-style-bullet>
      <text:list-level-style-bullet text:level="6" text:style-name="WW_CharLFO3LVL6" text:bullet-char="">
        <style:list-level-properties text:space-before="3.2916in" text:min-label-width="0.25in"/>
        <style:text-properties style:font-name="Wingdings"/>
      </text:list-level-style-bullet>
      <text:list-level-style-bullet text:level="7" text:style-name="WW_CharLFO3LVL7" text:bullet-char="">
        <style:list-level-properties text:space-before="3.7916in" text:min-label-width="0.25in"/>
        <style:text-properties style:font-name="Symbol"/>
      </text:list-level-style-bullet>
      <text:list-level-style-bullet text:level="8" text:style-name="WW_CharLFO3LVL8" text:bullet-char="o">
        <style:list-level-properties text:space-before="4.2916in" text:min-label-width="0.25in"/>
        <style:text-properties style:font-name="Courier New"/>
      </text:list-level-style-bullet>
      <text:list-level-style-bullet text:level="9" text:style-name="WW_CharLFO3LVL9" text:bullet-char="">
        <style:list-level-properties text:space-before="4.7916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Symbo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5.75in"/>
        </style:tab-stops>
      </style:paragraph-properties>
    </style:style>
    <style:style style:name="T2" style:parent-style-name="DefaultParagraphFont" style:family="text">
      <style:text-properties style:font-name="Calibri" style:font-name-asian="Calibri" fo:font-size="11pt" style:font-size-asian="11pt" style:font-size-complex="11pt" style:language-asian="en" style:country-asian="US"/>
    </style:style>
    <style:style style:name="P3" style:parent-style-name="Normal" style:family="paragraph">
      <style:paragraph-properties fo:text-align="center">
        <style:tab-stops>
          <style:tab-stop style:type="left" style:position="5.75in"/>
        </style:tab-stops>
      </style:paragraph-propertie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etter-spacing="0.034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ext-properties style:font-weight-complex="bold"/>
    </style:style>
    <style:style style:name="P25" style:parent-style-name="Normal" style:family="paragraph">
      <style:paragraph-properties fo:text-align="justify" fo:text-indent="0.5in"/>
      <style:text-properties style:font-weight-complex="bold"/>
    </style:style>
    <style:style style:name="P26" style:parent-style-name="Normal" style:family="paragraph">
      <style:paragraph-properties fo:text-align="justify" fo:text-indent="0.5in"/>
      <style:text-properties style:font-weight-complex="bold"/>
    </style:style>
    <style:style style:name="P27" style:parent-style-name="Normal" style:family="paragraph">
      <style:paragraph-properties fo:text-align="justify" fo:text-indent="0.5in"/>
      <style:text-properties style:font-weight-complex="bold"/>
    </style:style>
    <style:style style:name="P28" style:parent-style-name="Normal" style:family="paragraph">
      <style:paragraph-properties>
        <style:tab-stops>
          <style:tab-stop style:type="left" style:position="5.2173in"/>
          <style:tab-stop style:type="left" style:position="5.5in"/>
        </style:tab-stops>
      </style:paragraph-properties>
    </style:style>
    <style:style style:name="P29" style:parent-style-name="Normal" style:family="paragraph">
      <style:paragraph-properties fo:break-before="page">
        <style:tab-stops>
          <style:tab-stop style:type="left" style:position="0in"/>
        </style:tab-stops>
      </style:paragraph-properties>
    </style:style>
    <style:style style:name="P30" style:parent-style-name="Normal" style:family="paragraph">
      <style:paragraph-properties>
        <style:tab-stops>
          <style:tab-stop style:type="left" style:position="3.5437in"/>
        </style:tab-stops>
      </style:paragraph-properties>
    </style:style>
    <style:style style:name="P31" style:parent-style-name="Normal" style:family="paragraph">
      <style:paragraph-properties>
        <style:tab-stops>
          <style:tab-stop style:type="left" style:position="3.5437in"/>
        </style:tab-stops>
      </style:paragraph-properties>
    </style:style>
    <style:style style:name="P32" style:parent-style-name="Normal" style:family="paragraph">
      <style:paragraph-properties>
        <style:tab-stops>
          <style:tab-stop style:type="left" style:position="3.5437in"/>
        </style:tab-stops>
      </style:paragraph-properties>
    </style:style>
    <style:style style:name="P33" style:parent-style-name="Normal" style:family="paragraph">
      <style:paragraph-properties fo:widows="0" fo:orphans="0" fo:text-align="center"/>
      <style:text-properties style:font-name-asian="Lucida Sans Unicode" fo:font-weight="bold" style:font-weight-asian="bold" style:letter-kerning="true" fo:hyphenate="false"/>
    </style:style>
    <style:style style:name="P34" style:parent-style-name="Normal" style:family="paragraph">
      <style:paragraph-properties fo:widows="0" fo:orphans="0" fo:text-align="center"/>
      <style:text-properties style:font-name-asian="Lucida Sans Unicode" fo:font-weight="bold" style:font-weight-asian="bold" style:letter-kerning="true" fo:hyphenate="false"/>
    </style:style>
    <style:style style:name="P35" style:parent-style-name="Normal" style:family="paragraph">
      <style:text-properties fo:font-weight="bold" style:font-weight-asian="bold" fo:font-style="italic" style:font-style-asian="italic"/>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end" fo:text-indent="0.5in"/>
    </style:style>
    <style:style style:name="P44" style:parent-style-name="Normal" style:family="paragraph">
      <style:paragraph-properties fo:text-align="center"/>
      <style:text-properties fo:font-weight="bold" style:font-weight-asian="bold"/>
    </style:style>
    <style:style style:name="TableColumn46" style:family="table-column">
      <style:table-column-properties style:column-width="1.0076in"/>
    </style:style>
    <style:style style:name="TableColumn47" style:family="table-column">
      <style:table-column-properties style:column-width="0.509in"/>
    </style:style>
    <style:style style:name="TableColumn48" style:family="table-column">
      <style:table-column-properties style:column-width="0.7319in"/>
    </style:style>
    <style:style style:name="TableColumn49" style:family="table-column">
      <style:table-column-properties style:column-width="0.7666in"/>
    </style:style>
    <style:style style:name="TableColumn50" style:family="table-column">
      <style:table-column-properties style:column-width="0.7666in"/>
    </style:style>
    <style:style style:name="TableColumn51" style:family="table-column">
      <style:table-column-properties style:column-width="0.768in"/>
    </style:style>
    <style:style style:name="TableColumn52" style:family="table-column">
      <style:table-column-properties style:column-width="0.7666in"/>
    </style:style>
    <style:style style:name="TableColumn53" style:family="table-column">
      <style:table-column-properties style:column-width="0.768in"/>
    </style:style>
    <style:style style:name="TableColumn54" style:family="table-column">
      <style:table-column-properties style:column-width="0.7583in"/>
    </style:style>
    <style:style style:name="Table45" style:family="table">
      <style:table-properties style:width="6.843in" style:rel-width="100%"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style:text-position="super 60%"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0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style:text-properties fo:font-weight="bold" style:font-weight-asian="bold" fo:font-style="italic" style:font-style-asian="italic"/>
    </style:style>
    <style:style style:name="P193" style:parent-style-name="Normal" style:family="paragraph">
      <style:paragraph-properties fo:text-align="justify" fo:text-indent="0.5in"/>
    </style:style>
    <style:style style:name="P194" style:parent-style-name="Normal" style:family="paragraph">
      <style:paragraph-properties fo:text-align="end"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ableColumn201" style:family="table-column">
      <style:table-column-properties style:column-width="0.3902in" style:use-optimal-column-width="false"/>
    </style:style>
    <style:style style:name="TableColumn202" style:family="table-column">
      <style:table-column-properties style:column-width="0.918in" style:use-optimal-column-width="false"/>
    </style:style>
    <style:style style:name="TableColumn203" style:family="table-column">
      <style:table-column-properties style:column-width="0.568in" style:use-optimal-column-width="false"/>
    </style:style>
    <style:style style:name="TableColumn204" style:family="table-column">
      <style:table-column-properties style:column-width="0.568in" style:use-optimal-column-width="false"/>
    </style:style>
    <style:style style:name="TableColumn205" style:family="table-column">
      <style:table-column-properties style:column-width="0.568in" style:use-optimal-column-width="false"/>
    </style:style>
    <style:style style:name="TableColumn206" style:family="table-column">
      <style:table-column-properties style:column-width="0.568in" style:use-optimal-column-width="false"/>
    </style:style>
    <style:style style:name="TableColumn207" style:family="table-column">
      <style:table-column-properties style:column-width="0.568in" style:use-optimal-column-width="false"/>
    </style:style>
    <style:style style:name="TableColumn208" style:family="table-column">
      <style:table-column-properties style:column-width="0.568in" style:use-optimal-column-width="false"/>
    </style:style>
    <style:style style:name="TableColumn209" style:family="table-column">
      <style:table-column-properties style:column-width="0.568in" style:use-optimal-column-width="false"/>
    </style:style>
    <style:style style:name="TableColumn210" style:family="table-column">
      <style:table-column-properties style:column-width="0.7006in" style:use-optimal-column-width="false"/>
    </style:style>
    <style:style style:name="TableColumn211" style:family="table-column">
      <style:table-column-properties style:column-width="0.7006in" style:use-optimal-column-width="false"/>
    </style:style>
    <style:style style:name="Table200" style:family="table">
      <style:table-properties style:width="6.6861in" fo:margin-left="0in" table:align="lef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9pt" style:font-size-asian="9pt" style:font-size-complex="9pt"/>
    </style:style>
    <style:style style:name="P215" style:parent-style-name="Normal" style:family="paragraph">
      <style:paragraph-properties fo:text-align="center"/>
      <style:text-properties fo:font-weight="bold" style:font-weight-asian="bold"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9pt" style:font-size-asian="9pt" style:font-size-complex="9pt"/>
    </style:style>
    <style:style style:name="P218" style:parent-style-name="Normal" style:family="paragraph">
      <style:paragraph-properties fo:text-align="center"/>
      <style:text-properties fo:font-weight="bold" style:font-weight-asian="bold"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9pt" style:font-size-asian="9pt" style:font-size-complex="9pt"/>
    </style:style>
    <style:style style:name="P221" style:parent-style-name="Normal" style:family="paragraph">
      <style:paragraph-properties fo:text-align="center"/>
      <style:text-properties fo:font-weight="bold" style:font-weight-asian="bold"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9pt" style:font-size-asian="9pt" style:font-size-complex="9pt"/>
    </style:style>
    <style:style style:name="P224" style:parent-style-name="Normal" style:family="paragraph">
      <style:paragraph-properties fo:text-align="center"/>
      <style:text-properties fo:font-weight="bold" style:font-weight-asian="bold"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9pt" style:font-size-asian="9pt" style:font-size-complex="9pt"/>
    </style:style>
    <style:style style:name="P227" style:parent-style-name="Normal" style:family="paragraph">
      <style:paragraph-properties fo:text-align="center"/>
      <style:text-properties fo:font-weight="bold" style:font-weight-asian="bold"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font-size="9pt" style:font-size-asian="9pt" style:font-size-complex="9pt"/>
    </style:style>
    <style:style style:name="P230" style:parent-style-name="Normal" style:family="paragraph">
      <style:paragraph-properties fo:text-align="center"/>
      <style:text-properties fo:font-weight="bold" style:font-weight-asian="bold"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font-size="9pt" style:font-size-asian="9pt" style:font-size-complex="9pt"/>
    </style:style>
    <style:style style:name="P233" style:parent-style-name="Normal" style:family="paragraph">
      <style:paragraph-properties fo:text-align="center"/>
      <style:text-properties fo:font-weight="bold" style:font-weight-asian="bold"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9pt" style:font-size-asian="9pt" style:font-size-complex="9pt"/>
    </style:style>
    <style:style style:name="P236" style:parent-style-name="Normal" style:family="paragraph">
      <style:paragraph-properties fo:text-align="center"/>
      <style:text-properties fo:font-weight="bold" style:font-weight-asian="bold"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9pt" style:font-size-asian="9pt" style:font-size-complex="9pt"/>
    </style:style>
    <style:style style:name="P239" style:parent-style-name="Normal" style:family="paragraph">
      <style:paragraph-properties fo:text-align="center"/>
      <style:text-properties fo:font-weight="bold" style:font-weight-asian="bold"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9pt" style:font-size-asian="9pt" style:font-size-complex="9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weight="bold" style:font-weight-asian="bold"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language="en" fo:country="US" style:language-asian="en" style:country-asian="US"/>
    </style:style>
    <style:style style:name="P411" style:parent-style-name="Normal" style:family="paragraph">
      <style:paragraph-properties fo:text-align="center" fo:text-indent="0.5in"/>
    </style:style>
    <style:style style:name="P412" style:parent-style-name="Normal" style:family="paragraph">
      <style:paragraph-properties fo:text-align="center"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end" fo:text-indent="0.5in"/>
    </style:style>
    <style:style style:name="P415" style:parent-style-name="Normal" style:family="paragraph">
      <style:paragraph-properties fo:text-align="center"/>
      <style:text-properties fo:font-weight="bold" style:font-weight-asian="bold"/>
    </style:style>
    <style:style style:name="TableColumn417" style:family="table-column">
      <style:table-column-properties style:column-width="0.5631in"/>
    </style:style>
    <style:style style:name="TableColumn418" style:family="table-column">
      <style:table-column-properties style:column-width="1.0666in"/>
    </style:style>
    <style:style style:name="TableColumn419" style:family="table-column">
      <style:table-column-properties style:column-width="0.5319in"/>
    </style:style>
    <style:style style:name="TableColumn420" style:family="table-column">
      <style:table-column-properties style:column-width="0.5319in"/>
    </style:style>
    <style:style style:name="TableColumn421" style:family="table-column">
      <style:table-column-properties style:column-width="0.5319in"/>
    </style:style>
    <style:style style:name="TableColumn422" style:family="table-column">
      <style:table-column-properties style:column-width="0.5319in"/>
    </style:style>
    <style:style style:name="TableColumn423" style:family="table-column">
      <style:table-column-properties style:column-width="0.5319in"/>
    </style:style>
    <style:style style:name="TableColumn424" style:family="table-column">
      <style:table-column-properties style:column-width="0.5319in"/>
    </style:style>
    <style:style style:name="TableColumn425" style:family="table-column">
      <style:table-column-properties style:column-width="0.5326in"/>
    </style:style>
    <style:style style:name="TableColumn426" style:family="table-column">
      <style:table-column-properties style:column-width="0.7444in"/>
    </style:style>
    <style:style style:name="TableColumn427" style:family="table-column">
      <style:table-column-properties style:column-width="0.7444in"/>
    </style:style>
    <style:style style:name="Table416" style:family="table">
      <style:table-properties style:width="6.843in" style:rel-width="100%" fo:margin-left="0in" table:align="left"/>
    </style:style>
    <style:style style:name="TableRow428" style:family="table-row">
      <style:table-row-properties style:min-row-height="0.4166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451" style:family="table-row">
      <style:table-row-properties style:min-row-height="0.427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fo:font-size="10pt" style:font-size-asian="10pt" style:font-size-complex="10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color="#000000" fo:font-size="10pt" style:font-size-asian="10pt" style:font-size-complex="10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fo:font-size="10pt" style:font-size-asian="10pt" style:font-size-complex="10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fo:font-size="10pt" style:font-size-asian="10pt" style:font-size-complex="10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10pt" style:font-size-asian="10pt" style:font-size-complex="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fo:font-size="10pt" style:font-size-asian="10pt" style:font-size-complex="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10pt" style:font-size-asian="10pt" style:font-size-complex="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font-size-complex="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font-size-complex="10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fo:font-size="10pt" style:font-size-asian="10pt" style:font-size-complex="10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10pt" style:font-size-asian="10pt" style:font-size-complex="10pt"/>
    </style:style>
    <style:style style:name="TableRow474" style:family="table-row">
      <style:table-row-properties style:min-row-height="0.427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0pt" style:font-size-asian="10pt" style:font-size-complex="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fo:color="#000000" fo:font-size="10pt" style:font-size-asian="10pt" style:font-size-complex="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fo:font-size="10pt" style:font-size-asian="10pt" style:font-size-complex="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0pt" style:font-size-asian="10pt" style:font-size-complex="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0pt" style:font-size-asian="10pt" style:font-size-complex="10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0pt" style:font-size-asian="10pt" style:font-size-complex="10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fo:font-size="10pt" style:font-size-asian="10pt" style:font-size-complex="10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font-size-complex="10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font-size-complex="10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10pt" style:font-size-asian="10pt" style:font-size-complex="10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10pt" style:font-size-asian="10pt" style:font-size-complex="10pt"/>
    </style:style>
    <style:style style:name="TableRow497" style:family="table-row">
      <style:table-row-properties style:min-row-height="0.625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10pt" style:font-size-asian="10pt" style:font-size-complex="10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text-properties fo:color="#000000" fo:font-size="10pt" style:font-size-asian="10pt" style:font-size-complex="10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0pt" style:font-size-asian="10pt" style:font-size-complex="10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10pt" style:font-size-asian="10pt" style:font-size-complex="10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0pt" style:font-size-asian="10pt" style:font-size-complex="10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10pt" style:font-size-asian="10pt" style:font-size-complex="10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10pt" style:font-size-asian="10pt" style:font-size-complex="10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font-size-complex="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font-size-complex="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0pt" style:font-size-asian="10pt" style:font-size-complex="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10pt" style:font-size-asian="10pt" style:font-size-complex="10pt"/>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font-size-complex="10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fo:color="#000000" fo:font-size="10pt" style:font-size-asian="10pt" style:font-size-complex="10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fo:font-size="10pt" style:font-size-asian="10pt" style:font-size-complex="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10pt" style:font-size-asian="10pt" style:font-size-complex="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fo:font-size="10pt" style:font-size-asian="10pt" style:font-size-complex="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0pt" style:font-size-asian="10pt" style:font-size-complex="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color="#000000" fo:font-size="10pt" style:font-size-asian="10pt" style:font-size-complex="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fo:font-size="10pt" style:font-size-asian="10pt" style:font-size-complex="10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10pt" style:font-size-asian="10pt" style:font-size-complex="10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color="#000000" fo:font-size="10pt" style:font-size-asian="10pt" style:font-size-complex="10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10pt" style:font-size-asian="10pt" style:font-size-complex="10pt"/>
    </style:style>
    <style:style style:name="TableRow543" style:family="table-row">
      <style:table-row-properties style:min-row-height="0.2083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weight="bold" style:font-weight-asian="bold" style:font-weight-complex="bold" fo:color="#000000" fo:font-size="10pt" style:font-size-asian="10pt" style:font-size-complex="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5in"/>
      <style:text-properties fo:color="#000000"/>
    </style:style>
    <style:style style:name="P575" style:parent-style-name="Normal" style:family="paragraph">
      <style:paragraph-properties fo:text-align="justify" fo:text-indent="0.5in"/>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style:text-properties fo:font-weight="bold" style:font-weight-asian="bold" fo:font-style="italic" style:font-style-asian="italic"/>
    </style:style>
    <style:style style:name="P587" style:parent-style-name="Normal" style:family="paragraph">
      <style:paragraph-properties fo:text-align="justify" fo:text-indent="0.4923in"/>
    </style:style>
    <style:style style:name="P588" style:parent-style-name="Normal" style:family="paragraph">
      <style:paragraph-properties fo:text-align="justify"/>
      <style:text-properties fo:font-weight="bold" style:font-weight-asian="bold" fo:font-style="italic" style:font-style-asian="italic"/>
    </style:style>
    <style:style style:name="P589" style:parent-style-name="Normal" style:family="paragraph">
      <style:paragraph-properties fo:text-align="justify" fo:text-indent="0.5in">
        <style:tab-stops>
          <style:tab-stop style:type="left" style:position="0in"/>
        </style:tab-stops>
      </style:paragraph-properties>
    </style:style>
    <style:style style:name="P590" style:parent-style-name="ListParagraph" style:list-style-name="LFO6"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91" style:parent-style-name="ListParagraph" style:list-style-name="LFO6"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92" style:parent-style-name="ListParagraph" style:list-style-name="LFO6"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93" style:parent-style-name="ListParagraph" style:list-style-name="LFO6"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94" style:parent-style-name="ListParagraph" style:list-style-name="LFO6"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95" style:parent-style-name="ListParagraph" style:list-style-name="LFO6"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96" style:parent-style-name="ListParagraph" style:list-style-name="LFO6"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ListParagraph" style:list-style-name="LFO8"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0" style:parent-style-name="ListParagraph" style:list-style-name="LFO7"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1" style:parent-style-name="ListParagraph" style:list-style-name="LFO7"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2" style:parent-style-name="ListParagraph" style:list-style-name="LFO7"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3" style:parent-style-name="ListParagraph" style:list-style-name="LFO7"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4" style:parent-style-name="ListParagraph" style:list-style-name="LFO7"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5" style:parent-style-name="ListParagraph" style:list-style-name="LFO7"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6" style:parent-style-name="Normal" style:family="paragraph">
      <style:paragraph-properties fo:text-align="justify" fo:text-indent="0.5in"/>
    </style:style>
    <style:style style:name="P607" style:parent-style-name="ListParagraph" style:list-style-name="LFO9"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8" style:parent-style-name="ListParagraph" style:list-style-name="LFO9"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09" style:parent-style-name="ListParagraph" style:list-style-name="LFO9"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10" style:parent-style-name="ListParagraph" style:list-style-name="LFO9"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11" style:parent-style-name="ListParagraph" style:list-style-name="LFO9"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Standard" style:family="paragraph">
      <style:paragraph-properties fo:text-align="justify" fo:text-indent="0.5in"/>
      <style:text-properties style:font-name-complex="Times New Roman"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color="#000000"/>
    </style:style>
    <style:style style:name="P619" style:parent-style-name="Normal" style:family="paragraph">
      <style:paragraph-properties fo:text-align="end" fo:text-indent="0.5in"/>
      <style:text-properties fo:color="#000000"/>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style:style>
    <style:style style:name="TableColumn626" style:family="table-column">
      <style:table-column-properties style:column-width="1.2763in"/>
    </style:style>
    <style:style style:name="TableColumn627" style:family="table-column">
      <style:table-column-properties style:column-width="1.2798in"/>
    </style:style>
    <style:style style:name="TableColumn628" style:family="table-column">
      <style:table-column-properties style:column-width="1.2798in"/>
    </style:style>
    <style:style style:name="TableColumn629" style:family="table-column">
      <style:table-column-properties style:column-width="1.4763in"/>
    </style:style>
    <style:style style:name="TableColumn630" style:family="table-column">
      <style:table-column-properties style:column-width="1.3736in"/>
    </style:style>
    <style:style style:name="Table625" style:family="table">
      <style:table-properties style:width="6.6861in" fo:margin-left="0in" table:align="left"/>
    </style:style>
    <style:style style:name="TableRow631" style:family="table-row">
      <style:table-row-properties style:min-row-height="0.446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P653" style:parent-style-name="Normal" style:family="paragraph">
      <style:paragraph-properties fo:text-align="justify"/>
      <style:text-properties fo:font-weight="bold" style:font-weight-asian="bold"/>
    </style:style>
    <style:style style:name="P654" style:parent-style-name="Standard" style:list-style-name="LFO5" style:family="paragraph">
      <style:paragraph-properties fo:text-align="justify" fo:margin-left="0in" fo:text-indent="0.5in">
        <style:tab-stops/>
      </style:paragraph-properties>
    </style:style>
    <style:style style:name="T655" style:parent-style-name="DefaultParagraphFont" style:family="text">
      <style:text-properties style:font-name-complex="Times New Roman" fo:language="lt" fo:country="LT"/>
    </style:style>
    <style:style style:name="T656" style:parent-style-name="DefaultParagraphFont" style:family="text">
      <style:text-properties fo:language="lt" fo:country="LT"/>
    </style:style>
    <style:style style:name="T657" style:parent-style-name="DefaultParagraphFont" style:family="text">
      <style:text-properties fo:language="lt" fo:country="LT"/>
    </style:style>
    <style:style style:name="T658" style:parent-style-name="DefaultParagraphFont" style:family="text">
      <style:text-properties fo:language="lt" fo:country="LT"/>
    </style:style>
    <style:style style:name="T659" style:parent-style-name="DefaultParagraphFont" style:family="text">
      <style:text-properties fo:language="lt" fo:country="LT"/>
    </style:style>
    <style:style style:name="T660" style:parent-style-name="DefaultParagraphFont" style:family="text">
      <style:text-properties fo:language="lt" fo:country="LT"/>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P668" style:parent-style-name="Standard" style:list-style-name="LFO5" style:family="paragraph">
      <style:paragraph-properties fo:text-align="justify" fo:margin-left="0in" fo:text-indent="0.5in">
        <style:tab-stops/>
      </style:paragraph-properties>
    </style:style>
    <style:style style:name="T669" style:parent-style-name="DefaultParagraphFont" style:family="text">
      <style:text-properties style:font-name-complex="Times New Roman" fo:language="lt" fo:country="LT"/>
    </style:style>
    <style:style style:name="T670" style:parent-style-name="DefaultParagraphFont" style:family="text">
      <style:text-properties style:font-name-complex="Times New Roman" fo:language="lt" fo:country="LT"/>
    </style:style>
    <style:style style:name="T671" style:parent-style-name="DefaultParagraphFont" style:family="text">
      <style:text-properties style:font-name-complex="Times New Roman"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P677" style:parent-style-name="ListParagraph" style:list-style-name="LFO5" style:family="paragraph">
      <style:paragraph-properties fo:text-align="justify" fo:margin-bottom="0in" fo:line-height="100%" fo:margin-left="0in" fo:text-indent="0.4923in">
        <style:tab-stops/>
      </style:paragraph-properties>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P690" style:parent-style-name="Normal" style:family="paragraph">
      <style:paragraph-properties fo:text-align="justify" fo:margin-left="0.4923in">
        <style:tab-stops/>
      </style:paragraph-properties>
      <style:text-properties fo:font-weight="bold" style:font-weight-asian="bold" fo:font-style="italic" style:font-style-asian="italic"/>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office:automatic-styles>
  <office:body>
    <office:text text:use-soft-page-breaks="true">
      <text:p text:style-name="P1"><text:span text:style-name="T2"><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UŽDAROSIOS AKCINĖS BENDROVĖS „RADVILIŠKIO VANDUO“ 2019 METŲ VEIKLOS ATASKAITOS PATVIRTINIMO<text:s/></text:p>
      <text:p text:style-name="P8"/>
      <text:p text:style-name="P9">2020 m. balandžio 23 d. Nr. T-243</text:p>
      <text:p text:style-name="P10">Radviliškis</text:p>
      <text:p text:style-name="P11"/>
      <text:p text:style-name="P12"/>
      <text:p text:style-name="P13">Vadovaudamasi<text:s/><text:span text:style-name="T14">Lietuvos Respublikos vietos savivaldos įstatymo 16 straipsnio 2 dalies 19 punktu,<text:s/></text:span>Radviliškio rajono savivaldybės tarybos veiklos reglamento, patvirtinto Radviliškio rajono savivaldybės tarybos<text:s/>2019 m. rugsėjo 26 d. sprendimu Nr. T-110 „Dėl<text:s/><text:span text:style-name="T15">Radviliškio rajono savivaldybės tarybos veiklos reglamento naujos redakcijos tvirtinimo“</text:span>, 221<text:s/>punktu,<text:s/><text:span text:style-name="T16">Radviliškio rajono savivaldybės taryba<text:s/></text:span><text:span text:style-name="T17">nusprendži</text:span><text:span text:style-name="T18">a</text:span><text:span text:style-name="T19"><text:s/>patvirtinti uždarosios akcinės bendrovės „Radviliškio vanduo“ 201</text:span><text:span text:style-name="T20">9</text:span><text:span text:style-name="T21"><text:s/>metų veiklos ataskaitą (pridedama).</text:span></text:p>
      <text:p text:style-name="P22"/>
      <text:p text:style-name="P23">Šis sprendimas gali būti skundžiamas Lietuvos Respublikos administracinių bylų teisenos įstatymo nustatyta tvarka.</text:p>
      <text:p text:style-name="P24"/>
      <text:p text:style-name="P25"/>
      <text:p text:style-name="P26"/>
      <text:p text:style-name="P27"/>
      <text:p text:style-name="P28">Savivaldybės mero pavaduotojas<text:tab/>Mindaugas Pauliukas</text:p>
      <text:p text:style-name="Normal"/>
      <text:p text:style-name="Normal"/>
      <text:p text:style-name="P29"/>
      <text:soft-page-break/>
      <text:p text:style-name="P30"><text:tab/>PATVIRTINTA</text:p>
      <text:p text:style-name="P31"><text:tab/>Radviliškio rajono savivaldybės tarybos<text:s/></text:p>
      <text:p text:style-name="P32"><text:tab/>2020 m. balandžio 23<text:s/>d. sprendimu Nr. T-243</text:p>
      <text:p text:style-name="Normal"/>
      <text:p text:style-name="P33">UŽDAROSIOS AKCINĖS<text:s/>BENDROVĖS<text:s/>„RADVILIŠKIO VANDUO“<text:s/></text:p>
      <text:p text:style-name="P34">2019<text:s/>METŲ<text:s/>VEIKLOS<text:s/>ATASKAITA</text:p>
      <text:p text:style-name="Normal"/>
      <text:p text:style-name="P35">UAB<text:s/>„Radviliškio vanduo“ pagrindiniai rodikliai</text:p>
      <text:p text:style-name="P36">Uždarosios akcinės bendrovės „Radviliškio vanduo“ paskirtis – užtikrinti gyventojams<text:s/>kokybiškas vandens tiekimo ir nuotekų tvarkymo paslaugas, plėsti geriamojo<text:s/>vandens ir nuotekų tvarkymo infrastruktūrą, užtikrinti saugos ir kokybės<text:s/>reikalavimus, apsaugoti aplinką nuo išleidžiamų<text:s/>nuotekų žalingo poveikio.</text:p>
      <text:p text:style-name="P37">UAB „Radviliškio vanduo“ (toliau – bendrovė)<text:s/>reorganizuota iš valstybinės vandens tiekimo įmonės. Valstybinė vandens tiekimo įmonė buvo įregistruota 1991 m. lapkričio<text:s/>4<text:s/>d.<text:s/>Steigėjas – Radviliškio rajono savivaldybės taryba. Specialios paskirties UAB „Radviliškio vanduo“<text:s/>įsteigta 1995<text:s/>m. birželio<text:s/>6<text:s/>d.<text:s/>Lietuvos<text:s/>Respublikos<text:s/>įstatymų nustatyta tvarka, reorganizavus valstybinę vandens tiekimo įmonę. Specialios paskirties statusas panaikintas 2002<text:s/>m. lapkričio<text:s/>10<text:s/>d.<text:s/>visuotiniame akcininkų susirinkime, vadovaujantis 2002 m. rugsėjo 26 d.<text:s/>Radviliškio<text:s/>rajono savivaldybės tarybos sprendimu Nr. 399 „Dėl specialios paskirties uždarųjų akcinių bendrovių statuso panaikinimo”.<text:s/>UAB „Radviliškio vanduo“<text:s/>įregistruota 2002 m. lapkričio 26 d. valstybės įmonėje Registrų centras, rejestro Nr. 047737, į/k 171265176, buveinė –<text:s/>Gedimino g. 50, Radviliškis.</text:p>
      <text:p text:style-name="P38">UAB „Radviliškio vanduo“<text:s/>tiekia geriamąjį vandenį, surenka ir išvalo nuotekas, atlieka įvairias paslaugas (lietaus vandens monitoringas įmonėms pagal sutartis, transporto nuoma, remonto darbai ir kt.),<text:s/>vykdo paviršinių nuotekų tvarkymą Radviliškio rajono savivaldybės teritorijose, kuriose bendrovė nuosavybės teise ar kitaip teisėtai valdo ir (arba) naudoja paviršinių nuotekų tvarkymui reikalingą infrastruktūrą.</text:p>
      <text:p text:style-name="P39">Įmonė eksploatuoja 25<text:s/>vandenvietes, 18<text:s/>vandens gerinimo įrenginių, 256,4<text:s/>km vandentiekio tinklų. Geriamas vanduo tiekiamas 21<text:s/>039<text:s/>gyventojams.<text:s/>Nuotekos valomos 14-oje nuotekų valyklų, eksploatuojamos 57<text:s/>nuotekų perpumpavimo stotys ir 243,0<text:s/>km nuotekų tinklų<text:s/>(iš jų 34,9<text:s/>km lietaus nuotekų tinklų). Prie centralizuotų nuotekų tvarkymo sistemų yra prisijungę 19<text:s/>859<text:s/>gyventojai.</text:p>
      <text:p text:style-name="P40">Bendrovėje taikomos 2019<text:s/>m.<text:s/>spalio<text:s/>21<text:s/>d. nutarimu Nr. O3E-607<text:s/>Valstybinės energetikos reguliavimo tarybos<text:s/>suderintos ir Radviliškio rajono savivaldybės tarybos 2019<text:s/>m.<text:s/>lapkričio<text:s/>21<text:s/>d. sprendimu Nr. T-127<text:s/>„Dėl<text:s/>uždarosios akcinės bendrovės „Radviliškio vanduo“<text:s/>perskaičiuotų<text:s/>geriamojo vandens tiekimo ir nuotekų tvarkymo<text:s/>bei paviršinių nuotekų tvarkymo<text:s/>paslaugų<text:s/>bazinių<text:s/>kainų<text:s/>nustatymo“<text:s/>nustatytos kainos, kurios įsigaliojo nuo 2020 m. sausio 1 d.</text:p>
      <text:p text:style-name="P41">2019<text:s/>m. gruodžio<text:s/>31<text:s/>d.<text:s/>vidutinis sąrašinis darbuotojų skaičius bendrovėje – 66<text:s/>žm.</text:p>
      <text:p text:style-name="P42">2019<text:s/>m. UAB „Radviliškio vanduo“ išgauta 928,2<text:s/>tūkst. kub. m požeminio vandens, patiekta 899,1<text:s/>tūkst. kub. m geriamojo vandens. Radviliškio rajone per 2019<text:s/>metus parduota geriamojo vandens –<text:s/>707,3<text:s/>tūkst. kub. m. Vandens netektys<text:s/>vandentiekio sistemoje sudarė 23,8<text:s/>proc. arba 220,9<text:s/>tūkst. kub. m.</text:p>
      <text:p text:style-name="P43">1 lentelė</text:p>
      <text:p text:style-name="P44">Pagrindiniai rodikli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Rodiklis</text:p>
          </table:table-cell>
          <table:table-cell table:style-name="TableCell58">
            <text:p text:style-name="P59">Mato vnt.</text:p>
          </table:table-cell>
          <table:table-cell table:style-name="TableCell60">
            <text:p text:style-name="P61">2013</text:p>
          </table:table-cell>
          <table:table-cell table:style-name="TableCell62">
            <text:p text:style-name="P63">2014</text:p>
          </table:table-cell>
          <table:table-cell table:style-name="TableCell64">
            <text:p text:style-name="P65">2015</text:p>
          </table:table-cell>
          <table:table-cell table:style-name="TableCell66">
            <text:p text:style-name="P67">2016</text:p>
          </table:table-cell>
          <table:table-cell table:style-name="TableCell68">
            <text:p text:style-name="P69">2017</text:p>
          </table:table-cell>
          <table:table-cell table:style-name="TableCell70">
            <text:p text:style-name="P71">2018</text:p>
          </table:table-cell>
          <table:table-cell table:style-name="TableCell72">
            <text:p text:style-name="P73">2019</text:p>
          </table:table-cell>
        </table:table-row>
        <table:table-row table:style-name="TableRow74">
          <table:table-cell table:style-name="TableCell75">
            <text:p text:style-name="P76">Vandentiekio tinklų ilgis</text:p>
          </table:table-cell>
          <table:table-cell table:style-name="TableCell77">
            <text:p text:style-name="P78">km</text:p>
          </table:table-cell>
          <table:table-cell table:style-name="TableCell79">
            <text:p text:style-name="P80">193,7</text:p>
          </table:table-cell>
          <table:table-cell table:style-name="TableCell81">
            <text:p text:style-name="P82">218,6</text:p>
          </table:table-cell>
          <table:table-cell table:style-name="TableCell83">
            <text:p text:style-name="P84">228,1</text:p>
          </table:table-cell>
          <table:table-cell table:style-name="TableCell85">
            <text:p text:style-name="P86">242,1</text:p>
          </table:table-cell>
          <table:table-cell table:style-name="TableCell87">
            <text:p text:style-name="P88">244,1</text:p>
          </table:table-cell>
          <table:table-cell table:style-name="TableCell89">
            <text:p text:style-name="P90">246,3</text:p>
          </table:table-cell>
          <table:table-cell table:style-name="TableCell91">
            <text:p text:style-name="P92">256,4</text:p>
          </table:table-cell>
        </table:table-row>
        <table:table-row table:style-name="TableRow93">
          <table:table-cell table:style-name="TableCell94">
            <text:p text:style-name="P95">Nuotekų tinklų ilgis</text:p>
          </table:table-cell>
          <table:table-cell table:style-name="TableCell96">
            <text:p text:style-name="P97">km</text:p>
          </table:table-cell>
          <table:table-cell table:style-name="TableCell98">
            <text:p text:style-name="P99">133,3</text:p>
          </table:table-cell>
          <table:table-cell table:style-name="TableCell100">
            <text:p text:style-name="P101">174,6</text:p>
          </table:table-cell>
          <table:table-cell table:style-name="TableCell102">
            <text:p text:style-name="P103">191,9</text:p>
          </table:table-cell>
          <table:table-cell table:style-name="TableCell104">
            <text:p text:style-name="P105">196,4</text:p>
          </table:table-cell>
          <table:table-cell table:style-name="TableCell106">
            <text:p text:style-name="P107">220,0</text:p>
          </table:table-cell>
          <table:table-cell table:style-name="TableCell108">
            <text:p text:style-name="P109">230,4 (iš jų lietaus nuotekų – 34,5)</text:p>
          </table:table-cell>
          <table:table-cell table:style-name="TableCell110">
            <text:p text:style-name="P111">243,0 (iš jų lietaus nuotekų – 34,9)</text:p>
          </table:table-cell>
        </table:table-row>
        <table:table-row table:style-name="TableRow112">
          <table:table-cell table:style-name="TableCell113">
            <text:p text:style-name="P114">Metinės pajamos</text:p>
          </table:table-cell>
          <table:table-cell table:style-name="TableCell115">
            <text:p text:style-name="P116">tūkst. Eur</text:p>
          </table:table-cell>
          <table:table-cell table:style-name="TableCell117">
            <text:p text:style-name="P118">1352,5</text:p>
          </table:table-cell>
          <table:table-cell table:style-name="TableCell119">
            <text:p text:style-name="P120">1414,8</text:p>
          </table:table-cell>
          <table:table-cell table:style-name="TableCell121">
            <text:p text:style-name="P122">1408,4</text:p>
          </table:table-cell>
          <table:table-cell table:style-name="TableCell123">
            <text:p text:style-name="P124">1518,8</text:p>
          </table:table-cell>
          <table:table-cell table:style-name="TableCell125">
            <text:p text:style-name="P126">1481,8</text:p>
          </table:table-cell>
          <table:table-cell table:style-name="TableCell127">
            <text:p text:style-name="P128">1625,2</text:p>
          </table:table-cell>
          <table:table-cell table:style-name="TableCell129">
            <text:p text:style-name="P130">1779,4</text:p>
          </table:table-cell>
        </table:table-row>
        <table:table-row table:style-name="TableRow131">
          <table:table-cell table:style-name="TableCell132">
            <text:p text:style-name="P133">Centralizuotu<text:s/><text:soft-page-break/>vandentiekiu aprūpinti būstai</text:p>
          </table:table-cell>
          <table:table-cell table:style-name="TableCell134">
            <text:p text:style-name="P135">būstų<text:s/><text:soft-page-break/>skč.</text:p>
          </table:table-cell>
          <table:table-cell table:style-name="TableCell136">
            <text:p text:style-name="P137">9500</text:p>
          </table:table-cell>
          <table:table-cell table:style-name="TableCell138">
            <text:p text:style-name="P139">9744</text:p>
          </table:table-cell>
          <table:table-cell table:style-name="TableCell140">
            <text:p text:style-name="P141">10054</text:p>
          </table:table-cell>
          <table:table-cell table:style-name="TableCell142">
            <text:p text:style-name="P143">10382</text:p>
          </table:table-cell>
          <table:table-cell table:style-name="TableCell144">
            <text:p text:style-name="P145">10559</text:p>
          </table:table-cell>
          <table:table-cell table:style-name="TableCell146">
            <text:p text:style-name="P147">10760</text:p>
          </table:table-cell>
          <table:table-cell table:style-name="TableCell148">
            <text:p text:style-name="P149">11073</text:p>
          </table:table-cell>
        </table:table-row>
        <table:table-row table:style-name="TableRow150">
          <table:table-cell table:style-name="TableCell151">
            <text:p text:style-name="P152">Centralizuotu nuotekų surinkimu aprūpinti būstai</text:p>
          </table:table-cell>
          <table:table-cell table:style-name="TableCell153">
            <text:p text:style-name="P154">būstų skč.</text:p>
          </table:table-cell>
          <table:table-cell table:style-name="TableCell155">
            <text:p text:style-name="P156">8440</text:p>
          </table:table-cell>
          <table:table-cell table:style-name="TableCell157">
            <text:p text:style-name="P158">9013</text:p>
          </table:table-cell>
          <table:table-cell table:style-name="TableCell159">
            <text:p text:style-name="P160">9533</text:p>
          </table:table-cell>
          <table:table-cell table:style-name="TableCell161">
            <text:p text:style-name="P162">9687</text:p>
          </table:table-cell>
          <table:table-cell table:style-name="TableCell163">
            <text:p text:style-name="P164">9863</text:p>
          </table:table-cell>
          <table:table-cell table:style-name="TableCell165">
            <text:p text:style-name="P166">10109</text:p>
          </table:table-cell>
          <table:table-cell table:style-name="TableCell167">
            <text:p text:style-name="P168">10452</text:p>
          </table:table-cell>
        </table:table-row>
        <table:table-row table:style-name="TableRow169">
          <table:table-cell table:style-name="TableCell170">
            <text:p text:style-name="P171">Parduota vandens</text:p>
          </table:table-cell>
          <table:table-cell table:style-name="TableCell172">
            <text:p text:style-name="P173"><text:span text:style-name="T174">tūkst. m</text:span><text:span text:style-name="T175">3</text:span></text:p>
          </table:table-cell>
          <table:table-cell table:style-name="TableCell176">
            <text:p text:style-name="P177">608,9</text:p>
          </table:table-cell>
          <table:table-cell table:style-name="TableCell178">
            <text:p text:style-name="P179">626,6</text:p>
          </table:table-cell>
          <table:table-cell table:style-name="TableCell180">
            <text:p text:style-name="P181">628,3</text:p>
          </table:table-cell>
          <table:table-cell table:style-name="TableCell182">
            <text:p text:style-name="P183">670,9</text:p>
          </table:table-cell>
          <table:table-cell table:style-name="TableCell184">
            <text:p text:style-name="P185">646,3</text:p>
          </table:table-cell>
          <table:table-cell table:style-name="TableCell186">
            <text:p text:style-name="P187">697,0</text:p>
          </table:table-cell>
          <table:table-cell table:style-name="TableCell188">
            <text:p text:style-name="P189">707,3</text:p>
          </table:table-cell>
        </table:table-row>
      </table:table>
      <text:p text:style-name="P190"/>
      <text:p text:style-name="P191">2019<text:s/>m. papildomai nutiesta<text:s/>10,1<text:s/>km vandentiekio tinklų ir 12,6<text:s/>km nuotekų tinklų. Kasmet didėja centralizuotu vandentiekiu ir nuotekų surinkimu aprūpinami būstai. Centralizuotu vandentiekiu aprūpintų<text:s/>būstų skaičius išaugo<text:s/>313<text:s/>vnt., centralizuotu nuotekų surinkimu –<text:s/>343<text:s/>būstais.</text:p>
      <text:p text:style-name="P192">Finansinių veiklos rezultatų analizė</text:p>
      <text:p text:style-name="P193">UAB „Radviliškio vanduo“ 2019<text:s/>m.<text:s/>gautos<text:s/>pajamos<text:s/>iš paslaugų teikimo sudarė 1<text:s/>733,3<text:s/>tūkst. Eur. Pagal teikiamų paslaugų grupes pagrindinėje veikloje: už vandens tiekimą ir nuotekų tvarkymą bendrovė gavo – 1 396,8<text:s/>tūkst. Eur, iš nuotekų surinkimo mobiliosiomis transporto priemonėmis –<text:s/>57,0<text:s/>tūkst. Eur, iš suteiktų paslaugų –<text:s/>65,3<text:s/>tūkst. Eur, iš paviršinių nuotekų tvarkymo –<text:s/>73,3<text:s/>tūkst. Eur, iš<text:s/>atsiskaitomųjų apskaitos priežiūros priemonių ir vartotojų aptarnavimo veiklos<text:s/>– 140,9 tūkst. Eur.<text:s/>2019 m. palyginus su 2018<text:s/>m.,<text:s/>bendrovė uždirbo 9,5<text:s/>proc. daugiau pajamų, o lyginant 2019<text:s/>metus su 2013<text:s/>metais, pardavimo pajamos padidėjo 34,6<text:s/>proc.</text:p>
      <text:p text:style-name="P194">2 lentelė</text:p>
      <text:p text:style-name="P195"><text:span text:style-name="T196">F</text:span><text:span text:style-name="T197">inansinės</text:span><text:span text:style-name="T198"><text:s/>veiklos rezultat</text:span><text:span text:style-name="T199">ai</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ext:p text:style-name="P215">Eil. nr.</text:p>
          </table:table-cell>
          <table:table-cell table:style-name="TableCell216">
            <text:p text:style-name="P217"/>
            <text:p text:style-name="P218">Bendrieji rodikliai</text:p>
          </table:table-cell>
          <table:table-cell table:style-name="TableCell219">
            <text:p text:style-name="P220"/>
            <text:p text:style-name="P221">2013 m.</text:p>
          </table:table-cell>
          <table:table-cell table:style-name="TableCell222">
            <text:p text:style-name="P223"/>
            <text:p text:style-name="P224">2014 m.</text:p>
          </table:table-cell>
          <table:table-cell table:style-name="TableCell225">
            <text:p text:style-name="P226"/>
            <text:p text:style-name="P227">2015 m.</text:p>
          </table:table-cell>
          <table:table-cell table:style-name="TableCell228">
            <text:p text:style-name="P229"/>
            <text:p text:style-name="P230">2016 m.</text:p>
          </table:table-cell>
          <table:table-cell table:style-name="TableCell231">
            <text:p text:style-name="P232"/>
            <text:p text:style-name="P233">2017 m.</text:p>
          </table:table-cell>
          <table:table-cell table:style-name="TableCell234">
            <text:p text:style-name="P235"/>
            <text:p text:style-name="P236">2018 m.</text:p>
          </table:table-cell>
          <table:table-cell table:style-name="TableCell237">
            <text:p text:style-name="P238"/>
            <text:p text:style-name="P239">2019 m.</text:p>
          </table:table-cell>
          <table:table-cell table:style-name="TableCell240">
            <text:p text:style-name="P241">2019/2013 m. pokytis proc.</text:p>
          </table:table-cell>
          <table:table-cell table:style-name="TableCell242">
            <text:p text:style-name="P243">2019/2018 m. pokytis proc.</text:p>
          </table:table-cell>
        </table:table-row>
        <table:table-row table:style-name="TableRow244">
          <table:table-cell table:style-name="TableCell245">
            <text:p text:style-name="P246">1.</text:p>
          </table:table-cell>
          <table:table-cell table:style-name="TableCell247">
            <text:p text:style-name="P248">Pardavimo pajamos, tūkst. Eur</text:p>
          </table:table-cell>
          <table:table-cell table:style-name="TableCell249">
            <text:p text:style-name="P250">1321,9</text:p>
          </table:table-cell>
          <table:table-cell table:style-name="TableCell251">
            <text:p text:style-name="P252">1379,5</text:p>
          </table:table-cell>
          <table:table-cell table:style-name="TableCell253">
            <text:p text:style-name="P254">1373,4</text:p>
          </table:table-cell>
          <table:table-cell table:style-name="TableCell255">
            <text:p text:style-name="P256">1486,5</text:p>
          </table:table-cell>
          <table:table-cell table:style-name="TableCell257">
            <text:p text:style-name="P258">1481,8</text:p>
          </table:table-cell>
          <table:table-cell table:style-name="TableCell259">
            <text:p text:style-name="P260">1625,2</text:p>
          </table:table-cell>
          <table:table-cell table:style-name="TableCell261">
            <text:p text:style-name="P262">1779,4</text:p>
          </table:table-cell>
          <table:table-cell table:style-name="TableCell263">
            <text:p text:style-name="P264">34,6</text:p>
          </table:table-cell>
          <table:table-cell table:style-name="TableCell265">
            <text:p text:style-name="P266">9,5</text:p>
          </table:table-cell>
        </table:table-row>
        <table:table-row table:style-name="TableRow267">
          <table:table-cell table:style-name="TableCell268">
            <text:p text:style-name="P269">2.</text:p>
          </table:table-cell>
          <table:table-cell table:style-name="TableCell270">
            <text:p text:style-name="P271">Pardavimo savikaina, tūkst. Eur</text:p>
          </table:table-cell>
          <table:table-cell table:style-name="TableCell272">
            <text:p text:style-name="P273">1130,9</text:p>
          </table:table-cell>
          <table:table-cell table:style-name="TableCell274">
            <text:p text:style-name="P275">1117,8</text:p>
          </table:table-cell>
          <table:table-cell table:style-name="TableCell276">
            <text:p text:style-name="P277">1135,8</text:p>
          </table:table-cell>
          <table:table-cell table:style-name="TableCell278">
            <text:p text:style-name="P279">1233,4</text:p>
          </table:table-cell>
          <table:table-cell table:style-name="TableCell280">
            <text:p text:style-name="P281">1236,4</text:p>
          </table:table-cell>
          <table:table-cell table:style-name="TableCell282">
            <text:p text:style-name="P283">1358,8</text:p>
          </table:table-cell>
          <table:table-cell table:style-name="TableCell284">
            <text:p text:style-name="P285">1504,3</text:p>
          </table:table-cell>
          <table:table-cell table:style-name="TableCell286">
            <text:p text:style-name="P287">33,0</text:p>
          </table:table-cell>
          <table:table-cell table:style-name="TableCell288">
            <text:p text:style-name="P289">10,7</text:p>
          </table:table-cell>
        </table:table-row>
        <table:table-row table:style-name="TableRow290">
          <table:table-cell table:style-name="TableCell291">
            <text:p text:style-name="P292">3.</text:p>
          </table:table-cell>
          <table:table-cell table:style-name="TableCell293">
            <text:p text:style-name="P294">Veiklos sąnaudos, tūkst. Eur</text:p>
          </table:table-cell>
          <table:table-cell table:style-name="TableCell295">
            <text:p text:style-name="P296">202,7</text:p>
          </table:table-cell>
          <table:table-cell table:style-name="TableCell297">
            <text:p text:style-name="P298">205,4</text:p>
          </table:table-cell>
          <table:table-cell table:style-name="TableCell299">
            <text:p text:style-name="P300">202,9</text:p>
          </table:table-cell>
          <table:table-cell table:style-name="TableCell301">
            <text:p text:style-name="P302">236,5</text:p>
          </table:table-cell>
          <table:table-cell table:style-name="TableCell303">
            <text:p text:style-name="P304">224,8</text:p>
          </table:table-cell>
          <table:table-cell table:style-name="TableCell305">
            <text:p text:style-name="P306">254,8</text:p>
          </table:table-cell>
          <table:table-cell table:style-name="TableCell307">
            <text:p text:style-name="P308">262,7</text:p>
          </table:table-cell>
          <table:table-cell table:style-name="TableCell309">
            <text:p text:style-name="P310">29,6</text:p>
          </table:table-cell>
          <table:table-cell table:style-name="TableCell311">
            <text:p text:style-name="P312">3,1</text:p>
          </table:table-cell>
        </table:table-row>
        <table:table-row table:style-name="TableRow313">
          <table:table-cell table:style-name="TableCell314">
            <text:p text:style-name="P315">4.</text:p>
          </table:table-cell>
          <table:table-cell table:style-name="TableCell316">
            <text:p text:style-name="P317">Pelnas prieš apmokestinimą, tūkst. Eur</text:p>
          </table:table-cell>
          <table:table-cell table:style-name="TableCell318">
            <text:p text:style-name="P319">6,7</text:p>
          </table:table-cell>
          <table:table-cell table:style-name="TableCell320">
            <text:p text:style-name="P321">51,4</text:p>
          </table:table-cell>
          <table:table-cell table:style-name="TableCell322">
            <text:p text:style-name="P323">51,4</text:p>
          </table:table-cell>
          <table:table-cell table:style-name="TableCell324">
            <text:p text:style-name="P325">43,9</text:p>
          </table:table-cell>
          <table:table-cell table:style-name="TableCell326">
            <text:p text:style-name="P327">13,6</text:p>
          </table:table-cell>
          <table:table-cell table:style-name="TableCell328">
            <text:p text:style-name="P329">1,1</text:p>
          </table:table-cell>
          <table:table-cell table:style-name="TableCell330">
            <text:p text:style-name="P331">0,9</text:p>
          </table:table-cell>
          <table:table-cell table:style-name="TableCell332">
            <text:p text:style-name="P333">-86,4</text:p>
          </table:table-cell>
          <table:table-cell table:style-name="TableCell334">
            <text:p text:style-name="P335">-12,8</text:p>
          </table:table-cell>
        </table:table-row>
        <table:table-row table:style-name="TableRow336">
          <table:table-cell table:style-name="TableCell337">
            <text:p text:style-name="P338">5.</text:p>
          </table:table-cell>
          <table:table-cell table:style-name="TableCell339">
            <text:p text:style-name="P340">Grynasis pelnas, tūkst. Eur</text:p>
          </table:table-cell>
          <table:table-cell table:style-name="TableCell341">
            <text:p text:style-name="P342">6,7</text:p>
          </table:table-cell>
          <table:table-cell table:style-name="TableCell343">
            <text:p text:style-name="P344">49,3</text:p>
          </table:table-cell>
          <table:table-cell table:style-name="TableCell345">
            <text:p text:style-name="P346">44,4</text:p>
          </table:table-cell>
          <table:table-cell table:style-name="TableCell347">
            <text:p text:style-name="P348">35,1</text:p>
          </table:table-cell>
          <table:table-cell table:style-name="TableCell349">
            <text:p text:style-name="P350">9,9</text:p>
          </table:table-cell>
          <table:table-cell table:style-name="TableCell351">
            <text:p text:style-name="P352">1,1</text:p>
          </table:table-cell>
          <table:table-cell table:style-name="TableCell353">
            <text:p text:style-name="P354">0,9</text:p>
          </table:table-cell>
          <table:table-cell table:style-name="TableCell355">
            <text:p text:style-name="P356">-86,4</text:p>
          </table:table-cell>
          <table:table-cell table:style-name="TableCell357">
            <text:p text:style-name="P358">-12,8</text:p>
          </table:table-cell>
        </table:table-row>
        <table:table-row table:style-name="TableRow359">
          <table:table-cell table:style-name="TableCell360">
            <text:p text:style-name="P361">6.</text:p>
          </table:table-cell>
          <table:table-cell table:style-name="TableCell362">
            <text:p text:style-name="P363">Turtas, tūkst. Eur</text:p>
          </table:table-cell>
          <table:table-cell table:style-name="TableCell364">
            <text:p text:style-name="P365">20082,9</text:p>
          </table:table-cell>
          <table:table-cell table:style-name="TableCell366">
            <text:p text:style-name="P367">21673,7</text:p>
          </table:table-cell>
          <table:table-cell table:style-name="TableCell368">
            <text:p text:style-name="P369">22076,8</text:p>
          </table:table-cell>
          <table:table-cell table:style-name="TableCell370">
            <text:p text:style-name="P371">21714,1</text:p>
          </table:table-cell>
          <table:table-cell table:style-name="TableCell372">
            <text:p text:style-name="P373">21267,8</text:p>
          </table:table-cell>
          <table:table-cell table:style-name="TableCell374">
            <text:p text:style-name="P375">21900,2</text:p>
          </table:table-cell>
          <table:table-cell table:style-name="TableCell376">
            <text:p text:style-name="P377">21051,7</text:p>
          </table:table-cell>
          <table:table-cell table:style-name="TableCell378">
            <text:p text:style-name="P379">4,8</text:p>
          </table:table-cell>
          <table:table-cell table:style-name="TableCell380">
            <text:p text:style-name="P381">-3,9</text:p>
          </table:table-cell>
        </table:table-row>
        <table:table-row table:style-name="TableRow382">
          <table:table-cell table:style-name="TableCell383">
            <text:p text:style-name="P384">7.</text:p>
          </table:table-cell>
          <table:table-cell table:style-name="TableCell385">
            <text:p text:style-name="P386">Įstatinis kapitalas, tūkst. Eur</text:p>
          </table:table-cell>
          <table:table-cell table:style-name="TableCell387">
            <text:p text:style-name="P388">2820,7</text:p>
          </table:table-cell>
          <table:table-cell table:style-name="TableCell389">
            <text:p text:style-name="P390">2820,7</text:p>
          </table:table-cell>
          <table:table-cell table:style-name="TableCell391">
            <text:p text:style-name="P392">2964,8</text:p>
          </table:table-cell>
          <table:table-cell table:style-name="TableCell393">
            <text:p text:style-name="P394">3981,5</text:p>
          </table:table-cell>
          <table:table-cell table:style-name="TableCell395">
            <text:p text:style-name="P396">4545,4</text:p>
          </table:table-cell>
          <table:table-cell table:style-name="TableCell397">
            <text:p text:style-name="P398">4653,1</text:p>
          </table:table-cell>
          <table:table-cell table:style-name="TableCell399">
            <text:p text:style-name="P400">4653,1</text:p>
          </table:table-cell>
          <table:table-cell table:style-name="TableCell401">
            <text:p text:style-name="P402">65,0</text:p>
          </table:table-cell>
          <table:table-cell table:style-name="TableCell403">
            <text:p text:style-name="P404">0,0</text:p>
          </table:table-cell>
        </table:table-row>
      </table:table>
      <text:p text:style-name="P405"/>
      <text:p text:style-name="P406">Pajamos iš parduotų prekių padidėjo 2,9 karto, iš finansinės ir investicinės veiklos – 24,3 proc., iš kitos veiklos – 4,8 tūkst. Eur arba 13,4 proc.</text:p>
      <text:p text:style-name="P407">Visos bendrovės pajamos per 2019 metus sudarė 1<text:s/>779,4 tūkst. Eur ir,<text:s/>lyginant su 2018 metais,<text:s/>padidėjo 9,5 proc.</text:p>
      <text:p text:style-name="P408">Pagrindinės priežastys lėmusios teigiamą pajamų pokytį bendrovės veikloje lyginant su 2018 metais – tai pajamos iš vandens tiekimo ir nuotekų tvarkymo bei paviršinių nuotekų tvarkymo veiklos ir nuotekų transportavimo asenizacinėmis transporto priemonėmis veiklos. Pajamų padidėjimą iš vandens tiekimo ir nuotekų tvarkymo veiklos įtakojo didesnis realizuotas geriamojo<text:s/><text:soft-page-break/>vandens kiekis, kuris 2019 m.<text:s/>siekė 707,3 tūkst.<text:s/>kub. m<text:s/>ir buvo didžiausias per pastaruosius septynerius metus (žr. 1 pav.).</text:p>
      <text:p text:style-name="P409"><text:span text:style-name="T410"><draw:frame draw:style-name="a1" draw:name="Diagrama 5" text:anchor-type="as-char" svg:x="0in" svg:y="0in" svg:width="5.5in" svg:height="3in" style:rel-width="scale" style:rel-height="scale"><draw:object xlink:href="Object 2/" xlink:type="simple" xlink:show="embed" xlink:actuate="onLoad"/><svg:title/><svg:desc/></draw:frame></text:span></text:p>
      <text:p text:style-name="P411">1 pav. Parduotas geriamojo vandens kiekis 2013–2019<text:s/>m.</text:p>
      <text:p text:style-name="P412"/>
      <text:p text:style-name="P413">Per 2019 m. pašalinta 1 078,6 tūkst.<text:s/>kub. m<text:s/>nuotekų, iš kurių 588,0 tūkst.<text:s/>kub. m<text:s/>buvo surinkta iš vartotojų. Didesnes pajamas nuotekų tvarkymo veikloje lėmė didesnis sutvarkytų nuotekų kiekis, kuris,<text:s/>lyginant 2019 metus su 2018 metais,<text:s/>išaugo 10,9 tūkst.<text:s/>kub. m<text:s/>arba 1,9 proc.</text:p>
      <text:p text:style-name="P414">3 lentelė</text:p>
      <text:p text:style-name="P415">Nuotekų tvarkymo veiklos rodikliai</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Rodiklių pavadinimai</text:p>
          </table:table-cell>
          <table:table-cell table:style-name="TableCell433">
            <text:p text:style-name="P434">2013 m.</text:p>
          </table:table-cell>
          <table:table-cell table:style-name="TableCell435">
            <text:p text:style-name="P436">2014 m.</text:p>
          </table:table-cell>
          <table:table-cell table:style-name="TableCell437">
            <text:p text:style-name="P438">2015 m.</text:p>
          </table:table-cell>
          <table:table-cell table:style-name="TableCell439">
            <text:p text:style-name="P440">2016 m.</text:p>
          </table:table-cell>
          <table:table-cell table:style-name="TableCell441">
            <text:p text:style-name="P442">2017 m.</text:p>
          </table:table-cell>
          <table:table-cell table:style-name="TableCell443">
            <text:p text:style-name="P444">2018 m.</text:p>
          </table:table-cell>
          <table:table-cell table:style-name="TableCell445">
            <text:p text:style-name="P446">2019 m.</text:p>
          </table:table-cell>
          <table:table-cell table:style-name="TableCell447">
            <text:p text:style-name="P448">2019/2013<text:s/>m. pokytis<text:s/>proc.</text:p>
          </table:table-cell>
          <table:table-cell table:style-name="TableCell449">
            <text:p text:style-name="P450">2019/2018<text:s/>m. pokytis,<text:s/>proc.</text:p>
          </table:table-cell>
        </table:table-row>
        <table:table-row table:style-name="TableRow451">
          <table:table-cell table:style-name="TableCell452">
            <text:p text:style-name="P453">1.</text:p>
          </table:table-cell>
          <table:table-cell table:style-name="TableCell454">
            <text:p text:style-name="P455">Surinktas nuotekų kiekis, tūkst. m3</text:p>
          </table:table-cell>
          <table:table-cell table:style-name="TableCell456">
            <text:p text:style-name="P457">1204,9</text:p>
          </table:table-cell>
          <table:table-cell table:style-name="TableCell458">
            <text:p text:style-name="P459">1128,6</text:p>
          </table:table-cell>
          <table:table-cell table:style-name="TableCell460">
            <text:p text:style-name="P461">1171,8</text:p>
          </table:table-cell>
          <table:table-cell table:style-name="TableCell462">
            <text:p text:style-name="P463">1350,7</text:p>
          </table:table-cell>
          <table:table-cell table:style-name="TableCell464">
            <text:p text:style-name="P465">1406,3</text:p>
          </table:table-cell>
          <table:table-cell table:style-name="TableCell466">
            <text:p text:style-name="P467">1248,6</text:p>
          </table:table-cell>
          <table:table-cell table:style-name="TableCell468">
            <text:p text:style-name="P469">1078,6</text:p>
          </table:table-cell>
          <table:table-cell table:style-name="TableCell470">
            <text:p text:style-name="P471">-10,5</text:p>
          </table:table-cell>
          <table:table-cell table:style-name="TableCell472">
            <text:p text:style-name="P473">-13,6</text:p>
          </table:table-cell>
        </table:table-row>
        <table:table-row table:style-name="TableRow474">
          <table:table-cell table:style-name="TableCell475">
            <text:p text:style-name="P476">2.</text:p>
          </table:table-cell>
          <table:table-cell table:style-name="TableCell477">
            <text:p text:style-name="P478">Realizuotas nuotekų kiekis, tūkst. m3</text:p>
          </table:table-cell>
          <table:table-cell table:style-name="TableCell479">
            <text:p text:style-name="P480">467,1</text:p>
          </table:table-cell>
          <table:table-cell table:style-name="TableCell481">
            <text:p text:style-name="P482">482,7</text:p>
          </table:table-cell>
          <table:table-cell table:style-name="TableCell483">
            <text:p text:style-name="P484">501,2</text:p>
          </table:table-cell>
          <table:table-cell table:style-name="TableCell485">
            <text:p text:style-name="P486">549,4</text:p>
          </table:table-cell>
          <table:table-cell table:style-name="TableCell487">
            <text:p text:style-name="P488">536,3</text:p>
          </table:table-cell>
          <table:table-cell table:style-name="TableCell489">
            <text:p text:style-name="P490">569,2</text:p>
          </table:table-cell>
          <table:table-cell table:style-name="TableCell491">
            <text:p text:style-name="P492">580,1</text:p>
          </table:table-cell>
          <table:table-cell table:style-name="TableCell493">
            <text:p text:style-name="P494">24,2</text:p>
          </table:table-cell>
          <table:table-cell table:style-name="TableCell495">
            <text:p text:style-name="P496">1,9</text:p>
          </table:table-cell>
        </table:table-row>
        <table:table-row table:style-name="TableRow497">
          <table:table-cell table:style-name="TableCell498">
            <text:p text:style-name="P499">3.</text:p>
          </table:table-cell>
          <table:table-cell table:style-name="TableCell500">
            <text:p text:style-name="P501">Surinkta nuotekų mob. tr. priemonėmis, tūkst. m3</text:p>
          </table:table-cell>
          <table:table-cell table:style-name="TableCell502">
            <text:p text:style-name="P503">9,4</text:p>
          </table:table-cell>
          <table:table-cell table:style-name="TableCell504">
            <text:p text:style-name="P505">8,8</text:p>
          </table:table-cell>
          <table:table-cell table:style-name="TableCell506">
            <text:p text:style-name="P507">7,7</text:p>
          </table:table-cell>
          <table:table-cell table:style-name="TableCell508">
            <text:p text:style-name="P509">7</text:p>
          </table:table-cell>
          <table:table-cell table:style-name="TableCell510">
            <text:p text:style-name="P511">7,3</text:p>
          </table:table-cell>
          <table:table-cell table:style-name="TableCell512">
            <text:p text:style-name="P513">8,4</text:p>
          </table:table-cell>
          <table:table-cell table:style-name="TableCell514">
            <text:p text:style-name="P515">7,8</text:p>
          </table:table-cell>
          <table:table-cell table:style-name="TableCell516">
            <text:p text:style-name="P517">-16,5</text:p>
          </table:table-cell>
          <table:table-cell table:style-name="TableCell518">
            <text:p text:style-name="P519">-6,6</text:p>
          </table:table-cell>
        </table:table-row>
        <table:table-row table:style-name="TableRow520">
          <table:table-cell table:style-name="TableCell521">
            <text:p text:style-name="P522">4.</text:p>
          </table:table-cell>
          <table:table-cell table:style-name="TableCell523">
            <text:p text:style-name="P524">Infiltracija, tūkst. m3</text:p>
          </table:table-cell>
          <table:table-cell table:style-name="TableCell525">
            <text:p text:style-name="P526">728,4</text:p>
          </table:table-cell>
          <table:table-cell table:style-name="TableCell527">
            <text:p text:style-name="P528">637,1</text:p>
          </table:table-cell>
          <table:table-cell table:style-name="TableCell529">
            <text:p text:style-name="P530">662,9</text:p>
          </table:table-cell>
          <table:table-cell table:style-name="TableCell531">
            <text:p text:style-name="P532">794,3</text:p>
          </table:table-cell>
          <table:table-cell table:style-name="TableCell533">
            <text:p text:style-name="P534">862,7</text:p>
          </table:table-cell>
          <table:table-cell table:style-name="TableCell535">
            <text:p text:style-name="P536">671,0</text:p>
          </table:table-cell>
          <table:table-cell table:style-name="TableCell537">
            <text:p text:style-name="P538">490,6</text:p>
          </table:table-cell>
          <table:table-cell table:style-name="TableCell539">
            <text:p text:style-name="P540">-32,6</text:p>
          </table:table-cell>
          <table:table-cell table:style-name="TableCell541">
            <text:p text:style-name="P542">-26,9</text:p>
          </table:table-cell>
        </table:table-row>
        <table:table-row table:style-name="TableRow543">
          <table:table-cell table:style-name="TableCell544">
            <text:p text:style-name="P545">5.</text:p>
          </table:table-cell>
          <table:table-cell table:style-name="TableCell546">
            <text:p text:style-name="P547">Bendra infiltracija, %</text:p>
          </table:table-cell>
          <table:table-cell table:style-name="TableCell548">
            <text:p text:style-name="P549">60,5</text:p>
          </table:table-cell>
          <table:table-cell table:style-name="TableCell550">
            <text:p text:style-name="P551">56,5</text:p>
          </table:table-cell>
          <table:table-cell table:style-name="TableCell552">
            <text:p text:style-name="P553">56,6</text:p>
          </table:table-cell>
          <table:table-cell table:style-name="TableCell554">
            <text:p text:style-name="P555">58,8</text:p>
          </table:table-cell>
          <table:table-cell table:style-name="TableCell556">
            <text:p text:style-name="P557">61,3</text:p>
          </table:table-cell>
          <table:table-cell table:style-name="TableCell558">
            <text:p text:style-name="P559">53,7</text:p>
          </table:table-cell>
          <table:table-cell table:style-name="TableCell560">
            <text:p text:style-name="P561">45,5</text:p>
          </table:table-cell>
          <table:table-cell table:style-name="TableCell562">
            <text:p text:style-name="P563">-15,0</text:p>
          </table:table-cell>
          <table:table-cell table:style-name="TableCell564">
            <text:p text:style-name="P565">-8,2</text:p>
          </table:table-cell>
        </table:table-row>
      </table:table>
      <text:p text:style-name="P566"/>
      <text:p text:style-name="P567">Pajamos iš nuotekų surinkimo mobiliosiomis transporto priemonėmis išaugo<text:s/>30<text:s/>proc.<text:s/>Šių pajamų didėjimą lėmė VERT 2018 m. rugpjūčio 23 d. nutarimu Nr. O3E-260 suderintos ir 2018 m. spalio 25 d. Radviliškio rajono savivaldybės tarybos sprendimu Nr. T-971 nustatytos didesnės nuotekų transportavimo asenizacijos transporto priemonėmis kainos.</text:p>
      <text:p text:style-name="P568">Infiltracija, kartu įvertinus surinktų nuotekų kiekį mobiliosiomis transporto priemonėmis siekia<text:s/>45,5<text:s/>proc. Infiltracijai didelę įtaką turi seni, nesandarūs nuotekų tinklai, į kuriuos patenka gruntinis bei lietaus<text:s/>vanduo, neatmetama ir neteisėtų prisijungimų prie nuotekų tinklų galimybė. Per 2019<text:s/>m. nuotekų tinkluose buvo likviduotos<text:s/>2<text:s/>avarijos. Bendrovės siekiamybė renovuojant senus nuotekų tinklus sumažinti metinę infiltracija nuotekų tinkluose.<text:s/>Nuotekų infiltracija<text:s/>2019<text:s/>m. laikotarpį<text:s/>sumažėjo<text:s/>8,2<text:s/>proc.<text:s/>punkto.</text:p>
      <text:soft-page-break/>
      <text:p text:style-name="P569">Apibendrinant, galima teigti, jog bendrovės bendrosios pajamos daugiausia įtakojamos vandens tiekimo ir nuotekų tvarkymo veiklos. Pajamos,<text:s/>lyginant su 2018<text:s/>metais,<text:s/>padidėjo visose veiklose, išskyrus kitą veiklą. Įvertinus iš atskirų įmonės veiklų gautas pajamas galima teigti, jog dėl naujai vykdomų projektų ir naujų vartotojų yra galimas pajamų augimas, tačiau rizikos veiksniai, tokie kaip demografinė padėtis (mažėjantis gyventojų skaičius Radviliškio rajone), gali lemti ir pajamų mažėjimą.</text:p>
      <text:p text:style-name="P570">UAB „Radviliškio vanduo“ sąnaudos 2019<text:s/>m. siekė 1<text:s/>778,4<text:s/>tūkst. Eur.<text:s/>Pagrindinės veiklos sąnaudos sudarė 1504,3 tūkst. Eur iš jų: bendrosios ir administracinės – 262,7 tūkst. Eur. Parduotų prekių sąnaudos sudarė 1,1 tūkst. Eur, kitos veiklos – 4,1 tūkst. Eur, finansinės ir investicinės veiklos – 6,3 tūkst. Eur. Patirtos sąnaudos lyginant su praėjusiais 2018 m.<text:s/>padidėjo 154,4 tūkst. Eur arba 9,5 proc.</text:p>
      <text:p text:style-name="P571">48<text:s/>proc. sąnaudų iš pagrindinės veiklos sudaro atlyginimų sąnaudos, 22<text:s/>proc. – IMT nusidėvėjimas, 11<text:s/>proc. – kitos sąnaudos, 9 proc. – elektros energijos<text:s/>, 6 proc. –<text:s/>atsargų sąnaudos ir<text:s/>4<text:s/>proc. – mokesčių sąnaudos.</text:p>
      <text:p text:style-name="P572">Atlyginimų sąnaudos,<text:span text:style-name="T573"><text:s/></text:span>lyginant 2019<text:s/>metus su 2018<text:s/>metais, padidėjo<text:s/>53,0<text:s/>tūkst. Eur arba<text:s/>6,6<text:s/>proc. Šių sąnaudų didėjimą lėmė tai, kad<text:s/>nuo 2019 m. liepos 1 d. darbuotojams buvo padidinti atlyginimai 10 proc.</text:p>
      <text:p text:style-name="P574">IMT nusidėvėjimo<text:s/>sąnaudos,<text:s/>lyginant jas su praėjusiais 2018<text:s/>metais,<text:s/>padidėjo<text:s/>30,8<text:s/>proc.<text:s/>Tam įtakos turėjo nuo 2019 m. rugpjūčio 1 d. į eksploataciją įvestas Grinkiškio mstl. įrenginių nusidėvėjimas.</text:p>
      <text:p text:style-name="P575">Eksploatacinių medžiagų<text:s/>sąnaudos sumažėjo 11,3<text:s/>proc.</text:p>
      <text:p text:style-name="P576"><text:span text:style-name="T577">Elektros energijos</text:span><text:span text:style-name="T578"><text:s/>sąnaudos padidėjo<text:s/></text:span><text:span text:style-name="T579">14,3</text:span><text:span text:style-name="T580"><text:s/>tūkst. Eur arba<text:s/></text:span><text:span text:style-name="T581">9,8</text:span><text:span text:style-name="T582"><text:s/>proc.<text:s/></text:span>Šių sąnaudų išaugimą lėmė didesnis elektros energijos suvartojamas kiekis ir padidėjusi elektros energijos kaina nuo 2019<text:s/>m.<text:s/>sausio<text:s/>1 d.</text:p>
      <text:p text:style-name="P583">Mokesčių<text:s/>sąnaudos visų sąnaudų struktūroje<text:s/>sudaro 4 proc. Per 2019<text:s/>m. sumokėta<text:s/>70,1<text:s/>tūkst. Eur mokesčių, iš kurių didžiausią dalį sudarė mokestis už naudingąsias iškasenas, vandenį ir statybinį gruntą (56,2<text:s/>tūkst. Eur).</text:p>
      <text:p text:style-name="P584">UAB „Radviliškio vanduo“ 2019<text:s/>m. grynasis pelnas siekė<text:s/>0,92<text:s/>tūkst. Eur.<text:s/></text:p>
      <text:p text:style-name="P585">Turtas, lyginant su praėjusiais 2018<text:s/>metais,<text:s/>sumažėjo3,9<text:s/>proc.</text:p>
      <text:p text:style-name="P586">Akcinis kapitalas, akcijos ir akcininkai</text:p>
      <text:p text:style-name="P587">2019<text:s/>m.<text:s/>gruodžio 31<text:s/>d.<text:s/>bendrovės įstatinis pasirašytasis kapitalas<text:s/>sudaro 4 653 119 Eur (160 674 akcijų ir 72 akcijų priedai). Visų akcijų savininkas – Radviliškio rajono savivaldybė.</text:p>
      <text:p text:style-name="P588">Veiklos plėtra</text:p>
      <text:p text:style-name="P589">Paviršinio vandens tvarkymo tinklams plėtoti ir eksploatuoti Radviliškio rajono savivaldybės tarybos 2019 m. vasario 21 d. sprendimu Nr. T-1053 iš Aplinkos apsaugos rėmimo specialiosios programos buvo skirta 42 000,00 Eur. Atlikta darbų už 38 129,85 Eur. Šios lėšos panaudotos:</text:p>
      <text:list text:style-name="LFO6" text:continue-numbering="true">
        <text:list-item>
          <text:p text:style-name="P590">paviršinių nuotekų tinklų priežiūrai Šeduvos mieste, Kėdainių g.;</text:p>
        </text:list-item>
        <text:list-item>
          <text:p text:style-name="P591">paviršinių nuotekų tinklams<text:s/>įrengti Dariaus ir Girėno g. 4,<text:s/>6,<text:s/>Radviliškio mieste;</text:p>
        </text:list-item>
        <text:list-item>
          <text:p text:style-name="P592">Radviliškio miesto teritorijoje esančio vandens nuvedimo griovio išvalymo darbams;</text:p>
        </text:list-item>
        <text:list-item>
          <text:p text:style-name="P593">paviršinių nuotekų tinklų statybai Dariaus ir Girėno g. tarp Lukšio g. ir Valstiečių g.,<text:s/>Radviliškio mieste;</text:p>
        </text:list-item>
        <text:list-item>
          <text:p text:style-name="P594">paviršinių nuotekų tinklų remontui Gedimino g. 9,<text:s/>Radviliškio mieste;</text:p>
        </text:list-item>
        <text:list-item>
          <text:p text:style-name="P595">paviršinių nuotekų tinklams<text:s/>įrengti Gedimino g. 26, Radviliškio mieste;</text:p>
        </text:list-item>
        <text:list-item>
          <text:p text:style-name="P596">paviršinių nuotekų šalinimo tinklų tarp Trakų g. ir Valančiaus g., Radviliškyje,<text:s/>rekonstravimo projektui<text:s/>parengti.</text:p>
        </text:list-item>
      </text:list>
      <text:p text:style-name="P597">Radviliškio rajono savivaldybės tarybos 2019 m. vasario 21 d. sprendimu iš Radviliškio rajono savivaldybės biudžeto buvo skirta 23 000,00 Eur UAB „Radviliškio vanduo“<text:s/>grąžinti dalinę paskolą<text:s/>(Alksniupių k. vandens gerinimo įrenginiai). Panaudota 22 962,07 Eur.</text:p>
      <text:p text:style-name="P598">Radviliškio rajono<text:s/>savivaldybės teritorijoje naujiems<text:s/>tinklams<text:s/>tiesti Radviliškio rajono savivaldybės tarybos 2019 m. liepos 11 d. sprendimu Nr. T-1053 iš Aplinkos apsaugos rėmimo<text:s/><text:soft-page-break/>specialiosios programos buvo skirta 108 490,00 Eur. Atlikta darbų už 98 420,25 Eur. Šios lėšos panaudotos:</text:p>
      <text:list text:style-name="LFO8" text:continue-numbering="true">
        <text:list-item>
          <text:p text:style-name="P599">vandentiekio ir nuotekų tinklų statybai Miško g.,<text:s/>Vainiūnų k.,<text:s/>Baisogalos sen;</text:p>
        </text:list-item>
      </text:list>
      <text:list text:style-name="LFO7" text:continue-numbering="true">
        <text:list-item>
          <text:p text:style-name="P600">vandentiekio ir nuotekų tinklų statybai Dariaus ir Girėno g. 102A, 104A akligatvyje,<text:s/>Radviliškio m.;</text:p>
        </text:list-item>
        <text:list-item>
          <text:p text:style-name="P601">vandentiekio ir nuotekų tinklų statybai Vaižganto g.,<text:s/>Radviliškio m.;</text:p>
        </text:list-item>
        <text:list-item>
          <text:p text:style-name="P602">vandentiekio tinklams<text:s/>įrengti Parko g.,<text:s/>Pociūnėlių k.,<text:s/>Skėmių sen.;</text:p>
        </text:list-item>
        <text:list-item>
          <text:p text:style-name="P603">įsigyti siurblį;</text:p>
        </text:list-item>
        <text:list-item>
          <text:p text:style-name="P604">vandentiekio ir nuotekų tinklų statybai Liepų <text:s/>a.,<text:s/>Šeduvos m.;</text:p>
        </text:list-item>
        <text:list-item>
          <text:p text:style-name="P605">vandentiekio ir nuotekų tinklams<text:s/>įrengti Dariaus ir Girėno g. 15, Radviliškio m.,<text:s/>penkiems<text:s/>socialiniams būstams.</text:p>
        </text:list-item>
      </text:list>
      <text:p text:style-name="P606">Iš Radviliškio rajono savivaldybės biudžeto skirtų<text:s/>6 000,00 Eur<text:s/>atlikta darbų už 5 865,43 Eur. Šios lėšos panaudotos:</text:p>
      <text:list text:style-name="LFO9" text:continue-numbering="true">
        <text:list-item>
          <text:p text:style-name="P607">gaisrams<text:s/>gesinti iš priešgaisrinio vandentiekio tinklo sunaudotam vandeniui kompensuoti;</text:p>
        </text:list-item>
        <text:list-item>
          <text:p text:style-name="P608">inžinerinių tinklų geodeziniai matavimai, geodezinėms<text:s/>nuotraukoms<text:s/>sudaryti<text:s/>Liepų a.,<text:s/>Šeduvos m.;</text:p>
        </text:list-item>
        <text:list-item>
          <text:p text:style-name="P609">paraiškos parengimo paslaugos Šeduvos m.</text:p>
        </text:list-item>
        <text:list-item>
          <text:p text:style-name="P610">detalieji archeologiniai tyrinėjimai Laisvės a.,<text:s/>Šeduvos m.;</text:p>
        </text:list-item>
        <text:list-item>
          <text:p text:style-name="P611">topografinio plano sudarymas Sodų<text:s/>g.,<text:s/>Baukų<text:s/>g. ir<text:s/>Plento g.<text:s/>,Šeduvos m.</text:p>
        </text:list-item>
      </text:list>
      <text:p text:style-name="P612">Radviliškio rajono savivaldybės tarybos 2019 m. lapkričio 21 d. sprendimu Nr. T-123 skirta 100 000,00 Eur dotacija banko paskolai grąžinti (ES finansuojami projektai Savivaldybės dalis: „Grinkiškio miestelio vandentiekio ir nuotekų tinklų, valymo įrenginių ir vandens gerinimo įrenginių statyba“, „Vandens tiekimo ir nuotekų tinklų statyba Basanavičiaus g. Radviliškio m., ir tinklų inventorizacija Radviliškio rajone“, „Šeduvos, Baisogalos ir Pakiršinio (Vainiūnų) nuotekų valymo įrenginių rekonstrukcija“). Taip pat papildomai skirta 95 048,00 Eur paskolai<text:s/>grąžinti pagal UAB „Radviliškio vanduo“ 2019 m. gruodžio 19 d. paraišką Nr. 31-174.</text:p>
      <text:p text:style-name="P613">Radviliškio rajono savivaldybės tarybos 2019 m. gruodžio 19 d. sprendimu Nr. T-139 iš Radviliškio rajono savivaldybės biudžeto skirta 3 457,00 Eur inžinierinių tinklų geodezinėms<text:s/>nuotraukoms<text:s/>parengti Miško g. Vainiūnų k.,<text:s/>Baisogalos sen.,<text:s/>Dariaus ir Girėno g.,<text:s/>Radviliškio m., Parko g.,<text:s/>Pociūnėlių k., Skėmių sen.</text:p>
      <text:p text:style-name="P614">2019 metais senų tinklų renovavimui panaudota 5,4 tūkst. Eur nuosavų lėšų. Taip pat yra vandens ir nuotekų tinklų, kurie pradėti renovuoti, tačiau darbai neužbaigti, o bendra suma sudaro 19,4 tūkst. Eur nuosavų bendrovės lėšų.</text:p>
      <text:p text:style-name="P615">Per 2019 metus įsigyta ilgalaikio materialiojo turto už<text:span text:style-name="T616"><text:s/></text:span>1<text:s/>027,21<text:span text:style-name="T617"><text:s/></text:span>tūkst. Eur (su nebaigta statyba). 2019 m. turto užpajamavimas pagal lėšų šaltinius pateikiamas 4 lentelėje<text:span text:style-name="T618">.</text:span></text:p>
      <text:p text:style-name="P619">4<text:s/>lentelė</text:p>
      <text:p text:style-name="P620"><text:span text:style-name="T621">201</text:span><text:span text:style-name="T622">9</text:span><text:span text:style-name="T623"><text:s/></text:span><text:span text:style-name="T624">m. turto užpajamavimas pagal lėšų šaltinius</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Bendrovės lėšos tūkst. Eur</text:p>
          </table:table-cell>
          <table:table-cell table:style-name="TableCell634">
            <text:p text:style-name="P635">Savivaldybės lėšos tūkst. Eur</text:p>
          </table:table-cell>
          <table:table-cell table:style-name="TableCell636">
            <text:p text:style-name="P637">ES fondų lėšos tūkst. Eur</text:p>
          </table:table-cell>
          <table:table-cell table:style-name="TableCell638">
            <text:p text:style-name="P639">Paskolos lėšos tūkst. Eur</text:p>
          </table:table-cell>
          <table:table-cell table:style-name="TableCell640">
            <text:p text:style-name="P641">Iš viso tūkst. Eur</text:p>
          </table:table-cell>
        </table:table-row>
        <table:table-row table:style-name="TableRow642">
          <table:table-cell table:style-name="TableCell643">
            <text:p text:style-name="P644">71,95</text:p>
          </table:table-cell>
          <table:table-cell table:style-name="TableCell645">
            <text:p text:style-name="P646">272,50</text:p>
          </table:table-cell>
          <table:table-cell table:style-name="TableCell647">
            <text:p text:style-name="P648">502,83</text:p>
          </table:table-cell>
          <table:table-cell table:style-name="TableCell649">
            <text:p text:style-name="P650">179,93</text:p>
          </table:table-cell>
          <table:table-cell table:style-name="TableCell651">
            <text:p text:style-name="P652">1<text:s/>027,21</text:p>
          </table:table-cell>
        </table:table-row>
      </table:table>
      <text:p text:style-name="P653"/>
      <text:list text:style-name="LFO5" text:continue-numbering="true">
        <text:list-item>
          <text:p text:style-name="P654"><text:span text:style-name="T655">UAB „Radviliškio vanduo“ įgyvendina projektą Nr. 05.3.2-APVA-R-014-61-0008 „Vandens tiekimo ir nuotekų tinklų</text:span><text:span text:style-name="T656"><text:s/>statyba J. Basanavičiaus g., Radviliškio m.“. Juo siekiama pasiekti aglomeracijose 98<text:s/></text:span><text:span text:style-name="T657">proc.</text:span><text:span text:style-name="T658"><text:s/>prisijungimą prie centralizuotų nuotekų tinklų. Projektas įgyvendinamas pagal 2014–2020 metų Europos Sąjungos fondų investicijų veiksmų programos 5 prioriteto „Aplinkosauga, gamtos išteklių darnus naudojimas ir prisitaikymas prie klimato kaitos“ 05.3.2-APVA-014 priemon</text:span><text:span text:style-name="T659">ę</text:span><text:span text:style-name="T660"><text:s/>„Geriamojo vandens tiekimo ir nuotekų tvarkymo sistemų renovavimas ir plėtra, įmonių valdymo tobulinimas“. Įgyvendinus projektą bus paklota apie 1,86 km nuotekų surinkimo tinklų ir 1,18 km vandentiekio tinklų, bus suteikta 67 būstams prisijungti prie centralizuotų tinklų. Taip siekiama pagrindinio projekto tikslo – padidinti vandentiekio tiekimo<text:s/></text:span><text:soft-page-break/><text:span text:style-name="T661">ir nuotekų tvarkymo paslaugų prieinamumą. Ši investicija prisidės prie Radviliškio rajono socialinės-ekonominės plėtros, žmonių gyvenimo kokybės gerinimo, aplinkos išsaugojimo. Pastatytą infrastruktūrą eksploatuos ir prižiūrės UAB „Radviliškio vanduo“ darbuotojai, turintys reikiamą kvalifikaciją ir patirtį. 2019 m. gegužės 9 d. UAB „Radviliškio vanduo“ ir UAB „Terebro“ pasirašė rangos darbų sutartį dėl J. Basanavičiaus</text:span><text:span text:style-name="T662"><text:s/>g., Radviliškio m.,<text:s/></text:span><text:span text:style-name="T663">vandens tiekimo ir nuotekų tinklų statybos. Sutarties suma – 352 000 Eur be PVM. Bendra sutarties trukmė – 29 mėn. nuo darbų pradžios paskelbimo datos. Darbų trukmė – 16 mėn. nuo darbų pradžios paskelbimo datos. Projektas finansuojamas 50<text:s/></text:span><text:span text:style-name="T664">proc.</text:span><text:span text:style-name="T665"><text:s/>Europos sąjungos lėšomis ir 50<text:s/></text:span><text:span text:style-name="T666">proc.</text:span><text:span text:style-name="T667"><text:s/>Radviliškio rajono savivaldybės lėšomis.</text:span></text:p>
        </text:list-item>
        <text:list-item>
          <text:p text:style-name="P668"><text:span text:style-name="T669">2019 m. gruodžio 11 d. UAB „Radviliškio vanduo“ ir UAB „Terebro“ pasirašė rangos darbų sutartį dėl Daujočių g.</text:span><text:span text:style-name="T670">, Radviliškio m.,</text:span><text:span text:style-name="T671"><text:s/>vandens tiekimo ir nuotekų tinklų statybos. Sutarties suma – 93 168,00 Eur be PVM.<text:s/></text:span><text:span text:style-name="T672">Darbų trukmė – 12 mėn. nuo darbų pradžios paskelbimo datos. Projektas finansuojamas 50<text:s/></text:span><text:span text:style-name="T673">proc.</text:span><text:span text:style-name="T674"><text:s/>Europos sąjungos lėšomis ir 50<text:s/></text:span><text:span text:style-name="T675">proc.</text:span><text:span text:style-name="T676"><text:s/>Radviliškio rajono savivaldybės lėšomis.</text:span></text:p>
        </text:list-item>
        <text:list-item>
          <text:p text:style-name="P677"><text:span text:style-name="T678">Pasirašyta projekto „Radviliškio rajono Šeduvos, Baisogalos ir Pakiršinio (Vainiūnų) nuotekų valymo įrenginių rekonstrukcija padidinant nuotekų išvalymo efektyvumą“ rangos darbų sutartis. UAB „Radviliškio vanduo“ įgyvendina projektą Nr. 05.3.2-APVA-V-013-04-0002 „Radviliškio rajono Šeduvos, Baisogalos ir Pakiršinio (Vainiūnų) nuotekų valymo įrenginių rekonstrukcija padidinant nuotekų išvalymo efektyvumą“. Juo siekiama padidinti nuotekų tvarkymo prieinamumą ir efektyvumą Baisogaloje ir Vainiūnuose. Projektas įgyvendinamas pagal 2014–2020 metų Europos Sąjungos fondų investicijų veiksmų programos 5 prioriteto „Aplinkosauga, gamtos išteklių darnus naudojimas ir prisitaikymas prie klimato kaitos“ 05.3.2-APVA-V-013 priemon</text:span><text:span text:style-name="T679">ę</text:span><text:span text:style-name="T680"><text:s/>„Geriamojo vandens tiekimo ir nuotekų tvarkymo ūkio gerinimas“. Įgyvendinus projektą, Baisogaloje bus pastatyta nauja nuotekų valykla, kurios našumas – 510 kub. m per parą, o Pakiršinio (Vainiūnų) gyvenvietėje bus pastatyta nuotekų perpumpavimo siurblinė, kuri nuotekas perpumpuos į Baisogalos nuotekų valyklą. Bus paklota apie 5 km slėginių nuotekų tinklų. Taip siekiama pagrindinio projekto tikslo – padidinti nuotekų tvarkymo paslaugų prieinamumą, užtikrinti šios paslaugos nepertraukiamą kokybišką tiekimą, tinkamai tvarkyti nuotekas. Šiuo metu eksploatuojamos senosios Baisogalos ir Pakiršinio (Vainiūnų) nuotekų valyklos yra nusidėvėjusios, pasenusios ir nebepasiekia reikalaujamų pasiekti išvalymo rodiklių. Ši investicija prisidės prie Radviliškio rajono socialinės-ekonominės plėtros, žmonių gyvenimo kokybės gerinimo, aplinkos išsaugojimo. Pastatytą infrastruktūrą eksploatuos ir prižiūrės UAB „Radviliškio vanduo“ darbuotojai, turintys reikiamą kvalifikaciją ir patirtį. 2019 m. vasario 11 d. pasirašyta projekto rangos darbų sutartis tarp UAB „Radviliškio vanduo“ ir UAB „Infes“ dėl Baisogalos nuotekų valymo įrenginių rekonstravimo darbų pirkimo. Sutarties suma – 1 741 930 Eur. Sutarties galiojimo terminas – 29 mėn. nuo darbų pradžios paskelbimo datos. Darbų trukmė – 26 mėn. nuo darbų pradžios paskelbimo datos. Siekiant įgyvendinti projekto tikslus ir uždavinius, 2018 m. lapkričio 19 d. L</text:span><text:span text:style-name="T681">ietuvos<text:s/></text:span><text:span text:style-name="T682">R</text:span><text:span text:style-name="T683">espublikos</text:span><text:span text:style-name="T684"><text:s/>aplinkos ministro įsakymu Nr. D1-967 „Dėl finansavimo skyrimo projektui Nr. 05.3.2-APVA-V-013-04-0002, bei 2018 m. vasario 8 d. tarp L</text:span><text:span text:style-name="T685">ietuvos<text:s/></text:span><text:span text:style-name="T686">R</text:span><text:span text:style-name="T687">espublikos</text:span><text:span text:style-name="T688"><text:s/>aplinkos ministerijos Aplinkos projektų valdymo agentūros ir UAB „Radviliškio vanduo“ pasirašyta projekto Nr. 05.3.2-APVA-V-013-04-0002 sutartis, kur projekto biudžete nustatyta didžiausia galima Projekto tinkamų finansuoti išlaidų suma – 2 272 167,15 Eur (be PVM), iš jų 1 817 733,72 Eur – Europos Sąjungos lėšos, 454 433,43 Eur – projekto partnerio Radviliškio rajono savivaldybės lėšos</text:span><text:span text:style-name="T689">.</text:span></text:p>
        </text:list-item>
      </text:list>
      <text:p text:style-name="P690">Geriamojo vandens kokybė ir jo kontrolė</text:p>
      <text:p text:style-name="P691">Geriamojo vandens kokybė tikrinama, atliekant nuolatinę ir periodinę priežiūrą pagal higienos normas HN 24:2017 „Geriamojo vandens saugos ir kokybės reikalavimai“. Kontrolės dažnumas bei mėginių ėmimo vietos yra suderintos su Valstybinės maisto ir veterinarijos tarnybos Šiaulių departamentu. 2019 m. pagal planą atlikti geriamojo vandens kokybės tyrimai atitinka saugos ir kokybės reikalavimus ir yra tinkamas vartoti.</text:p>
      <text:p text:style-name="P692"/>
      <text:p text:style-name="P693"/>
      <text:p text:style-name="P694">Direktorius<text:tab/>Egidijus Barč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Standard" style:display-name="Standard" style:family="paragraph">
      <style:paragraph-properties fo:widows="0" fo:orphans="0" style:vertical-align="baseline"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7916in" text:min-label-width="0.25in"/>
        <style:text-properties style:font-name="Symbol"/>
      </text:list-level-style-bullet>
      <text:list-level-style-bullet text:level="2" text:style-name="WW_CharLFO2LVL2" text:bullet-char="o">
        <style:list-level-properties text:space-before="1.2916in" text:min-label-width="0.25in"/>
        <style:text-properties style:font-name="Courier New"/>
      </text:list-level-style-bullet>
      <text:list-level-style-bullet text:level="3" text:style-name="WW_CharLFO2LVL3" text:bullet-char="">
        <style:list-level-properties text:space-before="1.7916in" text:min-label-width="0.25in"/>
        <style:text-properties style:font-name="Wingdings"/>
      </text:list-level-style-bullet>
      <text:list-level-style-bullet text:level="4" text:style-name="WW_CharLFO2LVL4" text:bullet-char="">
        <style:list-level-properties text:space-before="2.2916in" text:min-label-width="0.25in"/>
        <style:text-properties style:font-name="Symbol"/>
      </text:list-level-style-bullet>
      <text:list-level-style-bullet text:level="5" text:style-name="WW_CharLFO2LVL5" text:bullet-char="o">
        <style:list-level-properties text:space-before="2.7916in" text:min-label-width="0.25in"/>
        <style:text-properties style:font-name="Courier New"/>
      </text:list-level-style-bullet>
      <text:list-level-style-bullet text:level="6" text:style-name="WW_CharLFO2LVL6" text:bullet-char="">
        <style:list-level-properties text:space-before="3.2916in" text:min-label-width="0.25in"/>
        <style:text-properties style:font-name="Wingdings"/>
      </text:list-level-style-bullet>
      <text:list-level-style-bullet text:level="7" text:style-name="WW_CharLFO2LVL7" text:bullet-char="">
        <style:list-level-properties text:space-before="3.7916in" text:min-label-width="0.25in"/>
        <style:text-properties style:font-name="Symbol"/>
      </text:list-level-style-bullet>
      <text:list-level-style-bullet text:level="8" text:style-name="WW_CharLFO2LVL8" text:bullet-char="o">
        <style:list-level-properties text:space-before="4.2916in" text:min-label-width="0.25in"/>
        <style:text-properties style:font-name="Courier New"/>
      </text:list-level-style-bullet>
      <text:list-level-style-bullet text:level="9" text:style-name="WW_CharLFO2LVL9" text:bullet-char="">
        <style:list-level-properties text:space-before="4.7916in" text:min-label-width="0.25in"/>
        <style:text-properties style:font-name="Wingdings"/>
      </text:list-level-style-bullet>
    </text:list-style>
    <text:list-style style:name="LFO3">
      <text:list-level-style-bullet text:level="1" text:style-name="WW_CharLFO3LVL1" text:bullet-char="">
        <style:list-level-properties text:space-before="0.7916in" text:min-label-width="0.25in"/>
        <style:text-properties style:font-name="Symbol"/>
      </text:list-level-style-bullet>
      <text:list-level-style-bullet text:level="2" text:style-name="WW_CharLFO3LVL2" text:bullet-char="o">
        <style:list-level-properties text:space-before="1.2916in" text:min-label-width="0.25in"/>
        <style:text-properties style:font-name="Courier New"/>
      </text:list-level-style-bullet>
      <text:list-level-style-bullet text:level="3" text:style-name="WW_CharLFO3LVL3" text:bullet-char="">
        <style:list-level-properties text:space-before="1.7916in" text:min-label-width="0.25in"/>
        <style:text-properties style:font-name="Wingdings"/>
      </text:list-level-style-bullet>
      <text:list-level-style-bullet text:level="4" text:style-name="WW_CharLFO3LVL4" text:bullet-char="">
        <style:list-level-properties text:space-before="2.2916in" text:min-label-width="0.25in"/>
        <style:text-properties style:font-name="Symbol"/>
      </text:list-level-style-bullet>
      <text:list-level-style-bullet text:level="5" text:style-name="WW_CharLFO3LVL5" text:bullet-char="o">
        <style:list-level-properties text:space-before="2.7916in" text:min-label-width="0.25in"/>
        <style:text-properties style:font-name="Courier New"/>
      </text:list-level-style-bullet>
      <text:list-level-style-bullet text:level="6" text:style-name="WW_CharLFO3LVL6" text:bullet-char="">
        <style:list-level-properties text:space-before="3.2916in" text:min-label-width="0.25in"/>
        <style:text-properties style:font-name="Wingdings"/>
      </text:list-level-style-bullet>
      <text:list-level-style-bullet text:level="7" text:style-name="WW_CharLFO3LVL7" text:bullet-char="">
        <style:list-level-properties text:space-before="3.7916in" text:min-label-width="0.25in"/>
        <style:text-properties style:font-name="Symbol"/>
      </text:list-level-style-bullet>
      <text:list-level-style-bullet text:level="8" text:style-name="WW_CharLFO3LVL8" text:bullet-char="o">
        <style:list-level-properties text:space-before="4.2916in" text:min-label-width="0.25in"/>
        <style:text-properties style:font-name="Courier New"/>
      </text:list-level-style-bullet>
      <text:list-level-style-bullet text:level="9" text:style-name="WW_CharLFO3LVL9" text:bullet-char="">
        <style:list-level-properties text:space-before="4.7916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Symbo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20-04-25T22:27:00Z</meta:creation-date>
    <dc:date>2020-04-25T22:27:00Z</dc:date>
    <meta:template xlink:href="Normal.dotm" xlink:type="simple"/>
    <meta:editing-cycles>2</meta:editing-cycles>
    <meta:editing-duration>PT0S</meta:editing-duration>
    <meta:document-statistic meta:page-count="7" meta:paragraph-count="198" meta:word-count="2367" meta:character-count="20211" meta:row-count="784" meta:non-whitespace-character-count="18042"/>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4e3f4"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4e3f4"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4e3f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96.0pt" chart:style-name="Crt0">
        <chart:plot-area chart:style-name="Plt0" chart:data-source-has-labels="both">
          <chart:axis chart:dimension="x" chart:name="primary-x" chart:style-name="Axs0">
            <chart:categories table:cell-range-address="local-table.$A$2:.$A$8"/>
          </chart:axis>
          <chart:axis chart:dimension="y" chart:name="primary-y" chart:style-name="Axs1">
            <chart:title chart:style-name="AT01">
              <text:p text:style-name="a0" text:class-names="" text:cond-style-name="">Kiekis, tūkst. m3</text:p>
            </chart:title>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iekis, tūkst. m3</text:p>
              </table:table-cell>
            </table:table-row>
          </table:table-header-rows>
          <table:table-row>
            <table:table-cell office:value-type="string">
              <text:p>2013 m.</text:p>
            </table:table-cell>
            <table:table-cell office:value-type="float" office:value="608.93499999999995"/>
          </table:table-row>
          <table:table-row>
            <table:table-cell office:value-type="string">
              <text:p>2014 m.</text:p>
            </table:table-cell>
            <table:table-cell office:value-type="float" office:value="626.63900000000001"/>
          </table:table-row>
          <table:table-row>
            <table:table-cell office:value-type="string">
              <text:p>2015 m.</text:p>
            </table:table-cell>
            <table:table-cell office:value-type="float" office:value="628.25900000000001"/>
          </table:table-row>
          <table:table-row>
            <table:table-cell office:value-type="string">
              <text:p>2016 m.</text:p>
            </table:table-cell>
            <table:table-cell office:value-type="float" office:value="670.93399999999997"/>
          </table:table-row>
          <table:table-row>
            <table:table-cell office:value-type="string">
              <text:p>2017 m.</text:p>
            </table:table-cell>
            <table:table-cell office:value-type="float" office:value="646.32000000000005"/>
          </table:table-row>
          <table:table-row>
            <table:table-cell office:value-type="string">
              <text:p>2018 m.</text:p>
            </table:table-cell>
            <table:table-cell office:value-type="float" office:value="697.00900000000001"/>
          </table:table-row>
          <table:table-row>
            <table:table-cell office:value-type="string">
              <text:p>2019 m.</text:p>
            </table:table-cell>
            <table:table-cell office:value-type="float" office:value="707.2749999999999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88fc5" draw:end-color="#4a81c2" draw:start-intensity="100%" draw:end-intensity="100%"/>
  </office:styles>
</office:document-styles>
</file>