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4, 9 STRAIPSNIŲ PAKEITIMO IR ĮSTATYMO PAPILDYMO 9</text:span><text:span text:style-name="T18">1</text:span><text:span text:style-name="T19"><text:s/>STRAIPSNIU ĮSTATYMO NR. XII-2741 4 STRAIPSNIO PAKEITIMO</text:span></text:p>
      <text:p text:style-name="P20"><text:span text:style-name="T21">ĮSTATYMAS</text:span></text:p>
      <text:p text:style-name="P22"/>
      <text:p text:style-name="P23">2016 m. gruodžio 22 d. Nr. XIII-185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 straipsnio pakeitimas</text:span></text:p>
        <text:p text:style-name="P32"><text:span text:style-name="T33">Pakeisti 4 straipsnio 1 dalį ir ją išdėstyti taip:</text:span></text:p>
        <text:p text:style-name="P34"><text:span text:style-name="T35">„</text:span><text:span text:style-name="T36">1</text:span><text:span text:style-name="T37">.</text:span><text:span text:style-name="T38"><text:s/>Šis įstatymas, išskyrus šio įstatymo 1 straipsnį ir šio straipsnio 2 ir 3 dalis, įsigalioja 2017 m. liepos</text:span><text:span text:style-name="T39"><text:s/></text:span><text:span text:style-name="T40">1 d.</text:span><text:span text:style-name="T41">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0T11:02:00Z</meta:creation-date>
    <dc:date>2017-01-10T11:02:00Z</dc:date>
    <meta:print-date>2016-12-22T12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50" meta:row-count="8" meta:non-whitespace-character-count="489"/>
  </office:meta>
</office:document-meta>
</file>