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9264" draw:style-name="a0" draw:name="Paveikslėlis 1" text:anchor-type="paragraph" svg:x="3in" svg:y="0.05833in" svg:width="0.59444in" svg:height="0.7in" style:rel-width="scale" style:rel-height="scale"><draw:image xlink:href="media/image1.png" xlink:type="simple" xlink:show="embed" xlink:actuate="onLoad"/><svg:title/><svg:desc/></draw:frame></text:span><text:span text:style-name="T7">NERINGOS SAVIVALDYBĖS TARYBA</text:span></text:p>
      <text:p text:style-name="P8"/>
      <text:p text:style-name="P9"/>
      <text:p text:style-name="P10">SPRENDIMAS</text:p>
      <text:p text:style-name="P11"><text:span text:style-name="T12">DĖL NERINGOS SAVIVALDYBĖS 2015 METŲ SOCIALINIŲ PASLAUGŲ PLANO PATVIRTINIMO</text:span></text:p>
      <text:p text:style-name="P13"/>
      <text:p text:style-name="P14">2015 m. kovo 26 d. Nr. T1-</text:p>
      <text:p text:style-name="P15">Neringa</text:p>
      <text:p text:style-name="P16"/>
      <text:p text:style-name="P17"/>
      <text:p text:style-name="P18"><text:span text:style-name="T19">Vadovaudamasi</text:span><text:span text:style-name="T20"><text:s/>Lietuvos Respublikos socialinių paslaugų įstatymo 13 straipsnio<text:s/></text:span><text:span text:style-name="T21"><text:line-break/>3 dalimi,</text:span><text:span text:style-name="T22"><text:s/>Lietuvos Respublikos socialinių paslaugų įstatymo Socialinių paslaugų planavimo metodikos, patvirtintos Lietuvos Respublikos Vyriausybės 2006 m. lapkričio 15 d. nutarimu<text:s/></text:span><text:span text:style-name="T23"><text:line-break/>Nr. 1132, 33 punktu, Neringos savivaldybės taryba<text:s/></text:span><text:span text:style-name="T24">nusprendžia</text:span></text:p>
      <text:p text:style-name="P25">patvirtinti Neringos savivaldybės 2015 metų socialinių paslaugų planą (pridedama).</text:p>
      <text:p text:style-name="P26"/>
      <text:p text:style-name="P27"/>
      <text:p text:style-name="P28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36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8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udronė Tribulaitė</text:p>
        <text:p text:style-name="Normal"><text:span text:style-name="T4">2015-03-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CLUSadmin</dc:creator>
    <meta:creation-date>2015-03-31T13:10:00Z</meta:creation-date>
    <dc:date>2015-03-31T13:10:00Z</dc:date>
    <meta:print-date>2015-03-18T09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99" meta:row-count="26" meta:non-whitespace-character-count="535"/>
  </office:meta>
</office:document-meta>
</file>