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keep-together="alway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keep-together="always" fo:text-align="center"/>
      <style:text-properties fo:font-weight="bold" style:font-weight-asian="bold" style:font-size-complex="12pt" fo:hyphenate="false"/>
    </style:style>
    <style:style style:name="P16" style:parent-style-name="Normal" style:family="paragraph">
      <style:paragraph-properties fo:keep-together="always" fo:text-align="center"/>
      <style:text-properties fo:hyphenate="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justify"/>
      <style:text-properties fo:color="#000000" style:font-size-complex="12pt" style:language-asian="lt" style:country-asian="LT" fo:hyphenate="false"/>
    </style:style>
    <style:style style:name="P21" style:parent-style-name="Normal" style:family="paragraph">
      <style:paragraph-properties fo:text-align="center"/>
      <style:text-properties style:font-size-complex="12p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3937in"/>
      <style:text-properties style:font-size-complex="12pt" style:language-asian="lt" style:country-asian="LT" fo:hyphenate="false"/>
    </style:style>
    <style:style style:name="P25" style:parent-style-name="Normal" style:family="paragraph">
      <style:paragraph-properties fo:text-align="justify" style:vertical-align="middle" fo:text-indent="0.3937in"/>
      <style:text-properties style:font-size-complex="12pt" style:language-asian="lt" style:country-asian="LT" fo:hyphenate="false"/>
    </style:style>
    <style:style style:name="P26" style:parent-style-name="Normal" style:family="paragraph">
      <style:paragraph-properties fo:text-align="justify" style:vertical-align="middle" fo:line-height="115%" fo:text-indent="0.5909in"/>
      <style:text-properties fo:hyphenate="false"/>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fo:text-transform="uppercase" fo:color="#000000"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font-size-complex="12pt"/>
    </style:style>
    <style:style style:name="P38" style:parent-style-name="Normal" style:family="paragraph">
      <style:paragraph-properties fo:text-align="center"/>
      <style:text-properties fo:font-weight="bold" style:font-weight-asian="bold" style:font-weight-complex="bold" fo:text-transform="uppercase" fo:color="#000000"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2pt"/>
    </style:style>
    <style:style style:name="P41" style:parent-style-name="Normal" style:family="paragraph">
      <style:paragraph-properties fo:text-align="center">
        <style:tab-stops>
          <style:tab-stop style:type="left" style:position="0.6895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text-align="center">
        <style:tab-stops>
          <style:tab-stop style:type="left" style:position="0.6895in"/>
        </style:tab-stops>
      </style:paragraph-properties>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justify"/>
      <style:text-properties fo:color="#000000" style:font-size-complex="12pt" style:language-asian="lt" style:country-asian="LT" fo:hyphenate="false"/>
    </style:style>
    <style:style style:name="P47" style:parent-style-name="Normal" style:family="paragraph">
      <style:paragraph-properties fo:text-align="justify" fo:line-height="115%" fo:text-indent="0.5909in"/>
      <style:text-properties fo:hyphenate="false"/>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5909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277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fo:letter-spacing="0.0277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909in">
        <style:tab-stops>
          <style:tab-stop style:type="left" style:position="0.8861in"/>
          <style:tab-stop style:type="left" style:position="1.0833in"/>
          <style:tab-stop style:type="left" style:position="3.83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909in">
        <style:tab-stops>
          <style:tab-stop style:type="left" style:position="0.8861in"/>
          <style:tab-stop style:type="left" style:position="1.0833in"/>
          <style:tab-stop style:type="left" style:position="3.83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909in">
        <style:tab-stops>
          <style:tab-stop style:type="left" style:position="0.8861in"/>
          <style:tab-stop style:type="left" style:position="1.0833in"/>
          <style:tab-stop style:type="left" style:position="3.83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909in">
        <style:tab-stops>
          <style:tab-stop style:type="left" style:position="0.8861in"/>
          <style:tab-stop style:type="left" style:position="1.0833in"/>
          <style:tab-stop style:type="left" style:position="3.83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language="pl" fo:country="PL"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909in">
        <style:tab-stops>
          <style:tab-stop style:type="left" style:position="0.8861in"/>
          <style:tab-stop style:type="left" style:position="1.0833in"/>
          <style:tab-stop style:type="left" style:position="3.8395in"/>
        </style:tab-stops>
      </style:paragraph-properties>
    </style:style>
    <style:style style:name="T82" style:parent-style-name="DefaultParagraphFont" style:family="text">
      <style:text-properties style:font-size-complex="12pt" fo:language="pl" fo:country="PL" style:language-asian="lt" style:country-asian="LT"/>
    </style:style>
    <style:style style:name="T83" style:parent-style-name="DefaultParagraphFont" style:family="text">
      <style:text-properties style:font-size-complex="12pt" fo:language="pl" fo:country="PL" style:language-asian="lt" style:country-asian="LT"/>
    </style:style>
    <style:style style:name="T84" style:parent-style-name="DefaultParagraphFont" style:family="text">
      <style:text-properties style:font-size-complex="12pt" fo:language="pl" fo:country="PL"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language="pl" fo:country="PL"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909in">
        <style:tab-stops>
          <style:tab-stop style:type="left" style:position="0.8861in"/>
          <style:tab-stop style:type="left" style:position="1.0833in"/>
          <style:tab-stop style:type="left" style:position="3.8395in"/>
        </style:tab-stops>
      </style:paragraph-properties>
    </style:style>
    <style:style style:name="T89" style:parent-style-name="DefaultParagraphFont" style:family="text">
      <style:text-properties style:font-size-complex="12pt" fo:language="pl" fo:country="PL" style:language-asian="lt" style:country-asian="LT"/>
    </style:style>
    <style:style style:name="T90" style:parent-style-name="DefaultParagraphFont" style:family="text">
      <style:text-properties style:font-size-complex="12pt" fo:language="pl" fo:country="PL" style:language-asian="lt" style:country-asian="LT"/>
    </style:style>
    <style:style style:name="T91" style:parent-style-name="DefaultParagraphFont" style:family="text">
      <style:text-properties style:font-size-complex="12pt" fo:language="pl" fo:country="PL" style:language-asian="lt" style:country-asian="LT"/>
    </style:style>
    <style:style style:name="P92" style:parent-style-name="Normal" style:family="paragraph">
      <style:paragraph-properties fo:text-align="justify" fo:line-height="115%" fo:text-indent="0.5909in">
        <style:tab-stops>
          <style:tab-stop style:type="left" style:position="0.8861in"/>
          <style:tab-stop style:type="left" style:position="1.0833in"/>
          <style:tab-stop style:type="left" style:position="3.83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language="pl" fo:country="PL"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909in">
        <style:tab-stops>
          <style:tab-stop style:type="left" style:position="0.8861in"/>
          <style:tab-stop style:type="left" style:position="1.0833in"/>
          <style:tab-stop style:type="left" style:position="3.83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909in">
        <style:tab-stops>
          <style:tab-stop style:type="left" style:position="0.8861in"/>
          <style:tab-stop style:type="left" style:position="1.0833in"/>
          <style:tab-stop style:type="left" style:position="3.83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909in">
        <style:tab-stops>
          <style:tab-stop style:type="left" style:position="0.8861in"/>
          <style:tab-stop style:type="left" style:position="1.0833in"/>
          <style:tab-stop style:type="left" style:position="3.83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909in" fo:background-color="#FFFFFF">
        <style:tab-stops>
          <style:tab-stop style:type="left" style:position="0.3937in"/>
          <style:tab-stop style:type="left" style:position="0.7875in"/>
          <style:tab-stop style:type="left" style:position="0.8861in"/>
          <style:tab-stop style:type="left" style:position="1.0833in"/>
          <style:tab-stop style:type="left" style:position="1.477in"/>
          <style:tab-stop style:type="left" style:position="3.83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fo:letter-spacing="0.0277in"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5909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909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909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909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909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909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909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fo:letter-spacing="0.0277i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5.9062in"/>
        </style:tab-stops>
      </style:paragraph-properties>
      <style:text-properties style:font-size-complex="12pt"/>
    </style:style>
    <style:style style:name="P161" style:parent-style-name="Normal" style:family="paragraph">
      <style:paragraph-properties fo:margin-left="3.4458in">
        <style:tab-stops/>
      </style:paragraph-properties>
    </style:style>
    <style:style style:name="P162" style:parent-style-name="Normal" style:master-page-name="MPF1" style:family="paragraph">
      <style:paragraph-properties fo:break-before="page" fo:margin-left="3.4458in">
        <style:tab-stops/>
      </style:paragraph-properties>
      <style:text-properties style:font-size-complex="12pt" style:language-asian="lt" style:country-asian="LT"/>
    </style:style>
    <style:style style:name="P170" style:parent-style-name="Normal" style:family="paragraph">
      <style:paragraph-properties fo:margin-left="3.4458in">
        <style:tab-stops/>
      </style:paragraph-properties>
      <style:text-properties style:font-size-complex="12pt" style:language-asian="lt" style:country-asian="LT"/>
    </style:style>
    <style:style style:name="P171" style:parent-style-name="Normal" style:family="paragraph">
      <style:paragraph-properties fo:margin-left="3.4458in">
        <style:tab-stops/>
      </style:paragraph-properties>
      <style:text-properties style:font-size-complex="12pt" style:language-asian="lt" style:country-asian="LT"/>
    </style:style>
    <style:style style:name="P172" style:parent-style-name="Normal" style:family="paragraph">
      <style:paragraph-properties fo:margin-left="3.4458in">
        <style:tab-stops/>
      </style:paragraph-properties>
      <style:text-properties style:font-size-complex="12pt" style:language-asian="lt" style:country-asian="LT"/>
    </style:style>
    <style:style style:name="P173" style:parent-style-name="Normal" style:family="paragraph">
      <style:paragraph-properties fo:text-indent="0.043in"/>
      <style:text-properties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font-size-complex="12pt" style:language-asian="lt" style:country-asian="LT"/>
    </style:style>
    <style:style style:name="P176" style:parent-style-name="Normal" style:family="paragraph">
      <style:paragraph-properties fo:text-indent="0.043in"/>
      <style:text-properties fo:font-weight="bold" style:font-weight-asian="bold" style:font-size-complex="12pt" style:language-asian="lt" style:country-asian="LT"/>
    </style:style>
    <style:style style:name="P177" style:parent-style-name="Normal" style:family="paragraph">
      <style:paragraph-properties fo:text-align="center"/>
      <style:text-properties fo:font-weight="bold" style:font-weight-asian="bold" fo:color="#000000"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P184" style:parent-style-name="Normal" style:family="paragraph">
      <style:paragraph-properties fo:text-indent="0.043in"/>
      <style:text-properties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indent="0.043in"/>
      <style:text-properties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indent="0.043in"/>
      <style:text-properties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indent="0.043in"/>
      <style:text-properties style:font-size-complex="12pt" fo:language="pl" fo:country="PL"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indent="0.043in"/>
      <style:text-properties style:font-size-complex="12pt" fo:language="pl" fo:country="PL"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indent="3.64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indent="0.043in"/>
      <style:text-properties style:font-size-complex="12pt" fo:language="en" fo:country="US"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indent="0.043in"/>
      <style:text-properties style:font-size-complex="12pt" fo:language="en" fo:country="US"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indent="0.043in"/>
      <style:text-properties style:font-size-complex="12pt" fo:language="en" fo:country="US"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indent="0.043in"/>
      <style:text-properties style:font-size-complex="12pt" fo:language="en" fo:country="US"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margin-right="0.0972in" fo:text-indent="4.1347in"/>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indent="0.043in"/>
      <style:text-properties style:font-size-complex="12pt" fo:language="en" fo:country="US"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indent="0.043in"/>
      <style:text-properties style:font-size-complex="12pt" fo:language="en" fo:country="US"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indent="0.2152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indent="0.043in"/>
      <style:text-properties style:font-size-complex="12pt" fo:language="en" fo:country="US"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style:text-properties style:font-size-complex="12pt"/>
    </style:style>
    <style:style style:name="P23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1">VALSTYBINĖS MAISTO IR VETERINARIJOS TARNYBOS</text:p>
      <text:p text:style-name="P12">DIREKTORIUS</text:p>
      <text:p text:style-name="P13"/>
      <text:p text:style-name="P14">ĮSAKYMAS</text:p>
      <text:p text:style-name="P15">DĖL VALSTYBINĖS MAISTO IR VETERINARIJOS TARNYBOS DIREKTORIAUS<text:s/></text:p>
      <text:p text:style-name="P16"><text:span text:style-name="T17">2007 M. SPALIO 31 D. ĮSAKYMO NR. B1-790</text:span><text:span text:style-name="T18"><text:s/>„</text:span><text:span text:style-name="T19">DĖL ASMENŲ PRAŠYMŲ NAGRINĖJIMO IR JŲ APTARNAVIMO VALSTYBINĖJE MAISTO IR VETERINARIJOS TARNYBOJE TAISYKLIŲ PATVIRTINIMO“ pakeitimo</text:span></text:p>
      <text:p text:style-name="P20"/>
      <text:p text:style-name="P21">2022 m. sausio 21 d. Nr. B1-43</text:p>
      <text:p text:style-name="P22"><text:span text:style-name="T23">Vilnius</text:span></text:p>
      <text:p text:style-name="P24"/>
      <text:p text:style-name="P25"/>
      <text:p text:style-name="P26"><text:span text:style-name="T27">Pakeičiu</text:span><text:span text:style-name="T28"><text:s/>Valstybinės maisto ir veterinarijos tarnybos direktoriaus<text:s/></text:span><text:span text:style-name="T29">2007 m. spalio 31 d. įsakymą Nr. B1-790</text:span><text:span text:style-name="T30"><text:s/>„Dėl<text:s/></text:span><text:span text:style-name="T31">Asmenų prašymų nagrinėjimo ir jų aptarnavimo Valstybinėje maisto ir veterinarijos tarnyboje taisyklių patvirtinimo“ ir jį išdėstau nauja redakcija:</text:span></text:p>
      <text:p text:style-name="P32"/>
      <text:p text:style-name="P33"><text:span text:style-name="T34">„</text:span><text:span text:style-name="T35">VALSTYBINĖS MAISTO IR VETERINARIJOS TARNYBOS<text:s/></text:span></text:p>
      <text:p text:style-name="P36"><text:span text:style-name="T37">DIREKTORIUS</text:span></text:p>
      <text:p text:style-name="P38"/>
      <text:p text:style-name="P39"><text:span text:style-name="T40">ĮSAKYMAS</text:span></text:p>
      <text:p text:style-name="P41"><text:span text:style-name="T42">DĖL ASMENŲ<text:s/></text:span><text:span text:style-name="T43">PRAŠYMŲ ir skundų NAGRINĖJIMO<text:s/></text:span></text:p>
      <text:soft-page-break/>
      <text:p text:style-name="P44"><text:span text:style-name="T45">VALSTYBINĖJE MAISTO IR VETERINARIJOS TARNYBOJE<text:s/></text:span></text:p>
      <text:p text:style-name="P46"/>
      <text:p text:style-name="P47"><text:span text:style-name="T48">Vadovaudamasis Lietuvos Respublikos viešojo administravimo įstatymo 11 straipsnio 1 dalimi ir įgyvendindamas Asmenų prašymų ir skundų nagrinėjimo viešojo administravimo subjektuose taisyklių, patvirtintų Lietuvos Respublikos Vyriausybės 2007 m. rugpjūčio 22 d. nutarimu Nr. 875 „Dėl Prašymų ir skundų nagrinėjimo ir asmenų aptarnavimo viešojo administravimo subjektuose taisyklių patvirtinimo“, 3, 9, 10, 12, 18, 22, 25, 27, 33, 36, 38, 41 ir 44 punktų nuostatas:</text:span></text:p>
      <text:p text:style-name="P49"><text:span text:style-name="T50">1</text:span><text:span text:style-name="T51">.<text:s/></text:span><text:span text:style-name="T52">Tvirtinu</text:span><text:span text:style-name="T53"><text:s/>pridedamą</text:span><text:span text:style-name="T54"><text:s/></text:span><text:span text:style-name="T55">Prašymo ir skundo priėmimo faktą patvirtinančio dokumento formą.</text:span></text:p>
      <text:p text:style-name="P56"><text:span text:style-name="T57">2</text:span><text:span text:style-name="T58">.</text:span><text:span text:style-name="T59"><text:tab/></text:span><text:span text:style-name="T60">Nustatau</text:span><text:span text:style-name="T61">, kad Valstybinei maisto ir veterinarijos tarnybai (toliau – VMVT)</text:span><text:span text:style-name="T62">:</text:span></text:p>
      <text:p text:style-name="P63"><text:span text:style-name="T64">2.1</text:span><text:span text:style-name="T65">.</text:span><text:span text:style-name="T66"><text:tab/>asmenys prašymus ir skundus žodžiu ar raštu gali teikti valstybine ir anglų kalbomis, į kuriuos atsakoma ta kalba, kuria buvo pateiktas prašymas ar skundas;</text:span></text:p>
      <text:p text:style-name="P67"><text:span text:style-name="T68">2.2</text:span><text:span text:style-name="T69">.</text:span><text:span text:style-name="T70"><text:tab/>prašymai ir skundai raštu gali būti teikiami šiomis VMVT naudojamomis elektroninių ryšių priemonėmis:</text:span></text:p>
      <text:p text:style-name="P71"><text:span text:style-name="T72">2.2.1</text:span><text:span text:style-name="T73">.</text:span><text:span text:style-name="T74"><text:tab/>nemokama telefono linija 8 800 40 403, kai prašymas ar skundas fiksuojamas naudojant garso nuotolinio perdavimo ir įrašymo priemones;</text:span></text:p>
      <text:p text:style-name="P75"><text:span text:style-name="T76">2.2.2</text:span><text:span text:style-name="T77">.</text:span><text:span text:style-name="T78"><text:tab/>oficialiu VMVT elektroniniu paštu info</text:span><text:span text:style-name="T79">@</text:span><text:span text:style-name="T80">vmvt.lt;</text:span></text:p>
      <text:p text:style-name="P81"><text:span text:style-name="T82">2.2.3</text:span><text:span text:style-name="T83">.</text:span><text:span text:style-name="T84"><text:tab/></text:span><text:span text:style-name="T85">klausimams pateikti skirtu elektroniniu paštu klausimai</text:span><text:span text:style-name="T86">@vmvt.lt</text:span><text:span text:style-name="T87">;</text:span></text:p>
      <text:p text:style-name="P88"><text:span text:style-name="T89">2.2.4</text:span><text:span text:style-name="T90">.</text:span><text:span text:style-name="T91"><text:tab/>skundams pateikti skirtu elektroniniu paštu skundai@vmvt.lt;</text:span></text:p>
      <text:p text:style-name="P92"><text:span text:style-name="T93">2.2.5</text:span><text:span text:style-name="T94">.</text:span><text:span text:style-name="T95"><text:tab/></text:span><text:span text:style-name="T96">VMVT interneto svetain</text:span><text:span text:style-name="T97">ės https://vmvt.lt skiltyje „Praneškite mums“ pateiktomis elektroniniu būdu teikiamų pranešimų formomis;</text:span></text:p>
      <text:p text:style-name="P98"><text:span text:style-name="T99">2.2.6</text:span><text:span text:style-name="T100">.</text:span><text:span text:style-name="T101"><text:tab/>interneto svetainėje „E. pilietis“ https://epilietis.lrv.lt/;</text:span></text:p>
      <text:p text:style-name="P102"><text:span text:style-name="T103">2.2.7</text:span><text:span text:style-name="T104">.</text:span><text:span text:style-name="T105"><text:tab/>vartotojų teisių informacinėje sistemoje https://vtis.lt/portal/#/;</text:span></text:p>
      <text:p text:style-name="P106"><text:span text:style-name="T107">2.2.8</text:span><text:span text:style-name="T108">.</text:span><text:span text:style-name="T109"><text:tab/>VMVT departamentų ir jų skyrių (toliau – VMVT teritoriniai padaliniai) telefonais ir elektroninio pašto adresais, skelbiamais VMVT interneto svetainės skiltyje „Kontaktai“;</text:span></text:p>
      <text:p text:style-name="P110"><text:span text:style-name="T111">2.3</text:span><text:span text:style-name="T112">.</text:span><text:span text:style-name="T113"><text:tab/>prašymai ar skundai, pateikti žodžiu, į kuriuos galima atsakyti arba kuriais galima išspręsti asmeniui rūpimus klausimus iš karto arba ne vėliau kaip kitą VMVT darbo dieną, nepažeidžiant asmenų ar VMVT interesų, VMVT, VMVT teritoriniuose padaliniuose neregistruojami. Asmenys, kurie kreipiasi į VMVT su tokiais prašymais ar skundais, nepažeidžiant asmenų ar VMVT interesų, prašymą ar skundą priimančio VMVT darbuotojo sprendimu gali būti neidentifikuojami, jeigu prašymas ar skundas yra bendro pobūdžio (t. y. susijęs su bendro pobūdžio konsultacija ar informacijos suteikimu ar išsakyta kritika dėl institucijos darbo). Į tokius prašymus ar skundus turi būti atsakoma iš karto arba ne vėliau kaip kitą VMVT darbo dieną. Jeigu į žodžiu pateiktą prašymą ar skundą negalima atsakyti iš karto arba ne vėliau kaip kitą VMVT darbo dieną, asmeniui sudaroma galimybė išdėstyti prašymą ar skundą raštu arba priimti prašymą ar skundą žodžiu, užfiksuoti ir saugoti jo turinį panaudojant garso nuotolinio perdavimo ir įrašymo priemones (t. y. paprašant asmens pateikti savo prašymą ar skundą žodžiu paskambinus VMVT nemokama telefono linija 8 800 40 403). Į tokius žodžiu ar raštu pateiktus prašymus gali būti atsakoma iš VMVT, VMVT teritorinio padalinio oficialaus ar tikslinio elektroninio pašto.<text:s/></text:span></text:p>
      <text:p text:style-name="P114"><text:span text:style-name="T115">3</text:span><text:span text:style-name="T116">.</text:span><text:span text:style-name="T117"><text:tab/></text:span><text:span text:style-name="T118">Nurodau</text:span><text:span text:style-name="T119">:</text:span></text:p>
      <text:p text:style-name="P120"><text:span text:style-name="T121">3.1</text:span><text:span text:style-name="T122">.</text:span><text:span text:style-name="T123"><text:tab/>VMVT ir VMVT teritorinių padalinių valstybės tarnautojams ir darbuotojams, dirbantiems pagal darbo sutartį ir gaunantiems darbo užmokestį iš valstybės biudžeto ir kitų valstybės pinigų fondų (toliau – VMVT ir VMVT teritorinių padalinių darbuotojai), atsakingiems už asmenų priėmimą ir aptarnavimą ir gaunamų asmenų prašymų ir skundų nagrinėjimą VMVT ir VMVT teritoriniuose padaliniuose, vadovautis Asmenų prašymų ir skundų nagrinėjimo viešojo administravimo subjektuose taisyklėmis, patvirtintomis Lietuvos Respublikos Vyriausybės 2007 m. rugpjūčio 22 d. nutarimu Nr. 875 „Dėl Prašymų ir skundų nagrinėjimo ir asmenų aptarnavimo viešojo administravimo subjektuose taisyklių patvirtinimo“ (toliau – Taisyklės), ir šiuo įsakymu;</text:span></text:p>
      <text:p text:style-name="P124"><text:span text:style-name="T125">3.2</text:span><text:span text:style-name="T126">.</text:span><text:span text:style-name="T127"><text:tab/>VMVT teritorinių padalinių vadovams užtikrinti, kad pagal kompetenciją VMVT teritoriniuose padaliniuose būtų vykdomos Taisyklių 11 punkte nustatytos funkcijos;</text:span></text:p>
      <text:p text:style-name="P128"><text:span text:style-name="T129">3.3</text:span><text:span text:style-name="T130">.</text:span><text:span text:style-name="T131"><text:tab/>VMVT skyrių ir VMVT teritorinių padalinių vadovams, pagal kompetenciją įvertinus, kad gautas Taisyklių 33 punkte nurodyto pobūdžio asmens kreipimasis, priimti sprendimą į jį neatsakyti, išskyrus atvejus, jei VMVT skyriaus ar VMVT teritorinio padalinio vadovas nusprendžia kitaip. Tuo atveju, jei toks kreipimasis sudaro asmens prašymo ar skundo turinio dalį, atsakyme į asmens prašymą ar skundą nurodoma, kad, vadovaujantis Taisyklių 33 punktu, dėl kreipimosi nebus pasisakoma, išskyrus atvejus, jei VMVT skyriaus ar VMVT teritorinio padalinio vadovas nusprendžia atsakyti į kreipimąsi;</text:span></text:p>
      <text:p text:style-name="P132"><text:span text:style-name="T133">3.4</text:span><text:span text:style-name="T134">.</text:span><text:span text:style-name="T135"><text:tab/>VMVT skyrių ir VMVT teritorinių padalinių vadovams, gavus kitai institucijai adresuoto prašymo ar skundo kopiją, kai prašyme ar skunde yra aiškiai nurodyta, kad VMVT siunčiama prašymo ar skundo kopija, tokį prašymą ar skundą užregistruoti, įvertinti prašymo ar skundo turinį, tačiau tokio prašymo ar skundo nenagrinėti ir į jį neatsakyti, išskyrus atvejus, jei<text:s/></text:span><text:soft-page-break/><text:span text:style-name="T136">jame yra VMVT kompetencijai priskirtų klausimų, į kuriuos pagal kompetenciją atsakoma Taisyklių 37 punkte nustatyta tvarka;</text:span></text:p>
      <text:p text:style-name="P137"><text:span text:style-name="T138">3.5</text:span><text:span text:style-name="T139">.</text:span><text:span text:style-name="T140"><text:tab/>VMVT Bendrųjų reikalų ir Viešųjų ryšių skyriams pagal kompetenciją VMVT vykdyti Taisyklių 11 punkte nustatytas funkcijas;<text:s/></text:span></text:p>
      <text:p text:style-name="P141"><text:span text:style-name="T142">3.6</text:span><text:span text:style-name="T143">.</text:span><text:span text:style-name="T144"><text:tab/>VMVT Viešųjų ryšių skyriui užtikrinti, kad VMVT interneto svetainėje http://vmvt.lt, VMVT socialinių tinklų paskyrose ir VMVT ir jos teritorinių padalinių informaciniuose stenduose valstybine ir anglų kalba būtų paskelbta Taisyklių 12 punkte nurodyta informacija;</text:span></text:p>
      <text:p text:style-name="P145"><text:span text:style-name="T146">3.7</text:span><text:span text:style-name="T147">.</text:span><text:span text:style-name="T148"><text:tab/>VMVT Tarptautinių klausimų skyriui organizuoti Taisyklių 36 punkte nurodytais atvejais VMVT ir VMVT teritoriniuose padaliniuose šio įsakymo 2.1 nurodyta užsienio kalba (anglų k.) gaunamų prašymų ar skundų vertimą į valstybinę kalbą per 3 darbo dienas nuo jų gavimo iš VMVT skyriaus ar VMVT teritorinio padalinio.</text:span></text:p>
      <text:p text:style-name="P149"><text:span text:style-name="T150">4</text:span><text:span text:style-name="T151">.</text:span><text:span text:style-name="T152"><text:tab/></text:span><text:span text:style-name="T153">Pavedu</text:span><text:span text:style-name="T154"><text:s/></text:span><text:span text:style-name="T155">įsakymo vykdymo kontrolę VMVT direktoriaus pavaduotojams pagal administruojamas sritis.</text:span><text:span text:style-name="T156">“</text:span></text:p>
      <text:p text:style-name="P157"/>
      <text:p text:style-name="P158"/>
      <text:p text:style-name="P159"/>
      <text:p text:style-name="P160">Direktorius<text:tab/><text:s/>Mantas Staškevičius</text:p>
      <text:p text:style-name="P161"/>
      <text:soft-page-break/>
      <text:p text:style-name="P162">Valstybinės maisto ir veterinarijos tarnybos<text:s/></text:p>
      <text:p text:style-name="P170">direktoriaus 2022 m. sausio 21 d.<text:s/></text:p>
      <text:p text:style-name="P171">įsakymo Nr. B1-43</text:p>
      <text:p text:style-name="P172">priedas</text:p>
      <text:p text:style-name="P173"/>
      <text:p text:style-name="P174"><text:span text:style-name="T175">(Prašymo ir skundo priėmimo faktą patvirtinančio dokumento forma)</text:span></text:p>
      <text:p text:style-name="P176"/>
      <text:p text:style-name="P177">Valstybinė maisto ir veterinarijos tarnyba, Siesikų g. 19, LT-07170 Vilnius,<text:s/></text:p>
      <text:p text:style-name="P178"><text:span text:style-name="T179">tel.<text:s/></text:span><text:span text:style-name="T180">(8 5) 240 4361, 8 800 40 403, el. p. info@vmvt.lt /<text:s/></text:span></text:p>
      <text:p text:style-name="P181"><text:span text:style-name="T182">Valstybinės maisto ir veterinarijos</text:span><text:span text:style-name="T183"><text:s/>tarnybos teritorinio padalinio pavadinimas, duomenys</text:span></text:p>
      <text:p text:style-name="P184"/>
      <text:p text:style-name="P185"><text:span text:style-name="T186">_____________________________________________</text:span></text:p>
      <text:p text:style-name="P187"><text:span text:style-name="T188">(pareiškėjo vardas ir pavardė, adresas, telefono numeris</text:span></text:p>
      <text:p text:style-name="P189"/>
      <text:p text:style-name="P190"><text:span text:style-name="T191">_____________________________________________</text:span></text:p>
      <text:p text:style-name="P192"><text:span text:style-name="T193">arba pavadinimas, buveinės adresas, telefono numeris)</text:span></text:p>
      <text:p text:style-name="P194"/>
      <text:p text:style-name="P195"><text:span text:style-name="T196">PAŽYMA APIE PRIIMTUS DOKUMENTUS</text:span></text:p>
      <text:p text:style-name="P197"/>
      <text:p text:style-name="P198"><text:span text:style-name="T199">_____________ Nr. _______</text:span></text:p>
      <text:p text:style-name="P200"><text:span text:style-name="T201">(data)</text:span></text:p>
      <text:p text:style-name="P202"/>
      <text:p text:style-name="P203"><text:span text:style-name="T204">Jūsų prašymas arba skundas dėl ______________________________________________________<text:s/></text:span></text:p>
      <text:p text:style-name="P205"><text:span text:style-name="T206">(trumpas turinio apibūdinimas)</text:span></text:p>
      <text:soft-page-break/>
      <text:p text:style-name="Normal"><text:span text:style-name="T207">________________________________________________________________________________<text:s/></text:span></text:p>
      <text:p text:style-name="P208"/>
      <text:p text:style-name="Normal"><text:span text:style-name="T209">________________________________________________________________________________<text:s/></text:span></text:p>
      <text:p text:style-name="P210"/>
      <text:p text:style-name="Normal"><text:span text:style-name="T211">________________________________________________________________________________<text:s/></text:span></text:p>
      <text:p text:style-name="P212"/>
      <text:p text:style-name="Normal"><text:span text:style-name="T213">________________________________________________________________________________<text:s/></text:span></text:p>
      <text:p text:style-name="P214"/>
      <text:p text:style-name="Normal"><text:span text:style-name="T215">__________________________________________  gautas ____________ Nr. _______________.</text:span></text:p>
      <text:p text:style-name="P216"><text:span text:style-name="T217">(data)            (registracijos numeris)</text:span></text:p>
      <text:p text:style-name="P218"/>
      <text:p text:style-name="Normal"><text:span text:style-name="T219">Dokumentus priėmė</text:span></text:p>
      <text:p text:style-name="P220"/>
      <text:p text:style-name="Normal"><text:span text:style-name="T221">_______________________                  ______________<text:s/></text:span><text:span text:style-name="T222"><text:tab/>_______________________</text:span></text:p>
      <text:p text:style-name="P223"><text:span text:style-name="T224">(pareigų pavadinimas)                             (parašas)      </text:span><text:span text:style-name="T225"><text:tab/>   (vardas ir pavardė)</text:span></text:p>
      <text:p text:style-name="P226"/>
      <text:p text:style-name="Normal"><text:span text:style-name="T227">________________</text:span></text:p>
      <text:p text:style-name="Normal"><text:span text:style-name="T228">(telefono numeris)</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 style:parent-style-name="DefaultParagraphFont" style:family="text">
      <style:text-properties style:language-asian="lt" style:country-asian="LT"/>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3.4625in"/>
          <style:tab-stop style:type="right" style:position="6.925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4"><draw:frame draw:style-name="F165" text:anchor-type="paragraph" svg:y="0.0006in" draw:z-index="0"><draw:text-box fo:min-height="0in" fo:min-width="0in"><text:p text:style-name="P163"><text:span text:style-name="T166"><text:page-number text:fixed="false">3</text:page-number></text:span></text:p></draw:text-box></draw:frame></text:p>
      </style:header>
      <style:footer>
        <text:p text:style-name="P167"/>
      </style:footer>
    </style:master-page>
    <style:master-page style:next-style-name="MP1" style:name="MPF1" style:page-layout-name="PL1">
      <style:header>
        <text:p text:style-name="P168"/>
      </style:header>
      <style:footer>
        <text:p text:style-name="P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21T20:29:00Z</meta:creation-date>
    <dc:date>2022-01-21T20:29:00Z</dc:date>
    <meta:print-date>2022-01-05T08:11:00Z</meta:print-date>
    <meta:template xlink:href="Normal.dotm" xlink:type="simple"/>
    <meta:editing-cycles>2</meta:editing-cycles>
    <meta:editing-duration>PT0S</meta:editing-duration>
    <meta:document-statistic meta:page-count="7" meta:paragraph-count="122" meta:word-count="1088" meta:character-count="8060" meta:row-count="373" meta:non-whitespace-character-count="7094"/>
  </office:meta>
</office:document-meta>
</file>