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margin-left="1.6736in" fo:text-indent="-1.1736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text-transform="uppercase"/>
    </style:style>
    <style:style style:name="T1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85, 86, 88, 90, 92, 93, 94, 223, 544, 545 STRAIPSNIŲ, XI SKYRIAUS PAVADINIMO PAKEITIMO IR KODEKSO PAPILDYMO 85</text:span><text:span text:style-name="T15">1</text:span><text:span text:style-name="T16"><text:s/>STRAIPSNIU ĮSTATYMO NR. XIV-1382 11 STRAIPSNIO PAKEITIMO</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15</text:span></text:p>
      <text:p text:style-name="P28">Vilnius</text:p>
      <text:p text:style-name="P29"/>
      <text:p text:style-name="P30"/>
      <text:p text:style-name="P31"><text:span text:style-name="T32">1</text:span><text:span text:style-name="T33"><text:s/>straipsnis. 11 straipsnio pakeitimas</text:span></text:p>
      <text:p text:style-name="P34"><text:span text:style-name="T35">Pakeisti 11 straipsnį ir jį išdėstyti taip:</text:span></text:p>
      <text:p text:style-name="P36"><text:span text:style-name="T37">„</text:span><text:span text:style-name="T38">11</text:span><text:span text:style-name="T39"><text:s/>straipsnis.<text:s/></text:span><text:span text:style-name="T40">223 straipsnio pakeitimas</text:span></text:p>
      <text:p text:style-name="P41"><text:span text:style-name="T42">Pakeisti 223 straipsnį ir jį išdėstyti taip:</text:span></text:p>
      <text:p text:style-name="P43"><text:span text:style-name="T44">„</text:span><text:span text:style-name="T45">223</text:span><text:span text:style-name="T46"><text:s/>straipsnis.<text:s/></text:span><text:span text:style-name="T47">Juridinio asmens, jo filialo ar atstovybės, užsienio juridinio asmens ar kitos organizacijos filialo ar atstovybės dokumentų ir registro duomenų pateikimo Juridinių asmenų registro tvarkytojui,<text:s/></text:span><text:span text:style-name="T48">Politinių organizacijų<text:s/></text:span><text:soft-page-break/><text:span text:style-name="T49">narių registro tvarkytojui</text:span><text:span text:style-name="T50"><text:s/>ar Juridinių asmenų dalyvių informacinės sistemos tvarkytojui ir skelbimo juridinio asmens ar<text:s/></text:span><text:span text:style-name="T51">užsienio juridinio asmens filialo</text:span><text:span text:style-name="T52"><text:s/>interneto svetainėje tvarkos pažeidimas</text:span><text:span text:style-name="T53"><text:s/></text:span></text:p>
      <text:p text:style-name="P54"><text:span text:style-name="T55">1</text:span><text:span text:style-name="T56">. Neteisingų juridinio asmens, jo filialo ar atstovybės, užsienio juridinio asmens ar kitos organizacijos filialo ar atstovybės dokumentų, išskyrus<text:s/></text:span><text:span text:style-name="T57">šio straipsnio 3 ir 4 dalyse nurodytus dokumentus</text:span><text:span text:style-name="T58">, duomenų ir kitos teiktinos informacijos pateikimas Juridinių asmenų registro tvarkytojui,<text:s/></text:span><text:span text:style-name="T59">Politinių organizacijų narių registro tvarkytojui</text:span><text:span text:style-name="T60"><text:s/>ar Juridinių asmenų dalyvių informacinės sistemos tvarkytojui, juridinio asmens, jo filialo ar atstovybės, užsienio juridinio asmens ar kitos organizacijos filialo ar atstovybės dokumentų, išskyrus<text:s/></text:span><text:span text:style-name="T61">šio straipsnio 2, 3 ir 4 dalyse nurodytus dokumentus,<text:s/></text:span><text:span text:style-name="T62">duomenų ir kitos teiktinos informacijos nepateikimas Juridinių asmenų registro tvarkytojui,<text:s/></text:span><text:span text:style-name="T63">Politinių organizacijų narių registro tvarkytojui</text:span><text:span text:style-name="T64"><text:s/>ar Juridinių asmenų dalyvių informacinės sistemos tvarkytojui laiku teisės aktų nustatyta tvarka</text:span></text:p>
      <text:p text:style-name="P65"><text:span text:style-name="T66">užtraukia baudą juridinių asmenų, jų filialų ar atstovybių, užsienio juridinių asmenų ar kitų organizacijų filialų ar atstovybių vadovams ar kitiems įstatymuose arba steigimo dokumentuose nurodytiems asmenims nuo<text:s/></text:span><text:span text:style-name="T67">šešių šimtų</text:span><text:span text:style-name="T68"><text:s/>iki vieno tūkstančio keturių šimtų penkiasdešimt eurų.</text:span></text:p>
      <text:p text:style-name="P69"><text:span text:style-name="T70">2</text:span><text:span text:style-name="T71">. Juridinio asmens, užsienio juridinio asmens ar kitos organizacijos filialo finansinių ataskaitų (konsoliduotųjų finansinių ataskaitų),<text:s/></text:span><text:span text:style-name="T72">vadovybės ataskaitos</text:span><text:span text:style-name="T73"><text:s/>(</text:span><text:span text:style-name="T74">konsoliduotosios<text:s/></text:span><text:soft-page-break/><text:span text:style-name="T75">vadovybės ataskaitos</text:span><text:span text:style-name="T76">), veiklos<text:s/></text:span><text:span text:style-name="T77">ataskaitos</text:span><text:span text:style-name="T78">, metinės ataskaitos, auditoriaus išvados,<text:s/></text:span><text:span text:style-name="T79">tvarumo atskaitomybės užtikrinimo išvados</text:span><text:span text:style-name="T80"><text:s/></text:span><text:span text:style-name="T81">nepateikimas Juridinių asmenų registro tvarkytojui laiku teisės aktų nustatytais atvejais ir tvarka<text:s/></text:span></text:p>
      <text:p text:style-name="P82"><text:span text:style-name="T83">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84"><text:span text:style-name="T85">3</text:span><text:span text:style-name="T86">. Neteisingų juridinio asmens, užsienio juridinio asmens ar kitos organizacijos filialo finansinių ataskaitų (konsoliduotųjų finansinių ataskaitų),<text:s/></text:span><text:span text:style-name="T87">vadovybės ataskaitos (konsoliduotosios vadovybės ataskaitos), veiklos ataskaitos, metinės ataskaitos, tvarumo ataskaitos (konsoliduotosios tvarumo ataskaitos)<text:s/></text:span><text:span text:style-name="T88">pateikimas Juridinių asmenų registro tvarkytojui,<text:s/></text:span><text:span text:style-name="T89">juridinio asmens, užsienio juridinio asmens ar kitos organizacijos filialo tvarumo ataskaitos (konsoliduotosios tvarumo ataskaitos) ir, kai taikytina, pareiškimo arba kartu su vadovybės ataskaita teiktinos deklaracijos, nurodytų Lietuvos Respublikos įmonių ir įmonių grupių atskaitomybės įstatyme, nepateikimas Juridinių asmenų registro tvarkytojui laiku teisės aktų nustatytais atvejais ir tvarka, juridinio asmens, užsienio juridinio asmens ar kitos organizacijos filialo finansinių ataskaitų (konsoliduotųjų finansinių ataskaitų), vadovybės ataskaitos (konsoliduotosios vadovybės ataskaitos), veiklos ataskaitos, metinės ataskaitos, tvarumo ataskaitos (konsoliduotosios tvarumo ataskaitos) ir, kai taikytina, pareiškimo arba kartu su vadovybės ataskaita teiktinos deklaracijos, nurodytų Įmonių ir įmonių grupių atskaitomybės įstatyme,</text:span><text:span text:style-name="T90"><text:s/>nepaskelbimas juridinio asmens, užsienio juridinio asmens<text:s/></text:span><text:span text:style-name="T91">ar kitos organizacijos<text:s/></text:span><text:span text:style-name="T92">filialo interneto svetainėje laiku teisės aktų nustatytais atvejais ir tvarka</text:span></text:p>
      <text:p text:style-name="P93"><text:span text:style-name="T94">užtraukia baudą juridinių asmenų, užsienio juridinių asmenų ar kitų organizacijų filialų vadovams ar kitiems įstatymuose arba steigimo dokumentuose nurodytiems asmenims nuo šešių šimtų iki vieno tūkstančio keturių šimtų penkiasdešimt eurų.</text:span></text:p>
      <text:p text:style-name="P95"><text:span text:style-name="T96">4</text:span><text:span text:style-name="T97">. Neteisingos juridinio asmens, užsienio juridinio asmens ar kitos organizacijos filialo pelno mokesčio informacijos ataskaitos, mokėjimų valdžios institucijoms ataskaitos (konsoliduotosios mokėjimų valdžios institucijoms ataskaitos)<text:s/></text:span><text:span text:style-name="T98">pateikimas Juridinių asmenų registro tvarkytojui, pelno mokesčio informacijos ataskaitos ir,<text:s/></text:span><text:span text:style-name="T99">kai taikytina, pareiškimo, nurodyto Įmonių ir įmonių grupių atskaitomybės įstatyme,</text:span><text:span text:style-name="T100"><text:s/></text:span><text:span text:style-name="T101">mokėjimų valdžios institucijoms ataskaitos (konsoliduotosios mokėjimų valdžios institucijoms ataskaitos)</text:span><text:span text:style-name="T102"><text:s/>nepateikimas Juridinių asmenų registro tvarkytojui laiku teisės aktų nustatytais atvejais ir tvarka,<text:s/></text:span><text:span text:style-name="T103">šių ataskaitų</text:span><text:span text:style-name="T104"><text:s/>nepaskelbimas</text:span><text:span text:style-name="T105"><text:s/></text:span><text:span text:style-name="T106">juridinio asmens, užsienio juridinio asmens<text:s/></text:span><text:span text:style-name="T107">ar kitos organizacijos</text:span><text:span text:style-name="T108"><text:s/>filialo interneto svetainėje laiku teisės aktų nustatytais atvejais ir tvarka</text:span></text:p>
      <text:p text:style-name="P109"><text:span text:style-name="T110">užtraukia baudą juridinių asmenų, užsienio juridinių asmenų<text:s/></text:span><text:span text:style-name="T111">ar kitų organizacijų</text:span><text:span text:style-name="T112"><text:s/>filialų vadovams ar kitiems įstatymuose arba steigimo dokumentuose nurodytiems asmenims nuo šešių šimtų iki<text:s/></text:span><text:span text:style-name="T113">vieno tūkstančio keturių šimtų penkiasdešimt</text:span><text:span text:style-name="T114"><text:s/>eurų.</text:span></text:p>
      <text:p text:style-name="P115"><text:span text:style-name="T116">5</text:span><text:span text:style-name="T117">.<text:s/></text:span><text:span text:style-name="T118">Šio straipsnio 3, 4 dalyse numatyti administraciniai nusižengimai, padaryti pakartotinai,</text:span></text:p>
      <text:p text:style-name="P119"><text:span text:style-name="T120">užtraukia baudą<text:s/></text:span><text:span text:style-name="T121">juridinių asmenų, užsienio juridinių asmenų ar kitų organizacijų filialų vadovams ar kitiems įstatymuose arba steigimo dokumentuose nurodytiems asmenims<text:s/></text:span><text:span text:style-name="T122">nuo dviejų tūkstančių iki<text:s/></text:span><text:span text:style-name="T123">šešių tūkstančių<text:s/></text:span><text:span text:style-name="T124">eurų.</text:span><text:span text:style-name="T125">“.“</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as</text:span><text:span text:style-name="T134"><text:tab/></text:span><text:span text:style-name="T1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05:01:00Z</meta:creation-date>
    <dc:date>2024-07-08T05:01:00Z</dc:date>
    <meta:print-date>2024-06-25T12:17:00Z</meta:print-date>
    <meta:template xlink:href="Normal.dotm" xlink:type="simple"/>
    <meta:editing-cycles>2</meta:editing-cycles>
    <meta:editing-duration>PT0S</meta:editing-duration>
    <meta:document-statistic meta:page-count="3" meta:paragraph-count="89" meta:word-count="682" meta:character-count="5645" meta:row-count="297" meta:non-whitespace-character-count="5052"/>
  </office:meta>
</office:document-meta>
</file>