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style:font-name-asian="Calibri"/>
    </style:style>
    <style:style style:name="P18" style:parent-style-name="Normal" style:family="paragraph">
      <style:paragraph-properties fo:text-align="center"/>
      <style:text-properties style:font-name-asian="Calibri"/>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ableColumn28" style:family="table-column">
      <style:table-column-properties style:column-width="0.4326in"/>
    </style:style>
    <style:style style:name="TableColumn29" style:family="table-column">
      <style:table-column-properties style:column-width="4.2993in"/>
    </style:style>
    <style:style style:name="TableColumn30" style:family="table-column">
      <style:table-column-properties style:column-width="2.0569in"/>
    </style:style>
    <style:style style:name="Table27" style:family="table">
      <style:table-properties style:width="6.7888in" fo:margin-left="0in" table:align="left"/>
    </style:style>
    <style:style style:name="TableRow31" style:family="table-row">
      <style:table-row-properties style:min-row-height="0.6125in"/>
    </style:style>
    <style:style style:name="TableCell32" style:family="table-cell">
      <style:table-cell-properties fo:border="0.0069in solid #000000" fo:padding-top="0in" fo:padding-left="0.075in" fo:padding-bottom="0in" fo:padding-right="0.075in"/>
    </style:style>
    <style:style style:name="T33" style:parent-style-name="DefaultParagraphFont" style:family="text">
      <style:text-properties fo:language="en" fo:country="AU" style:language-asian="lt" style:country-asian="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style>
    <style:style style:name="T36" style:parent-style-name="DefaultParagraphFont" style:family="text">
      <style:text-properties fo:language="en" fo:country="AU" style:language-asian="lt" style:country-asian="LT"/>
    </style:style>
    <style:style style:name="T37" style:parent-style-name="DefaultParagraphFont" style:family="text">
      <style:text-properties fo:language="en" fo:country="AU" style:language-asian="lt" style:country-asian="LT"/>
    </style:style>
    <style:style style:name="T38" style:parent-style-name="DefaultParagraphFont" style:family="text">
      <style:text-properties fo:color="#000000" fo:language="en" fo:country="AU"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language="en" fo:country="AU" style:language-asian="lt" style:country-asian="L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language="en" fo:country="AU"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style>
    <style:style style:name="T46" style:parent-style-name="DefaultParagraphFont" style:family="text">
      <style:text-properties fo:language="en" fo:country="AU" style:language-asian="lt" style:country-asian="LT"/>
    </style:style>
    <style:style style:name="T47" style:parent-style-name="DefaultParagraphFont" style:family="text">
      <style:text-properties fo:color="#000000" fo:language="en" fo:country="AU" style:language-asian="lt" style:country-asian="LT"/>
    </style:style>
    <style:style style:name="T48" style:parent-style-name="DefaultParagraphFont" style:family="text">
      <style:text-properties fo:language="en" fo:country="AU" style:language-asian="lt" style:country-asian="LT"/>
    </style:style>
    <style:style style:name="T49" style:parent-style-name="DefaultParagraphFont" style:family="text">
      <style:text-properties fo:language="en" fo:country="AU" style:language-asian="lt" style:country-asian="LT"/>
    </style:style>
    <style:style style:name="T50" style:parent-style-name="DefaultParagraphFont" style:family="text">
      <style:text-properties fo:language="en" fo:country="AU" style:language-asian="lt" style:country-asian="LT"/>
    </style:style>
    <style:style style:name="T51" style:parent-style-name="DefaultParagraphFont" style:family="text">
      <style:text-properties fo:language="en" fo:country="AU" style:language-asian="lt" style:country-asian="LT"/>
    </style:style>
    <style:style style:name="T52" style:parent-style-name="DefaultParagraphFont" style:family="text">
      <style:text-properties fo:language="en" fo:country="AU" style:language-asian="lt" style:country-asian="LT"/>
    </style:style>
    <style:style style:name="T53" style:parent-style-name="DefaultParagraphFont" style:family="text">
      <style:text-properties fo:language="en" fo:country="AU" style:language-asian="lt" style:country-asian="LT"/>
    </style:style>
    <style:style style:name="T54" style:parent-style-name="DefaultParagraphFont" style:family="text">
      <style:text-properties fo:language="en" fo:country="AU" style:language-asian="lt" style:country-asian="LT"/>
    </style:style>
    <style:style style:name="T55" style:parent-style-name="DefaultParagraphFont" style:family="text">
      <style:text-properties fo:color="#000000" fo:language="en" fo:country="AU" style:language-asian="lt" style:country-asian="LT"/>
    </style:style>
    <style:style style:name="T56" style:parent-style-name="DefaultParagraphFont" style:family="text">
      <style:text-properties fo:language="en" fo:country="AU" style:language-asian="lt" style:country-asian="LT"/>
    </style:style>
    <style:style style:name="T57" style:parent-style-name="DefaultParagraphFont" style:family="text">
      <style:text-properties fo:color="#000000" fo:language="en" fo:country="AU"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language="en" fo:country="AU" style:language-asian="lt" style:country-asian="LT"/>
    </style:style>
    <style:style style:name="P60" style:parent-style-name="Normal" style:family="paragraph">
      <style:text-properties fo:language="en" fo:country="AU" style:language-asian="lt" style:country-asian="LT"/>
    </style:style>
    <style:style style:name="P61" style:parent-style-name="Normal" style:family="paragraph">
      <style:text-properties fo:language="en" fo:country="AU" style:language-asian="lt" style:country-asian="LT"/>
    </style:style>
    <style:style style:name="P62" style:parent-style-name="Normal" style:family="paragraph">
      <style:text-properties fo:language="en" fo:country="AU" style:language-asian="lt" style:country-asian="LT"/>
    </style:style>
    <style:style style:name="P63" style:parent-style-name="Normal" style:family="paragraph">
      <style:text-properties fo:language="en" fo:country="AU" style:language-asian="lt" style:country-asian="LT"/>
    </style:style>
    <style:style style:name="P64" style:parent-style-name="Normal" style:family="paragraph">
      <style:text-properties fo:language="en" fo:country="AU" style:language-asian="lt" style:country-asian="LT"/>
    </style:style>
    <style:style style:name="P65" style:parent-style-name="Normal" style:family="paragraph">
      <style:text-properties fo:language="en" fo:country="AU" style:language-asian="lt" style:country-asian="LT"/>
    </style:style>
    <style:style style:name="P66" style:parent-style-name="Normal" style:family="paragraph">
      <style:text-properties fo:language="en" fo:country="AU" style:language-asian="lt" style:country-asian="LT"/>
    </style:style>
    <style:style style:name="P67" style:parent-style-name="Normal" style:family="paragraph">
      <style:text-properties fo:language="en" fo:country="AU" style:language-asian="lt" style:country-asian="LT"/>
    </style:style>
    <style:style style:name="P68" style:parent-style-name="Normal" style:family="paragraph">
      <style:text-properties fo:language="en" fo:country="AU" style:language-asian="lt" style:country-asian="LT"/>
    </style:style>
    <style:style style:name="P69" style:parent-style-name="Normal" style:family="paragraph">
      <style:text-properties fo:language="en" fo:country="AU" style:language-asian="lt" style:country-asian="LT"/>
    </style:style>
    <style:style style:name="P70" style:parent-style-name="Normal" style:family="paragraph">
      <style:text-properties fo:language="en" fo:country="AU" style:language-asian="lt" style:country-asian="LT"/>
    </style:style>
    <style:style style:name="P71" style:parent-style-name="Normal" style:family="paragraph">
      <style:text-properties fo:language="en" fo:country="AU" style:language-asian="lt" style:country-asian="LT"/>
    </style:style>
    <style:style style:name="TableRow72" style:family="table-row">
      <style:table-row-properties style:min-row-height="0.4562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language="en" fo:country="AU"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fo:language="en" fo:country="AU" style:language-asian="lt" style:country-asian="LT"/>
    </style:style>
    <style:style style:name="T78" style:parent-style-name="DefaultParagraphFont" style:family="text">
      <style:text-properties fo:language="en" fo:country="AU" style:language-asian="lt" style:country-asian="LT"/>
    </style:style>
    <style:style style:name="T79" style:parent-style-name="DefaultParagraphFont" style:family="text">
      <style:text-properties fo:color="#000000" fo:language="en" fo:country="AU"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language="en" fo:country="AU" style:language-asian="lt" style:country-asian="L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language="en" fo:country="AU"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style>
    <style:style style:name="T87" style:parent-style-name="DefaultParagraphFont" style:family="text">
      <style:text-properties fo:language="en" fo:country="AU" style:language-asian="lt" style:country-asian="LT"/>
    </style:style>
    <style:style style:name="T88" style:parent-style-name="DefaultParagraphFont" style:family="text">
      <style:text-properties fo:language="en" fo:country="AU" style:language-asian="lt" style:country-asian="LT"/>
    </style:style>
    <style:style style:name="T89" style:parent-style-name="DefaultParagraphFont" style:family="text">
      <style:text-properties fo:color="#000000" fo:language="en" fo:country="AU" style:language-asian="lt" style:country-asian="LT"/>
    </style:style>
    <style:style style:name="T90" style:parent-style-name="DefaultParagraphFont" style:family="text">
      <style:text-properties fo:color="#000000" fo:language="en" fo:country="AU"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language="en" fo:country="AU"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language="en" fo:country="AU"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fo:language="en" fo:country="AU" style:language-asian="lt" style:country-asian="LT"/>
    </style:style>
    <style:style style:name="T99" style:parent-style-name="DefaultParagraphFont" style:family="text">
      <style:text-properties fo:language="en" fo:country="AU" style:language-asian="lt" style:country-asian="LT"/>
    </style:style>
    <style:style style:name="T100" style:parent-style-name="DefaultParagraphFont" style:family="text">
      <style:text-properties fo:color="#000000" fo:language="en" fo:country="AU"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language="en" fo:country="AU"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language="en" fo:country="AU"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fo:language="en" fo:country="AU" style:language-asian="lt" style:country-asian="LT"/>
    </style:style>
    <style:style style:name="T109" style:parent-style-name="DefaultParagraphFont" style:family="text">
      <style:text-properties fo:language="en" fo:country="AU" style:language-asian="lt" style:country-asian="LT"/>
    </style:style>
    <style:style style:name="T110" style:parent-style-name="DefaultParagraphFont" style:family="text">
      <style:text-properties fo:color="#000000" fo:language="en" fo:country="AU"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language="en" fo:country="AU"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language="en" fo:country="AU"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fo:language="en" fo:country="AU" style:language-asian="lt" style:country-asian="LT"/>
    </style:style>
    <style:style style:name="T119" style:parent-style-name="DefaultParagraphFont" style:family="text">
      <style:text-properties fo:language="en" fo:country="AU" style:language-asian="lt" style:country-asian="LT"/>
    </style:style>
    <style:style style:name="T120" style:parent-style-name="DefaultParagraphFont" style:family="text">
      <style:text-properties fo:color="#000000" fo:language="en" fo:country="AU"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language="en" fo:country="AU"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language="en" fo:country="AU"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fo:language="en" fo:country="AU" style:language-asian="lt" style:country-asian="LT"/>
    </style:style>
    <style:style style:name="T129" style:parent-style-name="DefaultParagraphFont" style:family="text">
      <style:text-properties fo:color="#000000" fo:language="en" fo:country="AU" style:language-asian="lt" style:country-asian="LT"/>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fo:language="en" fo:country="AU" style:language-asian="lt" style:country-asian="LT"/>
    </style:style>
    <style:style style:name="T132" style:parent-style-name="DefaultParagraphFont" style:family="text">
      <style:text-properties fo:language="en" fo:country="AU"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language="en" fo:country="AU"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fo:language="en" fo:country="AU" style:language-asian="lt" style:country-asian="LT"/>
    </style:style>
    <style:style style:name="T139" style:parent-style-name="DefaultParagraphFont" style:family="text">
      <style:text-properties fo:color="#000000" fo:language="en" fo:country="AU" style:language-asian="lt" style:country-asian="LT"/>
    </style:style>
    <style:style style:name="T140" style:parent-style-name="DefaultParagraphFont" style:family="text">
      <style:text-properties fo:color="#000000" fo:language="en" fo:country="AU"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language="en" fo:country="AU"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language="en" fo:country="AU"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fo:language="en" fo:country="AU" style:language-asian="lt" style:country-asian="LT"/>
    </style:style>
    <style:style style:name="T149" style:parent-style-name="DefaultParagraphFont" style:family="text">
      <style:text-properties fo:language="en" fo:country="AU" style:language-asian="lt" style:country-asian="LT"/>
    </style:style>
    <style:style style:name="T150" style:parent-style-name="DefaultParagraphFont" style:family="text">
      <style:text-properties fo:color="#000000" fo:language="en" fo:country="AU"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language="en" fo:country="AU"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language="en" fo:country="AU"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fo:language="en" fo:country="AU" style:language-asian="lt" style:country-asian="LT"/>
    </style:style>
    <style:style style:name="T159" style:parent-style-name="DefaultParagraphFont" style:family="text">
      <style:text-properties fo:color="#000000" fo:language="en" fo:country="AU"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language="en" fo:country="AU"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language="en" fo:country="AU"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fo:language="en" fo:country="AU" style:language-asian="lt" style:country-asian="LT"/>
    </style:style>
    <style:style style:name="T168" style:parent-style-name="DefaultParagraphFont" style:family="text">
      <style:text-properties fo:language="en" fo:country="AU" style:language-asian="lt" style:country-asian="LT"/>
    </style:style>
    <style:style style:name="T169" style:parent-style-name="DefaultParagraphFont" style:family="text">
      <style:text-properties fo:color="#000000" fo:language="en" fo:country="AU" style:language-asian="lt" style:country-asian="L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language="en" fo:country="AU"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language="en" fo:country="AU" style:language-asian="lt" style:country-asian="LT"/>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fo:color="#000000" fo:language="en" fo:country="AU" style:language-asian="lt" style:country-asian="LT"/>
    </style:style>
    <style:style style:name="T177" style:parent-style-name="DefaultParagraphFont" style:family="text">
      <style:text-properties fo:language="en" fo:country="AU" style:language-asian="lt" style:country-asian="LT"/>
    </style:style>
    <style:style style:name="T178" style:parent-style-name="DefaultParagraphFont" style:family="text">
      <style:text-properties fo:color="#000000" fo:language="en" fo:country="AU" style:language-asian="lt" style:country-asian="LT"/>
    </style:style>
    <style:style style:name="T179" style:parent-style-name="DefaultParagraphFont" style:family="text">
      <style:text-properties fo:color="#000000" fo:language="en" fo:country="AU" style:language-asian="lt" style:country-asian="LT"/>
    </style:style>
    <style:style style:name="T180" style:parent-style-name="DefaultParagraphFont" style:family="text">
      <style:text-properties fo:color="#000000" fo:language="en" fo:country="AU"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language="en" fo:country="AU"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language="en" fo:country="AU"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fo:color="#000000" fo:language="en" fo:country="AU" style:language-asian="lt" style:country-asian="LT"/>
    </style:style>
    <style:style style:name="T189" style:parent-style-name="DefaultParagraphFont" style:family="text">
      <style:text-properties fo:language="en" fo:country="AU" style:language-asian="lt" style:country-asian="LT"/>
    </style:style>
    <style:style style:name="T190" style:parent-style-name="DefaultParagraphFont" style:family="text">
      <style:text-properties fo:color="#000000" fo:language="en" fo:country="AU"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margin-right="-0.0729in"/>
      <style:text-properties fo:font-size="11pt" style:font-size-asian="11pt" style:font-size-complex="11pt" fo:language="en" fo:country="AU"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fo:language="en" fo:country="AU" style:language-asian="lt" style:country-asian="LT"/>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fo:color="#000000" fo:language="en" fo:country="AU" style:language-asian="lt" style:country-asian="LT"/>
    </style:style>
    <style:style style:name="T198" style:parent-style-name="DefaultParagraphFont" style:family="text">
      <style:text-properties fo:color="#000000" fo:language="en" fo:country="AU" style:language-asian="lt" style:country-asian="LT"/>
    </style:style>
    <style:style style:name="T199" style:parent-style-name="DefaultParagraphFont" style:family="text">
      <style:text-properties fo:language="en" fo:country="AU" style:language-asian="lt" style:country-asian="LT"/>
    </style:style>
    <style:style style:name="T200" style:parent-style-name="DefaultParagraphFont" style:family="text">
      <style:text-properties fo:color="#000000" fo:language="en" fo:country="AU" style:language-asian="lt" style:country-asian="LT"/>
    </style:style>
    <style:style style:name="P201" style:parent-style-name="Normal" style:family="paragraph">
      <style:paragraph-properties fo:text-align="justify"/>
      <style:text-properties fo:language="en" fo:country="AU"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language="en" fo:country="AU"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language="en" fo:country="AU"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fo:language="en" fo:country="AU" style:language-asian="lt" style:country-asian="LT"/>
    </style:style>
    <style:style style:name="T210" style:parent-style-name="DefaultParagraphFont" style:family="text">
      <style:text-properties fo:color="#000000" fo:language="en" fo:country="AU" style:language-asian="lt" style:country-asian="LT"/>
    </style:style>
    <style:style style:name="T211" style:parent-style-name="DefaultParagraphFont" style:family="text">
      <style:text-properties fo:language="en" fo:country="AU" style:language-asian="lt" style:country-asian="LT"/>
    </style:style>
    <style:style style:name="T212" style:parent-style-name="DefaultParagraphFont" style:family="text">
      <style:text-properties fo:color="#000000" fo:language="en" fo:country="AU" style:language-asian="lt" style:country-asian="LT"/>
    </style:style>
    <style:style style:name="T213" style:parent-style-name="DefaultParagraphFont" style:family="text">
      <style:text-properties fo:color="#000000" fo:language="en" fo:country="AU" style:language-asian="lt" style:country-asian="LT"/>
    </style:style>
    <style:style style:name="T214" style:parent-style-name="DefaultParagraphFont" style:family="text">
      <style:text-properties fo:language="en" fo:country="AU"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language="en" fo:country="AU"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language="en" fo:country="AU"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fo:color="#000000" fo:language="en" fo:country="AU" style:language-asian="lt" style:country-asian="LT"/>
    </style:style>
    <style:style style:name="T223" style:parent-style-name="DefaultParagraphFont" style:family="text">
      <style:text-properties fo:language="en" fo:country="AU" style:language-asian="lt" style:country-asian="LT"/>
    </style:style>
    <style:style style:name="T224" style:parent-style-name="DefaultParagraphFont" style:family="text">
      <style:text-properties fo:color="#000000" fo:language="en" fo:country="AU" style:language-asian="lt" style:country-asian="LT"/>
    </style:style>
    <style:style style:name="T225" style:parent-style-name="DefaultParagraphFont" style:family="text">
      <style:text-properties fo:color="#000000" fo:language="en" fo:country="AU" style:language-asian="lt" style:country-asian="LT"/>
    </style:style>
    <style:style style:name="T226" style:parent-style-name="DefaultParagraphFont" style:family="text">
      <style:text-properties fo:language="en" fo:country="AU" style:language-asian="lt" style:country-asian="LT"/>
    </style:style>
    <style:style style:name="T227" style:parent-style-name="DefaultParagraphFont" style:family="text">
      <style:text-properties fo:font-size="11pt" style:font-size-asian="11pt" style:font-size-complex="11pt" fo:language="en" fo:country="AU"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language="en" fo:country="AU"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language="en" fo:country="AU" style:language-asian="lt" style:country-asian="LT"/>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fo:color="#000000" fo:language="en" fo:country="AU" style:language-asian="lt" style:country-asian="LT"/>
    </style:style>
    <style:style style:name="T235" style:parent-style-name="DefaultParagraphFont" style:family="text">
      <style:text-properties fo:language="en" fo:country="AU" style:language-asian="lt" style:country-asian="LT"/>
    </style:style>
    <style:style style:name="T236" style:parent-style-name="DefaultParagraphFont" style:family="text">
      <style:text-properties fo:color="#000000" fo:language="en" fo:country="AU" style:language-asian="lt" style:country-asian="LT"/>
    </style:style>
    <style:style style:name="T237" style:parent-style-name="DefaultParagraphFont" style:family="text">
      <style:text-properties fo:language="en" fo:country="AU" style:language-asian="lt" style:country-asian="LT"/>
    </style:style>
    <style:style style:name="T238" style:parent-style-name="DefaultParagraphFont" style:family="text">
      <style:text-properties fo:language="en" fo:country="AU"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language="en" fo:country="AU"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language="en" fo:country="AU" style:language-asian="lt" style:country-asian="L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fo:color="#000000" fo:language="en" fo:country="AU" style:language-asian="lt" style:country-asian="LT"/>
    </style:style>
    <style:style style:name="T246" style:parent-style-name="DefaultParagraphFont" style:family="text">
      <style:text-properties fo:language="en" fo:country="AU" style:language-asian="lt" style:country-asian="LT"/>
    </style:style>
    <style:style style:name="T247" style:parent-style-name="DefaultParagraphFont" style:family="text">
      <style:text-properties fo:color="#000000" fo:language="en" fo:country="AU" style:language-asian="lt" style:country-asian="LT"/>
    </style:style>
    <style:style style:name="T248" style:parent-style-name="DefaultParagraphFont" style:family="text">
      <style:text-properties fo:language="en" fo:country="AU" style:language-asian="lt" style:country-asian="LT"/>
    </style:style>
    <style:style style:name="T249" style:parent-style-name="DefaultParagraphFont" style:family="text">
      <style:text-properties fo:language="en" fo:country="AU"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language="en" fo:country="AU"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language="en" fo:country="AU" style:language-asian="lt" style:country-asian="LT"/>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color="#000000" fo:language="en" fo:country="AU" style:language-asian="lt" style:country-asian="LT"/>
    </style:style>
    <style:style style:name="T257" style:parent-style-name="DefaultParagraphFont" style:family="text">
      <style:text-properties fo:language="en" fo:country="AU" style:language-asian="lt" style:country-asian="LT"/>
    </style:style>
    <style:style style:name="T258" style:parent-style-name="DefaultParagraphFont" style:family="text">
      <style:text-properties fo:color="#000000" fo:language="en" fo:country="AU" style:language-asian="lt" style:country-asian="LT"/>
    </style:style>
    <style:style style:name="T259" style:parent-style-name="DefaultParagraphFont" style:family="text">
      <style:text-properties fo:language="en" fo:country="AU" style:language-asian="lt" style:country-asian="LT"/>
    </style:style>
    <style:style style:name="T260" style:parent-style-name="DefaultParagraphFont" style:family="text">
      <style:text-properties fo:language="en" fo:country="AU"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language="en" fo:country="AU"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language="en" fo:country="AU" style:language-asian="lt" style:country-asian="LT"/>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fo:color="#000000" fo:language="en" fo:country="AU" style:language-asian="lt" style:country-asian="LT"/>
    </style:style>
    <style:style style:name="T268" style:parent-style-name="DefaultParagraphFont" style:family="text">
      <style:text-properties fo:language="en" fo:country="AU" style:language-asian="lt" style:country-asian="LT"/>
    </style:style>
    <style:style style:name="T269" style:parent-style-name="DefaultParagraphFont" style:family="text">
      <style:text-properties fo:color="#000000" fo:language="en" fo:country="AU" style:language-asian="lt" style:country-asian="LT"/>
    </style:style>
    <style:style style:name="T270" style:parent-style-name="DefaultParagraphFont" style:family="text">
      <style:text-properties fo:language="en" fo:country="AU" style:language-asian="lt" style:country-asian="LT"/>
    </style:style>
    <style:style style:name="T271" style:parent-style-name="DefaultParagraphFont" style:family="text">
      <style:text-properties fo:language="en" fo:country="AU"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language="en" fo:country="AU"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language="en" fo:country="AU" style:language-asian="lt" style:country-asian="LT"/>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fo:color="#000000" fo:language="en" fo:country="AU" style:language-asian="lt" style:country-asian="LT"/>
    </style:style>
    <style:style style:name="T279" style:parent-style-name="DefaultParagraphFont" style:family="text">
      <style:text-properties fo:language="en" fo:country="AU" style:language-asian="lt" style:country-asian="LT"/>
    </style:style>
    <style:style style:name="T280" style:parent-style-name="DefaultParagraphFont" style:family="text">
      <style:text-properties fo:color="#000000" fo:language="en" fo:country="AU" style:language-asian="lt" style:country-asian="LT"/>
    </style:style>
    <style:style style:name="T281" style:parent-style-name="DefaultParagraphFont" style:family="text">
      <style:text-properties fo:language="en" fo:country="AU" style:language-asian="lt" style:country-asian="LT"/>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fo:language="en" fo:country="AU" style:language-asian="lt" style:country-asian="LT"/>
    </style:style>
    <style:style style:name="T284" style:parent-style-name="DefaultParagraphFont" style:family="text">
      <style:text-properties fo:font-size="11pt" style:font-size-asian="11pt" style:font-size-complex="11pt" fo:language="en" fo:country="AU"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language="en" fo:country="AU" style:language-asian="lt" style:country-asian="LT"/>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fo:language="en" fo:country="AU" style:language-asian="lt" style:country-asian="LT"/>
    </style:style>
    <style:style style:name="T290" style:parent-style-name="DefaultParagraphFont" style:family="text">
      <style:text-properties fo:color="#000000" fo:language="en" fo:country="AU" style:language-asian="lt" style:country-asian="LT"/>
    </style:style>
    <style:style style:name="T291" style:parent-style-name="DefaultParagraphFont" style:family="text">
      <style:text-properties fo:language="en" fo:country="AU" style:language-asian="lt" style:country-asian="LT"/>
    </style:style>
    <style:style style:name="T292" style:parent-style-name="DefaultParagraphFont" style:family="text">
      <style:text-properties fo:color="#000000" fo:language="en" fo:country="AU" style:language-asian="lt" style:country-asian="LT"/>
    </style:style>
    <style:style style:name="T293" style:parent-style-name="DefaultParagraphFont" style:family="text">
      <style:text-properties fo:language="en" fo:country="AU"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language="en" fo:country="AU"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language="en" fo:country="AU" style:language-asian="lt" style:country-asian="LT"/>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fo:color="#000000" fo:language="en" fo:country="AU" style:language-asian="lt" style:country-asian="LT"/>
    </style:style>
    <style:style style:name="T301" style:parent-style-name="DefaultParagraphFont" style:family="text">
      <style:text-properties fo:language="en" fo:country="AU" style:language-asian="lt" style:country-asian="LT"/>
    </style:style>
    <style:style style:name="T302" style:parent-style-name="DefaultParagraphFont" style:family="text">
      <style:text-properties fo:color="#000000" fo:language="en" fo:country="AU" style:language-asian="lt" style:country-asian="LT"/>
    </style:style>
    <style:style style:name="T303" style:parent-style-name="DefaultParagraphFont" style:family="text">
      <style:text-properties fo:language="en" fo:country="AU"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language="en" fo:country="AU"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language="en" fo:country="AU" style:language-asian="lt" style:country-asian="LT"/>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fo:color="#000000" fo:language="en" fo:country="AU" style:language-asian="lt" style:country-asian="LT"/>
    </style:style>
    <style:style style:name="T311" style:parent-style-name="DefaultParagraphFont" style:family="text">
      <style:text-properties fo:language="en" fo:country="AU"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language="en" fo:country="AU"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language="en" fo:country="AU" style:language-asian="lt" style:country-asian="LT"/>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fo:color="#000000" fo:language="en" fo:country="AU" style:language-asian="lt" style:country-asian="LT"/>
    </style:style>
    <style:style style:name="T319" style:parent-style-name="DefaultParagraphFont" style:family="text">
      <style:text-properties fo:language="en" fo:country="AU" style:language-asian="lt" style:country-asian="LT"/>
    </style:style>
    <style:style style:name="T320" style:parent-style-name="DefaultParagraphFont" style:family="text">
      <style:text-properties fo:color="#000000" fo:language="en" fo:country="AU" style:language-asian="lt" style:country-asian="LT"/>
    </style:style>
    <style:style style:name="T321" style:parent-style-name="DefaultParagraphFont" style:family="text">
      <style:text-properties fo:language="en" fo:country="AU"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language="en" fo:country="AU"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language="en" fo:country="AU" style:language-asian="lt" style:country-asian="L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fo:color="#000000" fo:language="en" fo:country="AU" style:language-asian="lt" style:country-asian="LT"/>
    </style:style>
    <style:style style:name="T329" style:parent-style-name="DefaultParagraphFont" style:family="text">
      <style:text-properties fo:language="en" fo:country="AU" style:language-asian="lt" style:country-asian="LT"/>
    </style:style>
    <style:style style:name="T330" style:parent-style-name="DefaultParagraphFont" style:family="text">
      <style:text-properties fo:color="#000000" fo:language="en" fo:country="AU" style:language-asian="lt" style:country-asian="LT"/>
    </style:style>
    <style:style style:name="T331" style:parent-style-name="DefaultParagraphFont" style:family="text">
      <style:text-properties fo:language="en" fo:country="AU"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language="en" fo:country="AU"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language="en" fo:country="AU" style:language-asian="lt" style:country-asian="L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color="#000000" fo:language="en" fo:country="AU" style:language-asian="lt" style:country-asian="LT"/>
    </style:style>
    <style:style style:name="T339" style:parent-style-name="DefaultParagraphFont" style:family="text">
      <style:text-properties fo:language="en" fo:country="AU" style:language-asian="lt" style:country-asian="LT"/>
    </style:style>
    <style:style style:name="T340" style:parent-style-name="DefaultParagraphFont" style:family="text">
      <style:text-properties fo:color="#000000" fo:language="en" fo:country="AU" style:language-asian="lt" style:country-asian="LT"/>
    </style:style>
    <style:style style:name="T341" style:parent-style-name="DefaultParagraphFont" style:family="text">
      <style:text-properties fo:language="en" fo:country="AU"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language="en" fo:country="AU"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language="en" fo:country="AU" style:language-asian="lt" style:country-asian="LT"/>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fo:color="#000000" fo:language="en" fo:country="AU" style:language-asian="lt" style:country-asian="LT"/>
    </style:style>
    <style:style style:name="T349" style:parent-style-name="DefaultParagraphFont" style:family="text">
      <style:text-properties fo:language="en" fo:country="AU"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language="en" fo:country="AU"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language="en" fo:country="AU"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fo:color="#000000" fo:language="en" fo:country="AU" style:language-asian="lt" style:country-asian="LT"/>
    </style:style>
    <style:style style:name="T358" style:parent-style-name="DefaultParagraphFont" style:family="text">
      <style:text-properties fo:language="en" fo:country="AU" style:language-asian="lt" style:country-asian="LT"/>
    </style:style>
    <style:style style:name="T359" style:parent-style-name="DefaultParagraphFont" style:family="text">
      <style:text-properties fo:color="#000000" fo:language="en" fo:country="AU" style:language-asian="lt" style:country-asian="LT"/>
    </style:style>
    <style:style style:name="T360" style:parent-style-name="DefaultParagraphFont" style:family="text">
      <style:text-properties fo:language="en" fo:country="AU"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language="en" fo:country="AU"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language="en" fo:country="AU"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fo:language="en" fo:country="AU" style:language-asian="lt" style:country-asian="LT"/>
    </style:style>
    <style:style style:name="T369" style:parent-style-name="DefaultParagraphFont" style:family="text">
      <style:text-properties fo:color="#000000" fo:language="en" fo:country="AU" style:language-asian="lt" style:country-asian="LT"/>
    </style:style>
    <style:style style:name="T370" style:parent-style-name="DefaultParagraphFont" style:family="text">
      <style:text-properties fo:language="en" fo:country="AU"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language="en" fo:country="AU"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language="en" fo:country="AU"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fo:language="en" fo:country="AU" style:language-asian="lt" style:country-asian="LT"/>
    </style:style>
    <style:style style:name="T379" style:parent-style-name="DefaultParagraphFont" style:family="text">
      <style:text-properties fo:color="#000000" fo:language="en" fo:country="AU" style:language-asian="lt" style:country-asian="LT"/>
    </style:style>
    <style:style style:name="T380" style:parent-style-name="DefaultParagraphFont" style:family="text">
      <style:text-properties fo:language="en" fo:country="AU" style:language-asian="lt" style:country-asian="LT"/>
    </style:style>
    <style:style style:name="T381" style:parent-style-name="DefaultParagraphFont" style:family="text">
      <style:text-properties fo:language="en" fo:country="AU"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language="en" fo:country="AU"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language="en" fo:country="AU"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fo:color="#000000" fo:language="en" fo:country="AU" style:language-asian="lt" style:country-asian="LT"/>
    </style:style>
    <style:style style:name="T390" style:parent-style-name="DefaultParagraphFont" style:family="text">
      <style:text-properties fo:color="#000000" fo:language="en" fo:country="AU"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language="en" fo:country="AU"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language="en" fo:country="AU"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fo:language="en" fo:country="AU" style:language-asian="lt" style:country-asian="LT"/>
    </style:style>
    <style:style style:name="T399" style:parent-style-name="DefaultParagraphFont" style:family="text">
      <style:text-properties fo:language="en" fo:country="AU" style:language-asian="lt" style:country-asian="LT"/>
    </style:style>
    <style:style style:name="T400" style:parent-style-name="DefaultParagraphFont" style:family="text">
      <style:text-properties fo:color="#000000" fo:language="en" fo:country="AU"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language="en" fo:country="AU"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font-weight-complex="bold" style:font-style-complex="italic"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weight-complex="bold"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font-weight-complex="bold"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weight-complex="bold" style:language-asian="lt" style:country-asian="LT"/>
    </style:style>
    <style:style style:name="T412" style:parent-style-name="DefaultParagraphFont" style:family="text">
      <style:text-properties style:font-weight-complex="bold"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font-weight-complex="bold" style:language-asian="lt" style:country-asian="LT"/>
    </style:style>
    <style:style style:name="P415" style:parent-style-name="Normal" style:family="paragraph">
      <style:paragraph-properties fo:text-align="center"/>
      <style:text-properties fo:language="en" fo:country="AU"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style:font-size-complex="11pt" style:language-asian="lt" style:country-asian="LT"/>
    </style:style>
    <style:style style:name="T418" style:parent-style-name="DefaultParagraphFont" style:family="text">
      <style:text-properties style:font-size-complex="11pt" style:language-asian="lt" style:country-asian="LT"/>
    </style:style>
    <style:style style:name="T419" style:parent-style-name="DefaultParagraphFont" style:family="text">
      <style:text-properties style:font-size-complex="11pt" style:language-asian="lt" style:country-asian="LT"/>
    </style:style>
    <style:style style:name="T420" style:parent-style-name="DefaultParagraphFont" style:family="text">
      <style:text-properties style:font-size-complex="11pt" style:language-asian="lt" style:country-asian="LT"/>
    </style:style>
    <style:style style:name="T421" style:parent-style-name="DefaultParagraphFont" style:family="text">
      <style:text-properties style:font-size-complex="11pt" style:language-asian="lt" style:country-asian="LT"/>
    </style:style>
    <style:style style:name="T422" style:parent-style-name="DefaultParagraphFont" style:family="text">
      <style:text-properties style:font-size-complex="11pt" style:language-asian="lt" style:country-asian="LT"/>
    </style:style>
    <style:style style:name="T423" style:parent-style-name="DefaultParagraphFont" style:family="text">
      <style:text-properties style:font-size-complex="11pt" style:language-asian="lt" style:country-asian="LT"/>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font-size-complex="11pt" style:language-asian="lt" style:country-asian="LT"/>
    </style:style>
    <style:style style:name="P426" style:parent-style-name="Normal" style:family="paragraph">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JONIŠKIO RAJONO SAVIVALDYBĖS TARYBOS 2019 M. BIRŽELIO 27 D. SPRENDIMO NR. T-128 „DĖL VIEŠAME AUKCIONE PARDUODAMO JONIŠKIO RAJONO SAVIVALDYBĖS NEKILNOJAMOJO TURTO IR KITŲ NEKILNOJAMŲJŲ DAIKTŲ SĄRAŠO PATVIRTINIMO“ PAPILDYMO<text:s/></text:p>
      <text:p text:style-name="P16"/>
      <text:p text:style-name="P17">2019 m. rugpjūčio 29 d. <text:s/>Nr.<text:s/>T-197</text:p>
      <text:p text:style-name="P18">Joniškis</text:p>
      <text:p text:style-name="P19"/>
      <text:p text:style-name="P20"/>
      <text:p text:style-name="P21"><text:span text:style-name="T22">Vadovaudamasi Lietuvos Respublikos vietos savivaldos įstatymo 18 straipsnio 1 dalimi, Joniškio rajono savivaldybės taryba n u s p r e n d ž i a:</text:span></text:p>
      <text:p text:style-name="P23"><text:span text:style-name="T24">Papildyti Viešame aukcione parduodamo Joniškio rajono savivaldybės nekilnojamojo turto ir k</text:span><text:span text:style-name="T25">itų nekilnojamųjų daiktų sąrašą, patvirtintą Joniškio rajono savivaldybės tarybos 2019 m. birželio 27 d. sprendimu Nr. T-128 „Dėl Viešame aukcione parduodamo Joniškio rajono savivaldybės nekilnojamojo turto ir kitų nekilnojamųjų daiktų sąrašo patvirtinimo“</text:span><text:span text:style-name="T26">, 11–44 eilutėmis ir jas išdėstyti taip:<text:s/></text:span></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Normal"><text:span text:style-name="T33">„11.</text:span></text:p>
          </table:table-cell>
          <table:table-cell table:style-name="TableCell34">
            <text:p text:style-name="P35"><text:span text:style-name="T36">Gyvenamasis namas (inventoriaus Nr. 101268, unikalus Nr. 4792-9000-8024, žymėjimas plane 2A1m, bendras plotas 68,55 kv. m, užstatytas plotas <text:s/>72,00 kv. m, statybos pabaigos metai 1929), 2/8 ūkinio pastato (unikalus Nr. 4792-9000-8035, žymėjimas plane 8I1p,</text:span><text:span text:style-name="T37"><text:s/>užstatytas plotas 60,00 kv. m, statybos pabaigos metai 1979),<text:s/></text:span><text:span text:style-name="T38">Livonijos g. 24A, Joniškis</text:span></text:p>
          </table:table-cell>
          <table:table-cell table:style-name="TableCell39">
            <text:p text:style-name="P40">Įsigijimo vertė – 2,90 Eur, likutinė vertė 2019 m. rugpjūčio 31 d. 0,0 <text:s/>Eur</text:p>
          </table:table-cell>
        </table:table-row>
        <table:table-row table:style-name="TableRow41">
          <table:table-cell table:style-name="TableCell42">
            <text:p text:style-name="P43">12.</text:p>
          </table:table-cell>
          <table:table-cell table:style-name="TableCell44">
            <text:p text:style-name="P45"><text:span text:style-name="T46">Administracinis <text:s/>pastatas (inventoriaus Nr. 1818137484, unikalus Nr.<text:s/></text:span><text:span text:style-name="T47">4792-6000-3013</text:span><text:span text:style-name="T48">,<text:s/></text:span><text:span text:style-name="T49">žymėjimas plane 1B1p, bendras plotas 443,01 kv. m, užstatytas plotas 273,00 kv. m, statybos pabaigos metai 1926), pastatas – štabas (unikalus Nr. 4792-6000-3024, žymėjimas plane 2B1p, bendras plotas 36,18 kv. m, užstatytas plotas 48,00 kv. m, statybos paba</text:span><text:span text:style-name="T50">igos metai 1987), garažas (unikalus Nr. 4792-6000-3035, žymėjimas plane 4G1p, bendras plotas 116,57 kv. m, užstatytas plotas 136,00 kv. m, statybos pabaigos metai 1967), kiemo rūsys (unikalus Nr. 4792-6000-3046, žymėjimas plane 3I1p, <text:s/>užstatytas plotas 22,</text:span><text:span text:style-name="T51">00 kv. m, statybos pabaigos metai 1936), <text:s/>sandėlis (unikalus Nr. 4792-6000-3057, žymėjimas plane 5I1ž, <text:s/>užstatytas plotas 33,00 kv. m, statybos pabaigos metai 1922), sandėlis (unikalus Nr. 4792-6000-3068, žymėjimas plane 6I1ž, <text:s/>užstatytas plotas 27,00 kv.<text:s/></text:span><text:span text:style-name="T52">m, statybos pabaigos metai 1922), sandėlis (unikalus Nr. 4792-6000-3079, žymėjimas plane 7I1m, <text:s/>užstatytas plotas 28,00 kv. m, statybos pabaigos metai 1922), sandėlis (unikalus Nr. 4792-6000-3080, žymėjimas plane 8I1ž, <text:s/>užstatytas plotas 7,00 kv. m, statyb</text:span><text:span text:style-name="T53">os pabaigos metai 1922), sandėlis (unikalus Nr. 4792-6000-3092, žymėjimas<text:s/></text:span><text:soft-page-break/><text:span text:style-name="T54">plane 9I1ž, <text:s/>užstatytas plotas 51,00 kv. m, statybos pabaigos metai 1990),<text:s/></text:span><text:span text:style-name="T55">kiti inžineriniai statiniai (kiemo statiniai) (</text:span><text:span text:style-name="T56">Nr. 4792-6000-3102),<text:s/></text:span><text:span text:style-name="T57">Livonijos g. 26, Joniškis</text:span></text:p>
          </table:table-cell>
          <table:table-cell table:style-name="TableCell58">
            <text:p text:style-name="P59">Įsigijimo vertė – 7484,94 Eur, likutinė vertė 2019 m. rugpjūčio 31 d. 6196,13 <text:s/>Eur</text:p>
            <text:p text:style-name="P60"/>
            <text:p text:style-name="P61">Inv. Nr. 1818137485</text:p>
            <text:p text:style-name="P62">Įsigijimo vertė – 188,54 Eur, likutinė vertė 2019 m. rugpjūčio 31 d. 157,11 <text:s/>Eur</text:p>
            <text:p text:style-name="P63"/>
            <text:p text:style-name="P64">Inv. Nr. 1818137486</text:p>
            <text:p text:style-name="P65">Įsigijimo vertė – 154,08 Eur, likutinė vertė 2019<text:s/>m. rugpjūčio 31 d. 127,33 <text:s/>Eur</text:p>
            <text:p text:style-name="P66"/>
            <text:p text:style-name="P67">Inv. Nr. 1818137487</text:p>
            <text:p text:style-name="P68">Įsigijimo vertė – 159,87 Eur, likutinė vertė 2019 m. rugpjūčio 31 d. 132,35 <text:s/>Eur</text:p>
            <text:p text:style-name="P69"/>
            <text:p text:style-name="P70">Inv. Nr. 1818137488</text:p>
            <text:soft-page-break/>
            <text:p text:style-name="P71">Įsigijimo vertė – 290,49 Eur, likutinė vertė 2019 m. rugpjūčio 31 d. 240,38 Eur</text:p>
          </table:table-cell>
        </table:table-row>
        <text:soft-page-break/>
        <table:table-row table:style-name="TableRow72">
          <table:table-cell table:style-name="TableCell73">
            <text:p text:style-name="P74">13.</text:p>
          </table:table-cell>
          <table:table-cell table:style-name="TableCell75">
            <text:p text:style-name="P76"><text:span text:style-name="T77">Pastatas (inventoriaus Nr. 102288, unikalus Nr. 4791-2000-4010, žymėjimas plane 2B1m, bendras plotas 224,98 kv. m, užstatytas plotas <text:s/>267,00 kv. m, statybos pabaigos metai 1912), sandėlis (unikalus Nr. 4791-2000-4021, žymėjimas plane 3I1p, <text:s/>užstatytas plot</text:span><text:span text:style-name="T78">as 40,00 kv. m, statybos pabaigos metai 1970),<text:s/></text:span><text:span text:style-name="T79">Livonijos g. 28, Joniškis</text:span></text:p>
          </table:table-cell>
          <table:table-cell table:style-name="TableCell80">
            <text:p text:style-name="P81">Įsigijimo vertė – 1680,38 Eur, likutinė vertė 2019 m. rugpjūčio 31 d. 0,0 Eur</text:p>
          </table:table-cell>
        </table:table-row>
        <table:table-row table:style-name="TableRow82">
          <table:table-cell table:style-name="TableCell83">
            <text:p text:style-name="P84">14.</text:p>
          </table:table-cell>
          <table:table-cell table:style-name="TableCell85">
            <text:p text:style-name="P86"><text:span text:style-name="T87">Pastatas <text:s/>(inventoriaus Nr. 1126010, unikalus Nr. 4799-0000-7011, žymėjimas plane 1B1m, bendras plotas 497,71 kv. m, užstatytas plotas <text:s/>238,00 kv. m, statybos pabaigos metai 1991), ūkinis pastatas (inventoriaus Nr. 1126011, unikalus Nr. 4799-0000-7022, žym</text:span><text:span text:style-name="T88">ėjimas plane 2I1p, <text:s/>užstatytas plotas 57,00 kv. m, statybos pabaigos metai 1991), ūkinis pastatas (inventoriaus Nr. 1126012, unikalus Nr. 4799-0000-7033, žymėjimas plane 3I1p, <text:s/>užstatytas plotas 13,00 kv. m, statybos pabaigos metai 1971), Žagarės</text:span><text:span text:style-name="T89"><text:s/>g. 21A, J</text:span><text:span text:style-name="T90">oniškis</text:span></text:p>
          </table:table-cell>
          <table:table-cell table:style-name="TableCell91">
            <text:p text:style-name="P92">Įsigijimo vertė – 115 440,71 Eur, likutinė vertė 2019 m. rugpjūčio 31 d. 96914,01 <text:s/>Eur</text:p>
          </table:table-cell>
        </table:table-row>
        <table:table-row table:style-name="TableRow93">
          <table:table-cell table:style-name="TableCell94">
            <text:p text:style-name="P95">15.</text:p>
          </table:table-cell>
          <table:table-cell table:style-name="TableCell96">
            <text:p text:style-name="P97"><text:span text:style-name="T98">Garažas <text:s/>(inventoriaus Nr. 101340, unikalus Nr. 4797-1014-8010, žymėjimas plane 1G1p, bendras plotas 55,76 kv. m, statybos pabaigos metai 1971), Miesto a. 2</text:span><text:span text:style-name="T99">J</text:span><text:span text:style-name="T100">, Joniškis</text:span></text:p>
          </table:table-cell>
          <table:table-cell table:style-name="TableCell101">
            <text:p text:style-name="P102">Įsigijimo vertė – 3257,36 Eur, likutinė vertė 2019 m. rugpjūčio 31 d. 1460,34 Eur</text:p>
          </table:table-cell>
        </table:table-row>
        <table:table-row table:style-name="TableRow103">
          <table:table-cell table:style-name="TableCell104">
            <text:p text:style-name="P105">16.</text:p>
          </table:table-cell>
          <table:table-cell table:style-name="TableCell106">
            <text:p text:style-name="P107"><text:span text:style-name="T108">Garažas <text:s/>(inventoriaus Nr. 4001010002, unikalus Nr. 4797-8014-8019, žymėjimas plane 1G1p, bendras plotas 92,47 kv. m, statybos pabaigos metai 1978), Pirties<text:s/></text:span><text:span text:style-name="T109">g. 166</text:span><text:span text:style-name="T110">, Joniškis</text:span></text:p>
          </table:table-cell>
          <table:table-cell table:style-name="TableCell111">
            <text:p text:style-name="P112">Įsigijimo vertė – 2244,27 Eur, likutinė vertė 2019 m. rugpjūčio 31 d. 994,18 <text:s/>Eur</text:p>
          </table:table-cell>
        </table:table-row>
        <table:table-row table:style-name="TableRow113">
          <table:table-cell table:style-name="TableCell114">
            <text:p text:style-name="P115">17.</text:p>
          </table:table-cell>
          <table:table-cell table:style-name="TableCell116">
            <text:p text:style-name="P117"><text:span text:style-name="T118">Butas <text:s/>(inventoriaus Nr. 101322, unikalus Nr. 4797-0006-5020:0006, žymėjimas plane 11A1ž, bendras plotas 27,45 kv. m, <text:s/>su bendro naudojimo patalpomis 5,</text:span><text:span text:style-name="T119">36 kv. m, statybos pabaigos metai 1970), Purienų g. 5-2</text:span><text:span text:style-name="T120">, Joniškis</text:span></text:p>
          </table:table-cell>
          <table:table-cell table:style-name="TableCell121">
            <text:p text:style-name="P122">Įsigijimo vertė – 13,32 Eur, likutinė vertė 2019 m. rugpjūčio 31 d. 4,28 <text:s/>Eur</text:p>
          </table:table-cell>
        </table:table-row>
        <table:table-row table:style-name="TableRow123">
          <table:table-cell table:style-name="TableCell124">
            <text:p text:style-name="P125">18.</text:p>
          </table:table-cell>
          <table:table-cell table:style-name="TableCell126">
            <text:p text:style-name="P127"><text:span text:style-name="T128">Butas <text:s/>(inventoriaus Nr. 101323, unikalus Nr. 4797-0006-5020:0007, žymėjimas plane 11A1ž, bendras plotas 24,26 kv. m, <text:s/>su bendro naudojimo patalpomis 4,74 kv. m, statybos pabaigos metai 1970), Purienų g. 5-4</text:span><text:span text:style-name="T129">, Joniškis</text:span></text:p>
          </table:table-cell>
          <table:table-cell table:style-name="TableCell130">
            <text:p text:style-name="Normal"><text:span text:style-name="T131">Įsigijimo vertė – 6,95 Eur, likutinė v</text:span><text:span text:style-name="T132">ertė 2019 m. rugpjūčio 31 <text:s/>d. 4,52 <text:s/>Eur</text:span></text:p>
          </table:table-cell>
        </table:table-row>
        <table:table-row table:style-name="TableRow133">
          <table:table-cell table:style-name="TableCell134">
            <text:p text:style-name="P135">19.</text:p>
          </table:table-cell>
          <table:table-cell table:style-name="TableCell136">
            <text:p text:style-name="P137"><text:span text:style-name="T138">Butas <text:s/>(inventoriaus Nr. 101324, unikalus Nr. 4797-0006-5020:0008, žymėjimas plane 11A1ž, bendras plotas 40,90 kv. m, <text:s/>su bendro naudojimo patalpomis 6,41 kv. m, statybos pabaigos metai 1970), Purienų g. 5-8</text:span><text:span text:style-name="T139">, Jo</text:span><text:span text:style-name="T140">niškis</text:span></text:p>
          </table:table-cell>
          <table:table-cell table:style-name="TableCell141">
            <text:p text:style-name="P142">Įsigijimo vertė – 19,69 Eur, likutinė vertė 2019 m. rugpjūčio 31 <text:s/>d. 7,13 <text:s/>Eur</text:p>
          </table:table-cell>
        </table:table-row>
        <table:table-row table:style-name="TableRow143">
          <table:table-cell table:style-name="TableCell144">
            <text:p text:style-name="P145">20.</text:p>
          </table:table-cell>
          <table:table-cell table:style-name="TableCell146">
            <text:p text:style-name="P147"><text:span text:style-name="T148">Butas <text:s/>(inventoriaus Nr. 101325, unikalus Nr. 4797-0006-5020:0009, žymėjimas plane 11A1ž, bendras plotas 27,56 kv. m, <text:s/>su bendro naudojimo patalpomis 4,32 kv. m, sta</text:span><text:span text:style-name="T149">tybos pabaigos metai 1970), Purienų g. 5-9</text:span><text:span text:style-name="T150">, Joniškis</text:span></text:p>
          </table:table-cell>
          <table:table-cell table:style-name="TableCell151">
            <text:p text:style-name="P152">Įsigijimo vertė – 13,32 Eur, likutinė vertė 2019 m. rugpjūčio 31 d. 2,40 <text:s/>Eur</text:p>
          </table:table-cell>
        </table:table-row>
        <table:table-row table:style-name="TableRow153">
          <table:table-cell table:style-name="TableCell154">
            <text:p text:style-name="P155">21.</text:p>
          </table:table-cell>
          <table:table-cell table:style-name="TableCell156">
            <text:p text:style-name="P157"><text:span text:style-name="T158">Butas <text:s/>(inventoriaus Nr. 01-100008, unikalus Nr. 4797-1013-8012:0008, žymėjimas plane 11A1ž, bendras plotas 36,72 kv. m, statybos pabaigos metai 1971), Dragūnų g. 1-3, Jauniūnų k., Gataučių sen.,<text:s/></text:span><text:span text:style-name="T159"><text:s/>Joniškio r.</text:span></text:p>
          </table:table-cell>
          <table:table-cell table:style-name="TableCell160">
            <text:p text:style-name="P161">Įsigijimo vertė – 884,21 Eur, likutinė vertė 2019 m. rugpjūčio 31 <text:s/>d. 591,86 Eur</text:p>
          </table:table-cell>
        </table:table-row>
        <table:table-row table:style-name="TableRow162">
          <table:table-cell table:style-name="TableCell163">
            <text:p text:style-name="P164">22.</text:p>
          </table:table-cell>
          <table:table-cell table:style-name="TableCell165">
            <text:p text:style-name="P166"><text:span text:style-name="T167">Siurblinė (inventoriaus Nr. 7000020645, unikalus Nr. 4400-0283-5727, žymėjimas plane 1P1p, bendras plotas 1,28 kv. m, statybos pabaigos metai 1988), vandenvietė (vandentiekio bokštas VB, artezinis gręžinys G, vandenti</text:span><text:span text:style-name="T168">ekis L = 41,01 m) (unikalus Nr. 4400-0283-5760, statybos pabaigos metai 1988), Senoji g. 1B, Bariūnų k., Saugėlaukio sen.,<text:s/></text:span><text:span text:style-name="T169"><text:s/>Joniškio r.</text:span></text:p>
          </table:table-cell>
          <table:table-cell table:style-name="TableCell170">
            <text:p text:style-name="Normal"><text:span text:style-name="T171">Įsigijimo vertė – 351,89 Eur, likutinė vertė 2019 m. rugpjūčio 31 <text:s/>d. 186,64 <text:s/>Eur</text:span></text:p>
          </table:table-cell>
        </table:table-row>
        <table:table-row table:style-name="TableRow172">
          <table:table-cell table:style-name="TableCell173">
            <text:p text:style-name="P174">23.</text:p>
          </table:table-cell>
          <table:table-cell table:style-name="TableCell175">
            <text:p text:style-name="Normal"><text:span text:style-name="T176">Mokykla<text:s/></text:span><text:span text:style-name="T177">(inventoriaus Nr. 31101001-04_07-08,<text:s/></text:span><text:span text:style-name="T178">unikalus Nr.<text:s/></text:span><text:soft-page-break/><text:span text:style-name="T179">4796-1013-8014, bendras plotas 558,84 kv. m), su priklausiniais (metalo apdirbimo dirbtuvės – 50,91 kv. m; ūkinis pastatas – 14,00 kv. m; kluonas – 144,00 kv. m; ūkinis pastatas – 68,00 kv. m; ūkinis pastat</text:span><text:span text:style-name="T180">as – 21,00 kv. m; malkinė – 14,00 kv. m) Priestatas, neužbaigta statyba (bendras plotas 564,68 kv. m, 1 aukštas; 282,04 kv. m; 2 aukštas 282,64 kv. m), Senoji g. 29, Rudiškių k., Joniškio r.</text:span></text:p>
          </table:table-cell>
          <table:table-cell table:style-name="TableCell181">
            <text:p text:style-name="P182">Įsigijimo vertė – 93145,23<text:s/><text:soft-page-break/>Eur, likutinė vertė 2019 m. rugpjūčio<text:s/>31 <text:s/>d. 49419,69 <text:s/>Eur</text:p>
          </table:table-cell>
        </table:table-row>
        <text:soft-page-break/>
        <table:table-row table:style-name="TableRow183">
          <table:table-cell table:style-name="TableCell184">
            <text:p text:style-name="P185">24.</text:p>
          </table:table-cell>
          <table:table-cell table:style-name="TableCell186">
            <text:p text:style-name="P187"><text:span text:style-name="T188">Darželis / mokykla<text:s/></text:span><text:span text:style-name="T189">(inventoriaus Nr. 1818137269,<text:s/></text:span><text:span text:style-name="T190">unikalus Nr. 4798-0013-0011, bendras plotas 871,43 kv. m), Daukšių k., Joniškio r.</text:span></text:p>
          </table:table-cell>
          <table:table-cell table:style-name="TableCell191">
            <text:p text:style-name="P192">Įsigijimo vertė – 74 445,38 Eur, likutinė vertė 2019 m. rugpjūčio 31 <text:s/>d. 23 724,93 <text:s/>Eur</text:p>
          </table:table-cell>
        </table:table-row>
        <table:table-row table:style-name="TableRow193">
          <table:table-cell table:style-name="TableCell194">
            <text:p text:style-name="Normal"><text:span text:style-name="T195">25.</text:span></text:p>
          </table:table-cell>
          <table:table-cell table:style-name="TableCell196">
            <text:p text:style-name="Normal"><text:span text:style-name="T197">Kriuk</text:span><text:span text:style-name="T198">ų m. ambulatorijos 2 aukštas<text:s/></text:span><text:span text:style-name="T199">(inventoriaus Nr. 01-100018<text:s/></text:span><text:span text:style-name="T200">(unikalus Nr. 4798-7004-8011 patalpos, kurių plotas 102 kv. m), K. Donelaičio g. 5, Kriukai, Joniškio r.</text:span></text:p>
            <text:p text:style-name="P201"/>
          </table:table-cell>
          <table:table-cell table:style-name="TableCell202">
            <text:p text:style-name="P203">Įsigijimo vertė – 67716,15 Eur, likutinė vertė 2019 m. rugpjūčio 31 <text:s/>d. 42040,32 <text:s/>Eur</text:p>
          </table:table-cell>
        </table:table-row>
        <table:table-row table:style-name="TableRow204">
          <table:table-cell table:style-name="TableCell205">
            <text:p text:style-name="P206">26.</text:p>
          </table:table-cell>
          <table:table-cell table:style-name="TableCell207">
            <text:p text:style-name="P208"><text:span text:style-name="T209">Mokykla (inventoriaus Nr.101001_03_11, <text:s/></text:span><text:span text:style-name="T210">unikalus Nr. 4798-8011-3014, žymėjimas plane 1C2p, bendras plotas 2256,89 kv. m), garažas<text:s/></text:span><text:span text:style-name="T211">unikalus Nr. 4798-8011-3025, žymėjimas plane 2G1p, bendras plotas 56,15 kv. m, kiemo statiniai unikalus Nr. 4798-8011-3036</text:span><text:span text:style-name="T212"><text:s/>Sod</text:span><text:span text:style-name="T213">ų g. 3,<text:s/></text:span><text:span text:style-name="T214">Gaižaičių k., Gaižaičių sen., Joniškio r.</text:span></text:p>
          </table:table-cell>
          <table:table-cell table:style-name="TableCell215">
            <text:p text:style-name="P216">Įsigijimo vertė – 114554,85 Eur, likutinė vertė 2019 m. rugpjūčio 31 <text:s/>d. 81338,77 <text:s/>Eur</text:p>
          </table:table-cell>
        </table:table-row>
        <table:table-row table:style-name="TableRow217">
          <table:table-cell table:style-name="TableCell218">
            <text:p text:style-name="P219">27.</text:p>
          </table:table-cell>
          <table:table-cell table:style-name="TableCell220">
            <text:p text:style-name="P221"><text:span text:style-name="T222">Maželių mokyklos pastatas (</text:span><text:span text:style-name="T223">inventoriaus Nr. 1000712, <text:s/></text:span><text:span text:style-name="T224"><text:s/>unikalus Nr. 4796-5002-4013, žymėjimas plane 1C1z(p), bendr</text:span><text:span text:style-name="T225">as plotas 156,33 kv. m), Lauko g. 2, Maželių k.<text:s/></text:span><text:span text:style-name="T226">Joniškio<text:s/></text:span><text:span text:style-name="T227">r.</text:span></text:p>
          </table:table-cell>
          <table:table-cell table:style-name="TableCell228">
            <text:p text:style-name="P229">Įsigijimo vertė – 5518,71 Eur, likutinė vertė 2019 m. rugpjūčio 31 <text:s/>d. 0,0 <text:s/>Eur</text:p>
          </table:table-cell>
        </table:table-row>
        <table:table-row table:style-name="TableRow230">
          <table:table-cell table:style-name="TableCell231">
            <text:p text:style-name="P232">28.</text:p>
          </table:table-cell>
          <table:table-cell table:style-name="TableCell233">
            <text:p text:style-name="Normal"><text:span text:style-name="T234">Butas (</text:span><text:span text:style-name="T235">inventoriaus Nr. C000012714, <text:s/></text:span><text:span text:style-name="T236"><text:s/>u</text:span><text:span text:style-name="T237">nikalus Nr. 4789-3000-6014:0004, naudingasis plotas 41,42 kv. m,)<text:s/></text:span><text:span text:style-name="T238">Latveliškių k. 4, Kriukų sen., Joniškio r.</text:span></text:p>
          </table:table-cell>
          <table:table-cell table:style-name="TableCell239">
            <text:p text:style-name="P240">Įsigijimo vertė – 382,52 Eur, likutinė vertė 2019 m. rugpjūčio 31 <text:s/>d. 238,90 <text:s/>Eur</text:p>
          </table:table-cell>
        </table:table-row>
        <table:table-row table:style-name="TableRow241">
          <table:table-cell table:style-name="TableCell242">
            <text:p text:style-name="P243">29.</text:p>
          </table:table-cell>
          <table:table-cell table:style-name="TableCell244">
            <text:p text:style-name="Normal"><text:span text:style-name="T245">Butas (</text:span><text:span text:style-name="T246">inventoriaus Nr. C000012713,<text:s/></text:span><text:span text:style-name="T247"><text:s/>u</text:span><text:span text:style-name="T248">nikalus Nr. 4789-3000-6014:0005, naudingasis plotas 31,68 kv. m), Latveliškių k. 5, Kriu</text:span><text:span text:style-name="T249">kų sen., Joniškio r.</text:span></text:p>
          </table:table-cell>
          <table:table-cell table:style-name="TableCell250">
            <text:p text:style-name="P251">Įsigijimo vertė – 383,24 Eur, likutinė vertė 2019 m. rugpjūčio 31 <text:s/>d. 239,37 <text:s/>Eur</text:p>
          </table:table-cell>
        </table:table-row>
        <table:table-row table:style-name="TableRow252">
          <table:table-cell table:style-name="TableCell253">
            <text:p text:style-name="P254">30.</text:p>
          </table:table-cell>
          <table:table-cell table:style-name="TableCell255">
            <text:p text:style-name="Normal"><text:span text:style-name="T256">Butas (</text:span><text:span text:style-name="T257">inventoriaus Nr. 101214, <text:s/></text:span><text:span text:style-name="T258"><text:s/>u</text:span><text:span text:style-name="T259">nikalus Nr. 4796-9014-7011:0001, naudingasis plotas 46,21 kv. m) Vienybės g. 50-1, Skilvionių k., Saugėlaukio sen</text:span><text:span text:style-name="T260">., Joniškio r.</text:span></text:p>
          </table:table-cell>
          <table:table-cell table:style-name="TableCell261">
            <text:p text:style-name="P262">Įsigijimo vertė – 26,07 Eur, likutinė vertė 2019 m. rugpjūčio 31 <text:s/>d.12,50 <text:s/>Eur</text:p>
          </table:table-cell>
        </table:table-row>
        <table:table-row table:style-name="TableRow263">
          <table:table-cell table:style-name="TableCell264">
            <text:p text:style-name="P265">31.</text:p>
          </table:table-cell>
          <table:table-cell table:style-name="TableCell266">
            <text:p text:style-name="Normal"><text:span text:style-name="T267">Butas (</text:span><text:span text:style-name="T268">inventoriaus Nr. 101215, <text:s/></text:span><text:span text:style-name="T269"><text:s/>u</text:span><text:span text:style-name="T270">nikalus Nr. 4796-9014-7011:0003, naudingasis plotas 54,48 kv. m), Vienybės g. 50-4, Skilvionių k., Saugėlaukio sen., Joniš</text:span><text:span text:style-name="T271">kio r.</text:span></text:p>
          </table:table-cell>
          <table:table-cell table:style-name="TableCell272">
            <text:p text:style-name="P273">Įsigijimo vertė – 26,07 Eur, likutinė vertė 2019 m. rugpjūčio 31 <text:s/>d. 12,50 <text:s/>Eur</text:p>
          </table:table-cell>
        </table:table-row>
        <table:table-row table:style-name="TableRow274">
          <table:table-cell table:style-name="TableCell275">
            <text:p text:style-name="P276">32.</text:p>
          </table:table-cell>
          <table:table-cell table:style-name="TableCell277">
            <text:p text:style-name="Normal"><text:span text:style-name="T278">Butas <text:s/>(</text:span><text:span text:style-name="T279">inventoriaus Nr. 102402,<text:s/></text:span><text:span text:style-name="T280">u</text:span><text:span text:style-name="T281">nikalus Nr. 4799-0005-9018:0006, naudingasis plotas 53,50 kv. m), Liepų g. 3-2, Jurdaičių k., Skaistgirio sen., Joniškio r.</text:span></text:p>
          </table:table-cell>
          <table:table-cell table:style-name="TableCell282">
            <text:p text:style-name="Normal"><text:span text:style-name="T283">Įsigijimo vertė – 10688,14 Eur, likutinė vertė 2019 m. rugpjūčio 31 <text:s/>d. 6009,54<text:s/></text:span><text:span text:style-name="T284">Eur</text:span></text:p>
          </table:table-cell>
        </table:table-row>
        <table:table-row table:style-name="TableRow285">
          <table:table-cell table:style-name="TableCell286">
            <text:p text:style-name="P287">33.</text:p>
          </table:table-cell>
          <table:table-cell table:style-name="TableCell288">
            <text:p text:style-name="Normal"><text:span text:style-name="T289">Butas<text:s/></text:span><text:span text:style-name="T290">(</text:span><text:span text:style-name="T291">inventoriaus Nr. C000012717,<text:s/></text:span><text:span text:style-name="T292">u</text:span><text:span text:style-name="T293">nikalus Nr. 4797-4017-7014, naudingasis plotas 16,93 kv. m), Dvaro g. 2-1, Jakiškių k., Joniškio sen. <text:s/>Joniškio r.</text:span></text:p>
          </table:table-cell>
          <table:table-cell table:style-name="TableCell294">
            <text:p text:style-name="P295">Įsigijimo vertė<text:s/>– 64,97 Eur, likutinė vertė 2019 m. rugpjūčio 31 <text:s/>d. 23,80 <text:s/>Eur</text:p>
          </table:table-cell>
        </table:table-row>
        <table:table-row table:style-name="TableRow296">
          <table:table-cell table:style-name="TableCell297">
            <text:p text:style-name="P298">34.</text:p>
          </table:table-cell>
          <table:table-cell table:style-name="TableCell299">
            <text:p text:style-name="Normal"><text:span text:style-name="T300">Butas (</text:span><text:span text:style-name="T301">inventoriaus Nr. C000012718,<text:s/></text:span><text:span text:style-name="T302">u</text:span><text:span text:style-name="T303">nikalus Nr. 4797-4017-7014, naudingasis plotas 16,93 kv. m), Dvaro g. 2-2, Jakiškių k., Joniškio sen., <text:s/>Joniškio r.</text:span></text:p>
          </table:table-cell>
          <table:table-cell table:style-name="TableCell304">
            <text:p text:style-name="P305">Įsigijimo vertė – 64,97 Eur, likutinė vertė 2019 m. rugpjūčio 31 <text:s/>d. 23,80 <text:s/>Eur</text:p>
          </table:table-cell>
        </table:table-row>
        <table:table-row table:style-name="TableRow306">
          <table:table-cell table:style-name="TableCell307">
            <text:p text:style-name="P308">35.</text:p>
          </table:table-cell>
          <table:table-cell table:style-name="TableCell309">
            <text:p text:style-name="Normal"><text:span text:style-name="T310">Butas (</text:span><text:span text:style-name="T311">inventoriaus Nr. C000012719 <text:s/>unikalus Nr. 4797-4017-7014, naudingasis plotas 26,60 kv. m), Dvaro g. 2-3, Jakiškių k., Joniškio sen., Joniškio r.</text:span></text:p>
          </table:table-cell>
          <table:table-cell table:style-name="TableCell312">
            <text:p text:style-name="P313">Įsigijimo vertė – 102,07 Eur, likutinė vertė 2019 m.<text:s/>rugpjūčio 31 <text:s/>d. 37,80 <text:s/>Eur</text:p>
          </table:table-cell>
        </table:table-row>
        <table:table-row table:style-name="TableRow314">
          <table:table-cell table:style-name="TableCell315">
            <text:p text:style-name="P316">36.</text:p>
          </table:table-cell>
          <table:table-cell table:style-name="TableCell317">
            <text:p text:style-name="Normal"><text:span text:style-name="T318">Butas (</text:span><text:span text:style-name="T319">inventoriaus Nr. C000012720,<text:s/></text:span><text:span text:style-name="T320">u</text:span><text:span text:style-name="T321">nikalus Nr. 4797-4017-7014, naudingasis plotas 25,92 kv. m), Dvaro g. 2-4, Jakiškių k., Joniškio sen., Joniškio r.</text:span></text:p>
          </table:table-cell>
          <table:table-cell table:style-name="TableCell322">
            <text:p text:style-name="P323">Įsigijimo vertė – 99,46 Eur, likutinė vertė 2019 m. rugpjūčio 31 <text:s/>d. 36,78 <text:s/>Eur</text:p>
          </table:table-cell>
        </table:table-row>
        <text:soft-page-break/>
        <table:table-row table:style-name="TableRow324">
          <table:table-cell table:style-name="TableCell325">
            <text:p text:style-name="P326">37.</text:p>
          </table:table-cell>
          <table:table-cell table:style-name="TableCell327">
            <text:p text:style-name="Normal"><text:span text:style-name="T328">Butas (</text:span><text:span text:style-name="T329">inventoriaus Nr. C000012721,<text:s/></text:span><text:span text:style-name="T330">u</text:span><text:span text:style-name="T331">nikalus Nr. 4797-4017-7014, naudingasis plotas 26,82 kv. m), Dvaro g. 2-5, Jakiškių k., Joniškio sen., Joniškio r.</text:span></text:p>
          </table:table-cell>
          <table:table-cell table:style-name="TableCell332">
            <text:p text:style-name="P333">Įsigijimo vertė – 102,92 Eur, likutinė vertė 2019 m. rugpjūčio 31 <text:s/>d. 37,96 <text:s/>Eur</text:p>
          </table:table-cell>
        </table:table-row>
        <table:table-row table:style-name="TableRow334">
          <table:table-cell table:style-name="TableCell335">
            <text:p text:style-name="P336">38.</text:p>
          </table:table-cell>
          <table:table-cell table:style-name="TableCell337">
            <text:p text:style-name="Normal"><text:span text:style-name="T338">Butas (</text:span><text:span text:style-name="T339">inventoriaus Nr. C000012722,<text:s/></text:span><text:span text:style-name="T340">u</text:span><text:span text:style-name="T341">nikalus Nr. 4797-4017-7014, naudingasis plotas 25,23 kv. m), Dvaro g. 2-6, Jakiškių k., Joniškio sen., Joniškio r.</text:span></text:p>
          </table:table-cell>
          <table:table-cell table:style-name="TableCell342">
            <text:p text:style-name="P343">Įsigijimo vertė –<text:s/>96,82 Eur, likutinė vertė 2019 m. rugpjūčio 31 <text:s/>d. 35,70 <text:s/>Eur</text:p>
          </table:table-cell>
        </table:table-row>
        <table:table-row table:style-name="TableRow344">
          <table:table-cell table:style-name="TableCell345">
            <text:p text:style-name="P346">39.</text:p>
          </table:table-cell>
          <table:table-cell table:style-name="TableCell347">
            <text:p text:style-name="Normal"><text:span text:style-name="T348">Butas (</text:span><text:span text:style-name="T349">inventoriaus Nr. C000012723, unikalus Nr. 4797-4017-7014, naudingasis plotas 20,82 kv. m), Dvaro g. 2-7, Jakiškių k., Joniškio sen., Joniškio r.</text:span></text:p>
          </table:table-cell>
          <table:table-cell table:style-name="TableCell350">
            <text:p text:style-name="P351">Įsigijimo vertė – 79,89 Eur, likutinė<text:s/>vertė 2019 m. rugpjūčio 31 <text:s/>d. 29,40 Eur</text:p>
          </table:table-cell>
        </table:table-row>
        <table:table-row table:style-name="TableRow352">
          <table:table-cell table:style-name="TableCell353">
            <text:p text:style-name="P354">40.</text:p>
          </table:table-cell>
          <table:table-cell table:style-name="TableCell355">
            <text:p text:style-name="P356"><text:span text:style-name="T357">Butas (</text:span><text:span text:style-name="T358">inventoriaus Nr.101216,<text:s/></text:span><text:span text:style-name="T359"><text:s/>u</text:span><text:span text:style-name="T360">nikalus Nr. 4797-1010-1014, naudingasis plotas 52,41 kv. m), <text:s/>Damelių g. 20, Damelių k., Žagarės sen. Joniškio r.</text:span></text:p>
          </table:table-cell>
          <table:table-cell table:style-name="TableCell361">
            <text:p text:style-name="P362">Įsigijimo vertė – 1446,94 Eur, likutinė vertė 2019 m. rugpjūčio 31 <text:s/>d. 878,82 Eur</text:p>
          </table:table-cell>
        </table:table-row>
        <table:table-row table:style-name="TableRow363">
          <table:table-cell table:style-name="TableCell364">
            <text:p text:style-name="P365">41.</text:p>
          </table:table-cell>
          <table:table-cell table:style-name="TableCell366">
            <text:p text:style-name="P367"><text:span text:style-name="T368">Mokykla<text:s/></text:span><text:span text:style-name="T369">(</text:span><text:span text:style-name="T370">inventoriaus Nr. 121001, unikalus Nr. 4792-4002-4016, žymėjimas plane 1C2p, bendras plotas 556,30 kv. m) su priklausiniais, Virčiuvio g. 2A ir Virčiuvio g. 3, Mindaugių k. Joniškio r.</text:span></text:p>
          </table:table-cell>
          <table:table-cell table:style-name="TableCell371">
            <text:p text:style-name="P372">Įsigijimo vertė – 52311,43 Eur, likutinė vertė 2019 m. rugpjūčio 31 <text:s/>d. 18366,69 <text:s/>Eur</text:p>
          </table:table-cell>
        </table:table-row>
        <table:table-row table:style-name="TableRow373">
          <table:table-cell table:style-name="TableCell374">
            <text:p text:style-name="P375">42.</text:p>
          </table:table-cell>
          <table:table-cell table:style-name="TableCell376">
            <text:p text:style-name="P377"><text:span text:style-name="T378">Internatas – globos namai<text:s/></text:span><text:span text:style-name="T379">(</text:span><text:span text:style-name="T380">inventoriaus Nr. 100001, <text:s/>unikalus Nr. 4790-9000-4017, žymėjimas plane 1C2p, statybos metai 1909, bendras plotas 706,49 kv. m) ir šiam pas</text:span><text:span text:style-name="T381">tatui suformuotas 0,0999 ha žemės sklypas (unikalus Nr. 4400-0635-2572), Miesto a. 24, Žagarė</text:span></text:p>
          </table:table-cell>
          <table:table-cell table:style-name="TableCell382">
            <text:p text:style-name="P383">Įsigijimo vertė – 15740,56 Eur, likutinė vertė 2019 m. rugpjūčio 31 <text:s/>d. 7175,94 <text:s/>Eur</text:p>
          </table:table-cell>
        </table:table-row>
        <table:table-row table:style-name="TableRow384">
          <table:table-cell table:style-name="TableCell385">
            <text:p text:style-name="P386">43.</text:p>
          </table:table-cell>
          <table:table-cell table:style-name="TableCell387">
            <text:p text:style-name="P388"><text:span text:style-name="T389">Pastatas (unikalus Nr. 4797-2002-2012 patalpos, kurių plotas 206,16 kv.<text:s/></text:span><text:span text:style-name="T390">m), Livonijos g. 4, Joniškis.</text:span></text:p>
          </table:table-cell>
          <table:table-cell table:style-name="TableCell391">
            <text:p text:style-name="P392">Įsigijimo vertė – 75 322,61 Eur, likutinė vertė 2019 m. rugpjūčio 31 <text:s/>d. 55 972,18 <text:s/>Eur</text:p>
          </table:table-cell>
        </table:table-row>
        <table:table-row table:style-name="TableRow393">
          <table:table-cell table:style-name="TableCell394">
            <text:p text:style-name="P395">44.</text:p>
          </table:table-cell>
          <table:table-cell table:style-name="TableCell396">
            <text:p text:style-name="P397"><text:span text:style-name="T398">Butas (inventoriaus Nr. 01_100062, unikalus Nr. 4790-0007-7019:0004, žymėjimas plane 1A1p, bendras plotas 9,78 kv. m, <text:s/>statybos pabai</text:span><text:span text:style-name="T399">gos metai 1900), Žagarės g. 8-5</text:span><text:span text:style-name="T400">, Joniškis</text:span></text:p>
          </table:table-cell>
          <table:table-cell table:style-name="TableCell401">
            <text:p text:style-name="P402">Įsigijimo vertė – 34,67 Eur, likutinė vertė 2019 m. rugpjūčio 31 d. 34,67 Eur“</text:p>
          </table:table-cell>
        </table:table-row>
      </table:table>
      <text:p text:style-name="Normal"/>
      <text:p text:style-name="P403"><text:span text:style-name="T404">Šis<text:s/></text:span><text:span text:style-name="T405">sprendimas</text:span><text:span text:style-name="T406"><text:s/>per vieną mėnesį nuo jo paskelbimo arba įteikimo dienos gali būti skundžiamas Lietuvos Respublikos administracinių bylų teisenos įstatymo nustatyta tvarka Lietuvos Respublikos administracinių ginčų komisijos Šiaulių apygardos skyriui (Dvaro g. 81, LT-7629</text:span><text:span text:style-name="T407">9 Šiauliai) arba Regionų apygardos administraciniam teismui bet kuriuose teismo rūmuose (Šiaulių rūmai, Dvaro g. 80, LT-76298 Šiauliai; Panevėžio rūmai,</text:span><text:span text:style-name="T408"><text:s/></text:span><text:span text:style-name="T409">Respublikos g. 62, LT-35158 Panevėžys; Klaipėdos rūmai,</text:span><text:span text:style-name="T410"><text:s/></text:span><text:span text:style-name="T411">Galinio Pylimo g. 9, LT-91230 Klaipėda; Kauno r</text:span><text:span text:style-name="T412">ūmai,</text:span><text:span text:style-name="T413"><text:s/></text:span><text:span text:style-name="T414">A. Mickevičiaus g. 8A, LT-44312 Kaunas).</text:span></text:p>
      <text:p text:style-name="P415"/>
      <text:p text:style-name="P416"/>
      <text:p text:style-name="Normal"><text:span text:style-name="T417">Savivaldybės meras<text:s/></text:span><text:span text:style-name="T418"><text:tab/></text:span><text:span text:style-name="T419"><text:tab/></text:span><text:span text:style-name="T420"><text:tab/></text:span><text:span text:style-name="T421"><text:tab/></text:span><text:span text:style-name="T422"><text:tab/></text:span><text:span text:style-name="T423"><text:tab/></text:span><text:span text:style-name="T424"><text:tab/></text:span><text:span text:style-name="T425"><text:tab/>Vitalijus Gailius</text:span></text:p>
      <text:p text:style-name="P4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9-09T05:56:00Z</meta:creation-date>
    <dc:date>2019-09-09T05:56:00Z</dc:date>
    <meta:print-date>2014-03-04T09:11:00Z</meta:print-date>
    <meta:template xlink:href="Normal.dotm" xlink:type="simple"/>
    <meta:editing-cycles>2</meta:editing-cycles>
    <meta:editing-duration>PT0S</meta:editing-duration>
    <meta:document-statistic meta:page-count="4" meta:paragraph-count="1313" meta:word-count="2378" meta:character-count="11819" meta:row-count="2150" meta:non-whitespace-character-count="10754"/>
  </office:meta>
</office:document-meta>
</file>