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text-position="super 66.6%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LAPKRIČIO 6 D. SPRENDIMO NR. V-2547 „</text:span><text:span text:style-name="T18">DĖL AUKŠTOJO MOKSLO STUDIJŲ,<text:s/></text:span><text:span text:style-name="T19">FORMALIOJO PROFESINIO MOKYMO, NEFORMALIOJO PROFESINIO MOKYMO<text:s/></text:span><text:span text:style-name="T20">IR NEFORMALIOJO SUAUGUSIŲJŲ ŠVIETIMO VYKDYMO BŪTINŲ SĄLYGŲ</text:span><text:span text:style-name="T21">“ PAKEITIMO</text:span></text:p>
      <text:p text:style-name="P22"/>
      <text:p text:style-name="P23">2020 m. gruodžio 4 d. Nr. V-2812</text:p>
      <text:p text:style-name="P24">Vilnius</text:p>
      <text:p text:style-name="P25"/>
      <text:p text:style-name="P26"><text:span text:style-name="T27">Pakeičiu Lietuvos Respublikos sveikatos apsaugos ministro – valstybės lygio ekstremaliosios situacijos valstybės operacijų vadovo 2020 m. lapkričio 6 d. sprendimą Nr. V-2547 „Dėl aukštojo mokslo studijų,<text:s/></text:span>formaliojo profesinio mokymo, neformaliojo profesinio mokymo<text:s/><text:span text:style-name="T28">ir neformaliojo suaugusiųjų švietimo vykdymo būtinų sąlygų“ ir 1.3 papunktį išdėstau taip:<text:s/></text:span></text:p>
      <text:p text:style-name="P29"><text:span text:style-name="T30">„</text:span><text:span text:style-name="T31">1.</text:span><text:span text:style-name="T32">3</text:span><text:span text:style-name="T33">. Tarp aukštojo mokslo studijų ir formaliojo profesinio mokymo veiklose dalyvaujančių asmenų turi būti išlaikomas ne mažesnis kaip 2 m. atstumas. Neformaliojo profesinio mokymo ir neformaliojo suaugusiųjų švietimo veiklose dalyvaujantiems asmenims</text:span><text:span text:style-name="T34"><text:s/>patalpose turi būti<text:s/></text:span><text:soft-page-break/><text:span text:style-name="T35">užtikrinamas<text:s/></text:span><text:span text:style-name="T36">vienam besimokančiajam asmeniui ne mažesnis nei 10 m</text:span><text:span text:style-name="T37">2</text:span><text:span text:style-name="T38"><text:s/>plotas, veiklos organizuojamos ne didesnėmis kaip 2 žmonių grupėmis.“</text:span></text:p>
      <text:p text:style-name="P39"/>
      <text:p text:style-name="P40"/>
      <text:p text:style-name="P41"/>
      <text:p text:style-name="Normal">Laikinai einantis sveikatos apsaugos ministro pareigas<text:s/><text:span text:style-name="T42">–<text:s/></text:span><text:span text:style-name="T43">valstybės lygio</text:span></text:p>
      <text:p text:style-name="Normal"><text:span text:style-name="T44">ekstremaliosios situacijos valstybės operacijų vadovas<text:s/></text:span><text:span text:style-name="T45"><text:tab/></text:span><text:span text:style-name="T4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1:54:00Z</meta:creation-date>
    <dc:date>2022-04-30T21:54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" meta:word-count="218" meta:character-count="1460" meta:row-count="10" meta:non-whitespace-character-count="1244"/>
  </office:meta>
</office:document-meta>
</file>