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margin-right="-0.0125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margin-left="0.75in" fo:text-indent="-0.2576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Paveikslėlis 2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/></draw:frame></text:span><text:span text:style-name="T5">NERINGOS SAVIVALDYBĖS TARYBA</text:span></text:p>
      <text:p text:style-name="P6"/>
      <text:h text:style-name="P7" text:outline-level="3"/>
      <text:h text:style-name="P8" text:outline-level="3">SPRENDIMAS<text:s/></text:h>
      <text:h text:style-name="P9" text:outline-level="3"><text:span text:style-name="T10">DĖL NERINGOS SAVIVALDYBĖS TARYBOS 2023 M. BIRŽELIO 29 D. SPRENDIMO NR. T1-168 „DĖL NERINGOS SAVIVALDYBĖS ISTORINĖS ATMINTIES<text:s/></text:span><text:span text:style-name="T11">ir įvaizdžio formavimo KOMISIJOS SUDARYMO“ PAKEITIMO</text:span></text:h>
      <text:p text:style-name="P12"/>
      <text:p text:style-name="P13">2024 m. birželio 27 d. Nr.<text:s/>T1-200</text:p>
      <text:h text:style-name="P14" text:outline-level="4">Neringa</text:h>
      <text:p text:style-name="P15"/>
      <text:p text:style-name="P16"><text:span text:style-name="T17">Vadovaudamasi Lietuvos Respublikos vietos savivaldos įstatymo 22 straipsnio<text:s/></text:span><text:span text:style-name="T18">1 ir 3 dalimis,<text:s/></text:span><text:span text:style-name="T19">15 straipsnio<text:s/></text:span><text:span text:style-name="T20">2 dalies 26 punktu</text:span><text:s/><text:span text:style-name="T21">ir Neringos savivaldybės istorinės atminties ir įvaizdžio formavimo komisijos veiklos nuostatų, patvirtintų Neringo</text:span><text:span text:style-name="T22">s savivaldybės tarybos 2022 m. gegužės 26 d. sprendimu Nr. T1-102 „Dėl Neringos savivaldybės istorinės atminties ir įvaizdžio formavimo komisijos veiklos nuostatų patvirtinimo“ 2 ir 3 punktais,<text:s/></text:span><text:span text:style-name="T23">Neringos savivaldybės taryba<text:s/></text:span><text:span text:style-name="T24">nusprendžia</text:span></text:p>
      <text:p text:style-name="P25"><text:span text:style-name="T26">pakeisti<text:s/></text:span><text:span text:style-name="T27">Neringos s</text:span><text:span text:style-name="T28">avivaldybės tarybos 2023 m. birželio 29 d. sprendimą Nr. T1-168 „Dėl Neringos savivaldybės istorinės atminties ir įvaizdžio formavimo komisijos sudarymo“:</text:span></text:p>
      <text:p text:style-name="P29"><text:span text:style-name="T30">1</text:span><text:span text:style-name="T31">. pakeisti 1.1 papunktį ir jį išdėstyti taip:</text:span></text:p>
      <text:p text:style-name="P32"><text:span text:style-name="T33">„</text:span><text:span text:style-name="T34">1.1</text:span><text:span text:style-name="T35">. Laimonas Bogušas, Neringos savivaldybės ad</text:span><text:span text:style-name="T36">ministracijos Architektūros ir teritorijų planavimo skyriaus vedėjas;“</text:span></text:p>
      <text:p text:style-name="P37"><text:span text:style-name="T38">2</text:span><text:span text:style-name="T39">. pakeisti 1.3 papunktį ir jį išdėstyti taip:</text:span></text:p>
      <text:p text:style-name="P40"><text:span text:style-name="T41">„</text:span><text:span text:style-name="T42">1.3</text:span><text:span text:style-name="T43">. Lina Dikšaitė, Kuršių nerijos nacionalinio parko direkcijos direktorė;“.</text:span></text:p>
      <text:p text:style-name="P44"/>
      <text:p text:style-name="P45"><text:span text:style-name="T46">Skelbti šį sprendimą Neringos savivaldybės i</text:span><text:span text:style-name="T47">nterneto svetainėje.</text:span></text:p>
      <text:p text:style-name="P48"/>
      <text:p text:style-name="P49"/>
      <text:p text:style-name="P50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Darius Jasaiti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Laimonas Bogušas</text:p>
        <text:p text:style-name="P3">2024-06-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chitektūros skr.</meta:initial-creator>
    <dc:creator>adlibuser</dc:creator>
    <meta:creation-date>2024-06-28T06:33:00Z</meta:creation-date>
    <dc:date>2024-06-28T06:33:00Z</dc:date>
    <meta:print-date>2023-06-29T05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5" meta:character-count="1346" meta:row-count="37" meta:non-whitespace-character-count="1203"/>
  </office:meta>
</office:document-meta>
</file>