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25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29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center" style:position="3in"/>
          <style:tab-stop style:type="right" style:position="6in"/>
        </style:tab-stops>
      </style:paragraph-properties>
    </style:style>
    <style:style style:name="T31" style:parent-style-name="DefaultParagraphFont" style:family="text">
      <style:text-properties style:font-size-complex="12pt" fo:language="en" fo:country="AU" style:language-asian="lt" style:country-asian="LT"/>
    </style:style>
    <style:style style:name="T32" style:parent-style-name="DefaultParagraphFont" style:family="text">
      <style:text-properties style:font-size-complex="12pt" fo:language="en" fo:country="AU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center" style:position="3in"/>
          <style:tab-stop style:type="right" style:position="6in"/>
        </style:tab-stops>
      </style:paragraph-properties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style:font-size-complex="12pt" fo:language="en" fo:country="AU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center" style:position="3in"/>
          <style:tab-stop style:type="right" style:position="6in"/>
        </style:tab-stops>
      </style:paragraph-properties>
    </style:style>
    <style:style style:name="T37" style:parent-style-name="DefaultParagraphFont" style:family="text">
      <style:text-properties style:font-size-complex="12pt" fo:language="en" fo:country="AU" style:language-asian="lt" style:country-asian="LT"/>
    </style:style>
    <style:style style:name="T38" style:parent-style-name="DefaultParagraphFont" style:family="text">
      <style:text-properties style:font-size-complex="12pt" fo:language="en" fo:country="AU" style:language-asian="lt" style:country-asian="LT"/>
    </style:style>
    <style:style style:name="T39" style:parent-style-name="DefaultParagraphFont" style:family="text">
      <style:text-properties style:font-size-complex="12pt" fo:language="en" fo:country="AU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fo:language="en" fo:country="AU" style:language-asian="lt" style:country-asian="LT"/>
    </style:style>
    <style:style style:name="T42" style:parent-style-name="DefaultParagraphFont" style:family="text">
      <style:text-properties style:font-size-complex="12pt" fo:language="en" fo:country="AU" style:language-asian="lt" style:country-asian="LT"/>
    </style:style>
    <style:style style:name="T43" style:parent-style-name="DefaultParagraphFont" style:family="text">
      <style:text-properties style:font-size-complex="12pt" fo:language="en" fo:country="AU" style:language-asian="lt" style:country-asian="LT"/>
    </style:style>
    <style:style style:name="P44" style:parent-style-name="Normal" style:family="paragraph">
      <style:paragraph-properties fo:text-align="center"/>
      <style:text-properties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PRITARIMO TEIKTI PROJEKTO „GYVENAMŲJŲ BŪSTŲ PRIJUNGIMAS PRIE ESAMŲ CENTRALIZUOTŲ NUOTEKŲ TVARKYMO SISTEMŲ JONIŠKIO<text:s/></text:span><text:span text:style-name="T17">AGLOMERACIJOJE“ PARAIŠKĄ</text:span></text:p>
      <text:p text:style-name="P18"/>
      <text:p text:style-name="P19">2022 m. vasario 17 d. <text:s/>Nr. T-26</text:p>
      <text:p text:style-name="P20">Joniškis</text:p>
      <text:p text:style-name="P21"/>
      <text:p text:style-name="P22"/>
      <text:p text:style-name="P23"><text:span text:style-name="T24">Vadovaudamasi Lietuvos Respublikos vietos savivaldos įstatymo 6 straipsnio 30 punktu, 16 straipsnio 4 dalimi ir Lietuvos aplinkos apsaugos investicijų fondo programos lėšomis finansuojamų</text:span><text:span text:style-name="T25"><text:s/>gyvenamų būstų prijungimo prie esamų centralizuotų nuotekų tvarkymo sistemų investicinių projektų įgyvendinimo ir priežiūros tvarkos aprašu, patvirtintu Lietuvos Respublikos aplinkos ministro 2021 m. liepos 1 d. įsakymu Nr. D1-398 „Dėl Lietuvos aplinkos a</text:span><text:span text:style-name="T26">psaugos investicijų fondo programos lėšomis finansuojamų gyvenamų būstų prijungimo prie esamų centralizuotų nuotekų tvarkymo sistemų investicinių projektų įgyvendinimo ir priežiūros tvarkos aprašo patvirtinimo“,<text:s/></text:span></text:p>
      <text:p text:style-name="P27"><text:span text:style-name="T28">Joniškio rajono savivaldybės taryba n u s</text:span><text:span text:style-name="T29"><text:s/>p r e n d ž i a:</text:span></text:p>
      <text:p text:style-name="P30"><text:span text:style-name="T31">1</text:span><text:span text:style-name="T32">. Pritarti, kad uždaroji akcinė bendrovė „Joniškio vandenys“ teiktų projekto „Gyvenamųjų būstų prijungimas prie esamų centralizuotų nuotekų tvarkymo sistemų Joniškio aglomeracijoje“ paraišką Lietuvos aplinkos apsaugos investicijų fondo paramai gauti.<text:s/></text:span></text:p>
      <text:p text:style-name="P33"><text:span text:style-name="T34">2</text:span><text:span text:style-name="T35">. Pritarti, kad šio sprendimo 1 punkte nurodytam projektui gavus paramą, uždaroji akcinė bendrovė „Joniškio vandenys“ atliktų užsakovo funkcijas ir įgyvendintų šio sprendimo 1 punkte nurodytą projektą.<text:s/></text:span></text:p>
      <text:p text:style-name="P36"><text:span text:style-name="T37">3</text:span><text:span text:style-name="T38">. Įgalioti uždarosios akcinės bendrovės „Jonišk</text:span><text:span text:style-name="T39">io vandenys“ direktorių pasirašyti visus dokumentus, susijusius su šio sprendimo 1 punkte paminėto projekto įgyvendinimu.<text:s/></text:span></text:p>
      <text:p text:style-name="P40"><text:span text:style-name="T41">4</text:span><text:span text:style-name="T42">. Užtikrinti, kad šio sprendimo 1 punkte nurodytam projektui gavus paramą, Joniškio rajono savivaldybė skirs ne mažiau kaip 30 p</text:span><text:span text:style-name="T43">rocentų dotaciją, nedidinančią įstatinio kapitalo, visoms tinkamoms finansuoti išlaidoms ir nenumatytoms ir netinkamoms finansuoti, bet šio sprendimo 1 punkte nurodytam projektui įgyvendinti būtinoms išlaidoms padengti.</text:span></text:p>
      <text:p text:style-name="P44"/>
      <text:p text:style-name="P45"/>
      <text:p text:style-name="Normal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Vital</text:span><text:span text:style-name="T55">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3-15T09:16:00Z</meta:creation-date>
    <dc:date>2022-03-15T09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34" meta:character-count="1989" meta:row-count="47" meta:non-whitespace-character-count="1770"/>
  </office:meta>
</office:document-meta>
</file>