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A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0.0694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LIETUVOS RESPUBLIKOS VYRIAUSYBĖS 2006 M. KOVO 16 D.<text:s/></text:span></text:p>
      <text:p text:style-name="P19">NUTARIMO NR. 259 „DĖL ĮGALIOJIMŲ SUTEIKIMO ĮGYVENDINANT LIETUVOS RESPUBLIKOS SOCIALINIŲ PASLAUGŲ ĮSTATYMĄ“ PAKEITIMO</text:p>
      <text:p text:style-name="P20"/>
      <text:p text:style-name="P21">2024 m. gegužės 22 d. Nr. 375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</text:span><text:span text:style-name="T29"><text:tab/>Pakeisti Lietuvos Respublikos Vyriausybės 2006 m. kovo 16 d. nutarimą Nr. 259 „Dėl įgaliojimų suteikimo įgyvendinant Lietuvos Respublikos socialinių paslaugų įstatymą“ (toliau – Nutarimas) ir jį išdėstyti nauja redakcija:</text:span></text:p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ĮGALIOJIMŲ SUTEIKIMO ĮGYVENDINANT LIETUVOS RESPUBLIKOS SOCIALINIŲ PASLAUGŲ ĮSTATYMĄ</text:p>
      <text:p text:style-name="P36"/>
      <text:p text:style-name="P37"><text:span text:style-name="T38">Vadovaudamasi Lietuvos Respublikos socialinių paslaugų įstatymo<text:s/></text:span><text:span text:style-name="T39">(2023 m. gruodžio 14 d. įstatymo Nr. XIV-2357 redakcija)</text:span><text:span text:style-name="T40"><text:s/>11 straipsnio 2 dalimi, 14 straipsnio 2 dalies 1 punktu ir 3 dalies 1 punktu, 30 straipsnio 3 dalimi, 33 straipsnio 5 dalies 4 punktu, 35 straipsnio 3 dalimi, 41 straipsnio 5 dalimi, 42 straipsnio 10 dalimi, Lietuvos Respublikos<text:s/></text:span><text:span text:style-name="T41">Vyriausybė</text:span><text:span text:style-name="T42"><text:s/>nutari</text:span><text:span text:style-name="T43">a:</text:span></text:p>
      <text:p text:style-name="P44"><text:span text:style-name="T45">1</text:span><text:span text:style-name="T46">. Įgalioti<text:s/></text:span><text:span text:style-name="T47">Lietuvos Respublikos socialinės apsaugos ir darbo ministeriją patvirtinti</text:span><text:span text:style-name="T48">:</text:span></text:p>
      <text:p text:style-name="P49"><text:span text:style-name="T50">1.1</text:span><text:span text:style-name="T51">. Mokėjimo už socialines paslaugas tvarkos aprašą;</text:span></text:p>
      <text:p text:style-name="P52"><text:span text:style-name="T53">1.2</text:span><text:span text:style-name="T54">.<text:s/></text:span><text:span text:style-name="T55">Socialinių paslaugų finansavimo ir lėšų apskaičiavimo metodiką</text:span><text:span text:style-name="T56">;</text:span></text:p>
      <text:p text:style-name="P57"><text:span text:style-name="T58">1.3</text:span><text:span text:style-name="T59">. Socialinių paslaugų planavimo metodiką</text:span><text:span text:style-name="T60">.</text:span></text:p>
      <text:p text:style-name="P61"><text:span text:style-name="T62">2</text:span><text:span text:style-name="T63">. Įgalioti Socialinių paslaugų priežiūros departamentą prie Socialinės apsaugos ir darbo ministerijos atlikti socialinių paslaugų įstaigų pateiktų derinti<text:s/></text:span><text:span text:style-name="T64">psichologinės ir socialinės reabilitacijos programų vertinimą, teikti išvadas dėl šių programų.“</text:span></text:p>
      <text:p text:style-name="P65"><text:span text:style-name="T66">2</text:span><text:span text:style-name="T67">. Pripažinti netekusiais galios:</text:span></text:p>
      <text:p text:style-name="P68"><text:span text:style-name="T69">2.1</text:span><text:span text:style-name="T70">.<text:s/></text:span><text:span text:style-name="T71">L</text:span><text:span text:style-name="T72">ietuvos Respublikos Vyriausybės 2006 m. birželio 14 d. nutarimą Nr. 583 „Dėl Mokėjimo už socialines paslaugas tvarkos aprašo patvirtinimo“ su visais pakeitimais ir papildymais;<text:s/></text:span></text:p>
      <text:p text:style-name="P73"><text:span text:style-name="T74">2.2</text:span><text:span text:style-name="T75">. Lietuvos Respublikos Vyriausybės 2006 m. spalio 10 d. nutarimą Nr. 978 „Dėl Socialinių paslaugų finansavimo ir lėšų apskaičiavimo metodikos patvirtinimo“ su visais pakeitimais ir papildymais;</text:span></text:p>
      <text:p text:style-name="P76"><text:span text:style-name="T77">2.3</text:span><text:span text:style-name="T78">. Lietuvos Respublikos Vyriausybės 2006 m. lapkričio 15 d. nutarimą Nr. 1132 „Dėl Socialinių paslaugų planavimo metodikos patvirtinimo“ su visais pakeitimais ir papildymais.</text:span></text:p>
      <text:p text:style-name="P79"><text:span text:style-name="T80">3</text:span><text:span text:style-name="T81">.<text:s/></text:span>Nustatyti, kad:</text:p>
      <text:p text:style-name="P82">3.1. šio nutarimo 2 punktas įsigalioja 2024 m. liepos 1 d.;</text:p>
      <text:p text:style-name="P83">3.2.<text:s/><text:span text:style-name="T84">2025 m. sausio 1 d.:</text:span></text:p>
      <text:p text:style-name="P85"><text:span text:style-name="T86">3.2.1</text:span><text:span text:style-name="T87">. įsigalioja tokia šio nutarimo 1 punkte nauja redakcija išdėstyto Nutarimo preambulės redakcija:</text:span></text:p>
      <text:p text:style-name="P88"><text:span text:style-name="T89">„Vadovaudamasi Lietuvos Respublikos socialinių paslaugų įstatymo 11 straipsnio 2 dalimi, 30 straipsnio 3 dalimi, 33 straipsnio 5 dalies 4 punktu, 35 straipsnio 3 dalimi, 41 straipsnio 5 dalimi, 42 straipsnio 10 dalimi, Lietuvos Respublikos<text:s/></text:span><text:span text:style-name="T90">Vyriausybė</text:span><text:span text:style-name="T91"><text:s/>nutari</text:span><text:span text:style-name="T92">a:“;</text:span></text:p>
      <text:p text:style-name="P93"><text:span text:style-name="T94">3.2.2</text:span><text:span text:style-name="T95">. pripažįstamas netekusiu galios šio nutarimo 1 punkte nauja redakcija išdėstyto Nutarimo 1.3 papunktis.</text:span></text:p>
      <text:p text:style-name="P96"/>
      <text:p text:style-name="P97"/>
      <text:p text:style-name="P98"/>
      <text:p text:style-name="P99">Ministrė Pirmininkė<text:tab/><text:s text:c="4"/><text:tab/><text:s text:c="15"/>Ingrida Šimonytė<text:tab/></text:p>
      <text:p text:style-name="P100"/>
      <text:p text:style-name="P101"/>
      <text:p text:style-name="P102"><text:span text:style-name="T103">Socialinės apsaugos ir darbo ministrė</text:span><text:span text:style-name="T104"><text:tab/></text:span><text:span text:style-name="T105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24T19:37:00Z</meta:creation-date>
    <dc:date>2024-05-24T19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51" meta:character-count="2918" meta:row-count="47" meta:non-whitespace-character-count="2576"/>
  </office:meta>
</office:document-meta>
</file>