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09 m. lapkričio 11 d. nutarimo Nr. 1480</text:span><text:span text:style-name="T17"><text:s/>„</text:span><text:span text:style-name="T18">DĖL VIEŠOJO IR PRIVATAUS SEKTORIŲ PARTNERYSTĖS“ PAKEITIMO</text:span></text:p>
      <text:p text:style-name="P19"/>
      <text:p text:style-name="P20"><text:span text:style-name="T21">2023 m. liepos 19 d. Nr.<text:s/></text:span>586</text:p>
      <text:p text:style-name="P22"><text:span text:style-name="T23">Vilnius</text:span></text:p>
      <text:p text:style-name="P24"/>
      <text:p text:style-name="P25"/>
      <text:p text:style-name="P26"><text:span text:style-name="T27">Lietuvos Respublikos Vyriausybė n u t a r i a:</text:span></text:p>
      <text:p text:style-name="P28"><text:span text:style-name="T29">1</text:span><text:span text:style-name="T30">. Pakeisti Lietuvos Respublikos Vyriausybės<text:s/></text:span><text:span text:style-name="T31">2009 m. lapkričio 11 d. nutarimą Nr. 1480</text:span><text:span text:style-name="T32"><text:s/>„</text:span><text:span text:style-name="T33">Dėl viešojo ir privataus sektorių partnerystės</text:span><text:span text:style-name="T34">“:</text:span></text:p>
      <text:p text:style-name="P35"><text:span text:style-name="T36">1.1</text:span><text:span text:style-name="T37">. Pakeisti 2 punktą ir jį išdėstyti taip:</text:span></text:p>
      <text:p text:style-name="P38"><text:span text:style-name="T39">„</text:span><text:span text:style-name="T40">2</text:span><text:span text:style-name="T41">. Sudaryti Viešojo ir privataus sektorių partnerystės projektų komisiją (toliau – Komisija):</text:span></text:p>
      <text:p text:style-name="P42">Vyriausybės kancleris (Komisijos pirmininkas);</text:p>
      <text:p text:style-name="P43">finansų viceministras (Komisijos pirmininko pavaduotojas);</text:p>
      <text:p text:style-name="P44">Ministro Pirmininko patarėjas;</text:p>
      <text:p text:style-name="P45">Lietuvos Respublikos Vyriausybės kanceliarijos atstovas;</text:p>
      <text:p text:style-name="P46">Lietuvos Respublikos finansų ministerijos atstovas;<text:s/></text:p>
      <text:soft-page-break/>
      <text:p text:style-name="P47">Lietuvos Respublikos susisiekimo ministerijos atstovas;<text:s/></text:p>
      <text:p text:style-name="P48">Lietuvos Respublikos ekonomikos ir inovacijų ministerijos atstovas;<text:s/></text:p>
      <text:p text:style-name="P49">Viešųjų pirkimų tarnybos atstovas;<text:s/></text:p>
      <text:p text:style-name="P50">Valstybės duomenų agentūros atstovas;</text:p>
      <text:p text:style-name="P51"><text:span text:style-name="T52">viešosios įstaigos Centrinės projektų valdymo agentūros atstovas.</text:span>“</text:p>
      <text:p text:style-name="P53"><text:span text:style-name="T54">1.2</text:span><text:span text:style-name="T55">. Pakeisti nurodytu nutarimu patvirtintas<text:s/></text:span>Viešojo ir privataus sektorių partnerystės projektų rengimo ir įgyvendinimo taisykles<text:span text:style-name="T56">:</text:span></text:p>
      <text:p text:style-name="P57"><text:span text:style-name="T58">1.2.1</text:span><text:span text:style-name="T59">. Pakeisti 26 punktą ir jį išdėstyti taip:</text:span></text:p>
      <text:p text:style-name="P60"><text:span text:style-name="T61">„</text:span><text:span text:style-name="T62">26</text:span><text:span text:style-name="T63">. Finansų ministerija, rengdama išvadą, turi teisę<text:s/></text:span><text:span text:style-name="T64">kviesti Valstybės duomenų agentūrą dalyvauti vertinant partnerystės sutarties projektą. Tokiu atveju Taisyklių 24</text:span><text:span text:style-name="T65"> </text:span><text:span text:style-name="T66">punkte nurodytas terminas parengti išvadą gali būti pratęsiamas iki 90 dienų, o motyvuotu Valstybės duomenų agentūros prašymu – ne ilgesniam nei 180 dienų laikotarpiui.“</text:span></text:p>
      <text:p text:style-name="P67"><text:span text:style-name="T68">1.2.2</text:span><text:span text:style-name="T69">. Pakeisti 27 punkto pirmąją pastraipą ir ją išdėstyti taip:</text:span></text:p>
      <text:p text:style-name="P70"><text:span text:style-name="T71">„</text:span><text:span text:style-name="T72">27</text:span><text:span text:style-name="T73">. Vietos valdžios partnerystės projektą įgyvendinanti institucija, vadovaudamasi metodiniais dokumentais, parengia investicijų projektą ir užpildo partnerystės klausimyną arba tik užpildo partnerystės klausimyną, kai nėra numatomos investicijos, ir šiuos dokumentus teikia CPVA, kad ši per 30 dienų nuo tinkamai parengto investicijų projekto ir (arba) partnerystės klausimyno gavimo dienos įvertintų partnerystės projekto socialinę ekonominę naudą ir galimybę projektą įgyvendinti partnerystės būdu ir pateiktų CPVA išvadą. CPVA išvada teikiama ir savivaldybės kontrolieriui.</text:span><text:span text:style-name="T74"><text:s/></text:span><text:span text:style-name="T75">Vietos valdžios partnerystės projektą įgyvendinanti institucija, rengdama investicijų projektą dėl</text:span><text:span text:style-name="T76"><text:s/>šilumos ūkio valdymo perdavimo, vadovaujasi<text:s/></text:span><text:span text:style-name="T77">Lietuvos Respublikos šilumos ūkio įstatymo nuostatomis.</text:span><text:span text:style-name="T78">“</text:span><text:span text:style-name="T79"><text:s/></text:span></text:p>
      <text:p text:style-name="P80"><text:span text:style-name="T81">1.2.3</text:span><text:span text:style-name="T82">. Pakeisti<text:s/></text:span>30<text:span text:style-name="T83">1</text:span><text:span text:style-name="T84"><text:s/>punktą ir jį išdėstyti taip:</text:span></text:p>
      <text:p text:style-name="P85"><text:span text:style-name="T86">„</text:span>30<text:span text:style-name="T87">1</text:span>. Vietos valdžios partnerystės projektą įgyvendinanti institucija, vadovaudamasi Taisyklių 23 punktu, parengia partnerystės sutarties projektą. Vietos valdžios partnerystės projektą įgyvendinanti institucija parengtą partnerystės sutarties projektą teikia Finansų<text:s/><text:soft-page-break/>ministerijai, kad ši per 30 dienų pateiktų Taisyklių 24 punkte nurodytą Finansų ministerijos išvadą.<text:span text:style-name="T88">“</text:span></text:p>
      <text:p text:style-name="P89"><text:span text:style-name="T90">1.2.4</text:span><text:span text:style-name="T91">. Pakeisti<text:s/></text:span>35<text:span text:style-name="T92">1</text:span><text:span text:style-name="T93"><text:s/>punktą ir jį išdėstyti taip:</text:span></text:p>
      <text:p text:style-name="P94"><text:span text:style-name="T95">„</text:span><text:span text:style-name="T96">35</text:span><text:span text:style-name="T97">1</text:span><text:span text:style-name="T98">. P</text:span><text:span text:style-name="T99">artnerystės projektą įgyvendinanti institucija per 30 dienų nuo partnerystės sutarties pasirašymo dienos pasirašytą partnerystės sutarties kartu su jos vertimu į anglų kalbą kopiją pateikia Finansų ministerijai, o ši gautus dokumentus teikia<text:s/></text:span><text:span text:style-name="T100">Valstybės duomenų agentūrai</text:span><text:span text:style-name="T101">, kad būtų įvertinta partnerystės projekto įtaka valdžios sektor</text:span><text:span text:style-name="T102">iaus deficito ir skolos rodikliams.</text:span>“</text:p>
      <text:p text:style-name="P103"><text:span text:style-name="T104">2</text:span><text:span text:style-name="T105">. Nustatyti, kad šio nutarimo 1.2.2 ir 1.2.3 papunkčiai įsigalioja 2023 m. spalio 1 d.</text:span></text:p>
      <text:p text:style-name="P106"/>
      <text:p text:style-name="P107"/>
      <text:p text:style-name="P108"/>
      <text:p text:style-name="P109">Ministrą Pirmininką pavaduojanti finansų ministrė<text:tab/>Gintarė Skaist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9:34:00Z</meta:creation-date>
    <dc:date>2023-07-20T19:34:00Z</dc:date>
    <meta:print-date>2017-06-01T05:28:00Z</meta:print-date>
    <meta:template xlink:href="Normal.dotm" xlink:type="simple"/>
    <meta:editing-cycles>2</meta:editing-cycles>
    <meta:editing-duration>PT0S</meta:editing-duration>
    <meta:document-statistic meta:page-count="3" meta:paragraph-count="77" meta:word-count="453" meta:character-count="3422" meta:row-count="276" meta:non-whitespace-character-count="3046"/>
  </office:meta>
</office:document-meta>
</file>