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0312in" fo:text-indent="0.4687in">
        <style:tab-stops>
          <style:tab-stop style:type="left" style:position="0.9534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left" style:position="5.125in"/>
        </style:tab-stops>
      </style:paragraph-properties>
    </style:style>
    <style:style style:name="P42" style:parent-style-name="Normal" style:family="paragraph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><text:span text:style-name="T15">Vadovaudamasis<text:s/></text:span>T<text:span text:style-name="T16">arnybinių komandiruočių išlaidų apmokėjimo biudžetinėse įstaigose taisyklių, patvirtintų</text:span><text:s/>L<text:span text:style-name="T17">ietuvos Respublikos Vyriausybės 2004 m</text:span><text:span text:style-name="T18">. balandžio 29 d. nutarimu Nr. 526 ,,Dėl tarnybinių komandiruočių išlaidų apmokėjimo biudžetinėse įstaigose taisyklių patvirtinimo“, <text:s/>5 punktu, Neringos savivaldybės tarybos 2012 m. vasario 23 d. sprendimo Nr. T1-20 „Dėl Neringos savivaldybės tarybos veikl</text:span><text:span text:style-name="T19">os reglamento patvirtinimo“ 184, 187 punktais:</text:span></text:p>
      <text:p text:style-name="P20"><text:span text:style-name="T21">1</text:span><text:span text:style-name="T22">.<text:s/></text:span><text:span text:style-name="T23">Įforminu</text:span><text:span text:style-name="T24"><text:s/>tarnybinę komandiruotę Neringos savivaldybės merui<text:s/></text:span><text:span text:style-name="T25">Dariui Jasaičiui<text:s/></text:span><text:span text:style-name="T26">į Vilnių š. m. gegužės 7 d. dalyvauti Lietuvos Respublikos Seimo Aplinkos apsaugos komiteto posėdyje.</text:span></text:p>
      <text:p text:style-name="P27"><text:span text:style-name="T28">2</text:span><text:span text:style-name="T29">.<text:s/></text:span><text:span text:style-name="T30">Nustatau</text:span><text:span text:style-name="T31"><text:s/>tarnybinė</text:span><text:span text:style-name="T32">s komandiruotės trukmę nuo š. m. gegužės 7 d. iki š. m. gegužės <text:s/>8 d. įskaitytinai (2 dienos).</text:span></text:p>
      <text:p text:style-name="P33"><text:span text:style-name="T34">3</text:span><text:span text:style-name="T35">.<text:s/></text:span><text:span text:style-name="T36">Nurodau</text:span><text:span text:style-name="T37"><text:s/>Neringos savivaldybės administracijos Buhalterinės apskaitos skyriui apmokėti Dariaus Jasaičio tarnybinės komandiruotės išlaidas Lietuvos Respubli</text:span><text:span text:style-name="T38">kos teisės aktų nustatyta tvarka.<text:s/></text:span></text:p>
      <text:p text:style-name="P39"/>
      <text:p text:style-name="P40"/>
      <text:p text:style-name="Normal"/>
      <text:p text:style-name="P41">Savivaldybės meras<text:tab/>Darius Jas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2">Edita Vaičiūnienė</text:p>
      <text:p text:style-name="Normal"><text:span text:style-name="T43">2014-05-06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25in"/>
      </style:header-style>
      <style:footer-style>
        <style:header-footer-properties style:dynamic-spacing="true" fo:min-height="-0.0118in"/>
      </style:footer-style>
    </style:page-layout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keep-with-next="always" fo:text-align="center"/>
    </style:style>
    <style:style style:name="P5" style:parent-style-name="Normal" style:family="paragraph">
      <style:paragraph-properties fo:keep-with-next="always" fo:text-align="center"/>
    </style:style>
    <style:style style:name="P6" style:parent-style-name="Normal" style:family="paragraph">
      <style:paragraph-properties fo:keep-with-next="always" fo:text-align="center"/>
      <style:text-properties fo:font-size="14pt" style:font-size-asian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size="14pt" style:font-size-asian="14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letter-spacing="0.0138i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Paveikslėlis 1" text:anchor-type="paragraph" svg:x="3.11458in" svg:y="0.00417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  <text:p text:style-name="P4"/>
        <text:p text:style-name="P5"/>
        <text:p text:style-name="P6"/>
        <text:p text:style-name="P7">NERINGOS SAVIVALDYBĖS MERAS</text:p>
        <text:p text:style-name="P8"/>
        <text:p text:style-name="P9">POTVARKIS</text:p>
        <text:p text:style-name="P10">DĖL KOMANDIRUOTĖS ĮFORMINIMO MERUI DARIUI JASAIČIUI</text:p>
        <text:p text:style-name="P11"/>
        <text:p text:style-name="P12">2014 m. gegužės 6 d. Nr. V10-34</text:p>
        <text:p text:style-name="P13">Neringa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s Tarnybinių komandiruočių išlaidų apmokėjimo biudžetinėse įstaigose taisyklių, patvirtintų Lietuvos Respublikos Vyriausybės 2004 m</dc:title>
    <meta:initial-creator>SYSTEM</meta:initial-creator>
    <dc:creator>SYSTEM</dc:creator>
    <meta:creation-date>2014-05-09T08:33:00Z</meta:creation-date>
    <dc:date>2014-05-09T08:33:00Z</dc:date>
    <meta:print-date>2014-05-06T07:26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28" meta:character-count="1032" meta:row-count="50" meta:non-whitespace-character-count="912"/>
  </office:meta>
</office:document-meta>
</file>