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T74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145, 163, 166, 267</text:span><text:span text:style-name="T15">1</text:span><text:span text:style-name="T16">, 626 IR 627 STRAIPSNIŲ PAKEITIMO</text:span></text:p>
      <text:p text:style-name="P17"><text:span text:style-name="T18">ĮSTATYMAS</text:span></text:p>
      <text:p text:style-name="P19"/>
      <text:p text:style-name="P20">2015 m. lapkričio 24 d. Nr. XII-20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5 straipsnio pakeitimas<text:s/></text:span></text:p>
        <text:p text:style-name="P29"><text:span text:style-name="T30">Pakeisti 145 straipsnio 3 dalį ir ją išdėstyti taip:</text:span></text:p>
        <text:p text:style-name="P31"><text:span text:style-name="T32">„</text:span><text:span text:style-name="T33">3</text:span><text:span text:style-name="T34">. Teismas dalyvaujančių byloje ar kitų suinteresuotų asmenų prašymu ar savo iniciatyva negali taikyti šio straipsnio 1<text:s/></text:span><text:span text:style-name="T35">dalies 6, 7 ir 12 punktuose nustatytų ar kitų laikinųjų apsaugos priemonių, kurios ribotų finansų sektoriaus subjektų pertvarkymo veiksmus, atliekamus pagal Lietuvos Respublikos finansinio tvarumo įstatymo nustatytą tvarką, jei tai yra numatyta kituose įst</text:span><text:span text:style-name="T36">atymuose, reglamentuojančiuose poveikio priemonių arba finansinio stabilumo ir patikimumo stiprinimo priemonių taikymą finansų įstaigoms.“</text:span></text:p>
        <text:p text:style-name="P37"/>
        <text:p text:style-name="P38"><text:span text:style-name="T39">2</text:span><text:span text:style-name="T40"><text:s/>straipsnis.<text:s/></text:span><text:span text:style-name="T41">163 straipsnio pakeitimas</text:span></text:p>
        <text:p text:style-name="P42"><text:span text:style-name="T43">Pakeisti 163 straipsnio 6 punktą ir jį išdėstyti taip:</text:span></text:p>
        <text:p text:style-name="P44"><text:span text:style-name="T45">„</text:span><text:span text:style-name="T46">6</text:span><text:span text:style-name="T47">) kai</text:span><text:span text:style-name="T48"><text:s/>nagrinėjant bylą, kurioje bankui ar Centrinei kredito unijai pareikšti turtiniai reikalavimai, paaiškėja, kad bankui ar Centrinei kredito unijai yra paskelbtas veiklos apribojimas (moratoriumas);“.</text:span></text:p>
        <text:p text:style-name="P49"/>
        <text:p text:style-name="P50"><text:span text:style-name="T51">3</text:span><text:span text:style-name="T52"><text:s/>straipsnis.<text:s/></text:span><text:span text:style-name="T53">166 straipsnio pakeitimas</text:span></text:p>
        <text:p text:style-name="P54"><text:span text:style-name="T55">Pake</text:span><text:span text:style-name="T56">isti 166 straipsnio 1 dalies 4 punktą ir jį išdėstyti taip:</text:span></text:p>
        <text:p text:style-name="P57"><text:span text:style-name="T58">„</text:span><text:span text:style-name="T59">4</text:span><text:span text:style-name="T60">) šio Kodekso 163 straipsnio 6 punkte numatytais atvejais – iki banko ar Centrinės kredito unijos veiklos apribojimo (moratoriumo) taikymo</text:span><text:span text:style-name="T61"><text:s/></text:span><text:span text:style-name="T62">pabaigos;“.</text:span></text:p>
        <text:p text:style-name="P63"/>
        <text:p text:style-name="P64"><text:span text:style-name="T65">4</text:span><text:span text:style-name="T66"><text:s/>straipsnis.<text:s/></text:span><text:span text:style-name="T67">267</text:span><text:span text:style-name="T68">1</text:span><text:span text:style-name="T69"><text:s/>straipsnio<text:s/></text:span><text:span text:style-name="T70">pakeitimas</text:span></text:p>
        <text:p text:style-name="P71"><text:span text:style-name="T72">Pakeisti<text:s/></text:span><text:span text:style-name="T73">267</text:span><text:span text:style-name="T74">1</text:span><text:span text:style-name="T75"><text:s/>straipsnį ir jį išdėstyti taip:</text:span></text:p>
        <text:p text:style-name="P76"><text:span text:style-name="T77">„</text:span><text:span text:style-name="T78">267</text:span><text:span text:style-name="T79">1</text:span><text:span text:style-name="T80"><text:s/></text:span><text:span text:style-name="T81">straipsnis.<text:s/></text:span><text:span text:style-name="T82">Sprendimai, kurie galėtų turėti įtakos<text:s/></text:span><text:span text:style-name="T83">finansų<text:s/></text:span><text:span text:style-name="T84">įstaigų finansinio stabilumo ir patikimumo stiprinimo priemonių veiksmingumui</text:span><text:span text:style-name="T85"><text:s/></text:span></text:p>
        <text:p text:style-name="P86"><text:span text:style-name="T87">Kiti įstatymai gali numatyti atvejus, kuriais<text:s/></text:span><text:span text:style-name="T88">teismo sprendimai, kurie galėtų turėti įtakos finansų įstaigų finansinio stabilumo ir patikimumo stiprinimo priemonių veiksmingumui, priimami tik dėl žalos priteisimo.“</text:span></text:p>
        <text:p text:style-name="P89"/>
        <text:p text:style-name="P90"><text:span text:style-name="T91">5</text:span><text:span text:style-name="T92"><text:s/>straipsnis.<text:s/></text:span><text:span text:style-name="T93">626 straipsnio pakeitimas</text:span></text:p>
        <text:p text:style-name="P94"><text:span text:style-name="T95">Pakeisti 626 straipsnio 1 dalies</text:span><text:span text:style-name="T96"><text:s/>4 punktą ir jį išdėstyti taip:</text:span></text:p>
        <text:p text:style-name="P97"><text:span text:style-name="T98">„</text:span><text:span text:style-name="T99">4</text:span><text:span text:style-name="T100">) skolininkui bankui<text:s/></text:span><text:span text:style-name="T101">ar Centrinei kredito unijai</text:span><text:span text:style-name="T102"><text:s/></text:span><text:span text:style-name="T103">paskelbus veiklos apribojimą (moratoriumą)</text:span><text:span text:style-name="T104">;“.</text:span></text:p>
        <text:p text:style-name="P105"/>
        <text:p text:style-name="P106"><text:span text:style-name="T107">6</text:span><text:span text:style-name="T108"><text:s/>straipsnis.<text:s/></text:span><text:span text:style-name="T109">627 straipsnio pakeitimas</text:span></text:p>
        <text:p text:style-name="P110"><text:span text:style-name="T111">Papildyti 627 straipsnį 7 punktu:</text:span></text:p>
        <text:p text:style-name="P112"><text:span text:style-name="T113">„</text:span><text:span text:style-name="T114">7</text:span><text:span text:style-name="T115">) kai vadovaujantis Lietuvos Respu</text:span><text:span text:style-name="T116">blikos finansinio tvarumo įstatymo nuostatomis skolininkui ar išieškotojui yra atliekami finansų sektoriaus subjekto pertvarkymo veiksmai.“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4T07:09:00Z</meta:creation-date>
    <dc:date>2015-12-04T07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3" meta:character-count="2412" meta:row-count="42" meta:non-whitespace-character-count="2095"/>
  </office:meta>
</office:document-meta>
</file>