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 fo:margin-right="-0.0006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margin-left="1.575in" fo:text-indent="-1.575in">
        <style:tab-stops>
          <style:tab-stop style:type="left" style:position="-0.7875in"/>
          <style:tab-stop style:type="left" style:position="2.5597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letter-spacing="0.0416in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letter-spacing="0.0416in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722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h text:style-name="P13" text:outline-level="2">LIETUVOS KALĖJIMŲ TARNYBOS</text:h>
      <text:p text:style-name="P14">DIREKTORIUS</text:p>
      <text:p text:style-name="P15"/>
      <text:p text:style-name="P16">ĮSAKYMAS</text:p>
      <text:p text:style-name="P17">DĖL VALGIARAŠČIŲ SUIMTIESIEMS IR NUTEISTIESIEMS PATVIRTINIMO</text:p>
      <text:p text:style-name="Normal"/>
      <text:p text:style-name="P18">2024 m. liepos <text:s/>11 <text:s/>d. Nr. V-563</text:p>
      <text:p text:style-name="P19">Vilnius<text:s/></text:p>
      <text:p text:style-name="P20"/>
      <text:p text:style-name="P21"/>
      <text:p text:style-name="P22">Vadovaudamasis<text:s/><text:span text:style-name="T23">Laisvės atėmimo vietų įstaigos vidaus tvarkos taisyklių, patvirtintų</text:span><text:s/>Lietuvos Respublikos teisingumo ministerijos 2022 m. gruodžio 30 d. įsakymu Nr. 1R-444 „Dėl Lietuvos Respublikos bausmių vykdymo kodekso, Lietuvos Respublikos probacijos įstatymo ir Lietuvos Respublikos suėmimo vykdymo įstatymo įgyvendinimo“ , 312 punktu:</text:p>
      <text:p text:style-name="P24"><text:span text:style-name="T25">1</text:span><text:span text:style-name="T26">.<text:s/></text:span><text:span text:style-name="T27">Tvirtinu</text:span><text:span text:style-name="T28"><text:s/>pridedamus:</text:span></text:p>
      <text:p text:style-name="P29"><text:span text:style-name="T30">1.1</text:span><text:span text:style-name="T31">. Valgiaraštį dirbantiems vyrams;</text:span></text:p>
      <text:p text:style-name="P32"><text:span text:style-name="T33">1.2</text:span><text:span text:style-name="T34">. Valgiaraštį nedirbantiems vyrams;</text:span></text:p>
      <text:p text:style-name="P35"><text:span text:style-name="T36">1.3</text:span><text:span text:style-name="T37">. Valgiaraštį dirbančioms moterims;</text:span></text:p>
      <text:p text:style-name="P38"><text:span text:style-name="T39">1.4</text:span><text:span text:style-name="T40">. Valgiaraštį nedirbančioms moterims;</text:span></text:p>
      <text:p text:style-name="P41"><text:span text:style-name="T42">1.5</text:span><text:span text:style-name="T43">. Valgiaraštį nepilnamečiams;</text:span></text:p>
      <text:p text:style-name="P44"><text:span text:style-name="T45">1.6</text:span><text:span text:style-name="T46">. Valgiaraštį nėščioms moterims;</text:span></text:p>
      <text:p text:style-name="P47"><text:span text:style-name="T48">1.7</text:span><text:span text:style-name="T49">. Valgiaraštį krūtimi maitinančioms moterims;</text:span></text:p>
      <text:p text:style-name="P50"><text:span text:style-name="T51">1.8</text:span><text:span text:style-name="T52">. Valgiaraštį dirbantiems vyrams (vegetarams);</text:span></text:p>
      <text:p text:style-name="P53"><text:span text:style-name="T54">1.9</text:span><text:span text:style-name="T55">. Valgiaraštį nedirbantiems vyrams (vegetarams);</text:span></text:p>
      <text:p text:style-name="P56"><text:span text:style-name="T57">1.10</text:span><text:span text:style-name="T58">. Valgiaraštį dirbančioms moterims (vegetarėms);</text:span></text:p>
      <text:p text:style-name="P59"><text:span text:style-name="T60">1.11</text:span><text:span text:style-name="T61">. Valgiaraštį nedirbančioms moterims (vegetarėms);</text:span></text:p>
      <text:p text:style-name="P62"><text:span text:style-name="T63">1.12</text:span><text:span text:style-name="T64">. Dietinio maitinimo valgiaraštį;</text:span></text:p>
      <text:p text:style-name="P65"><text:span text:style-name="T66">1.13</text:span><text:span text:style-name="T67">. Valgiaraštį nedirbantiems vyrams (veganams);</text:span></text:p>
      <text:p text:style-name="P68"><text:span text:style-name="T69">1.14</text:span><text:span text:style-name="T70">. Skiriamų maisto produktų vidutinį kiekį vienam asmeniui, kuriam paskirtas dietinis maitinimas, vežamam iš laisvės atėmimo vietos arba atvykusiam į laisvės atėmimo vietą;</text:span></text:p>
      <text:p text:style-name="P71">1.15.<text:s/><text:span text:style-name="T72">Valgiaraštį dirbantiems vyrams (veganams);</text:span></text:p>
      <text:p text:style-name="P73"><text:span text:style-name="T74">1.16</text:span><text:span text:style-name="T75">. Valgiaraštį (be kiaulienos) dirbantiems vyrams;</text:span></text:p>
      <text:p text:style-name="P76"><text:span text:style-name="T77">1.17</text:span><text:span text:style-name="T78">. Valgiaraštį (be kiaulienos) nedirbantiems vyrams;</text:span></text:p>
      <text:p text:style-name="P79"><text:span text:style-name="T80">1.18</text:span><text:span text:style-name="T81">. Valgiaraštį (be kiaulienos) dirbančioms moterims;</text:span></text:p>
      <text:p text:style-name="P82"><text:span text:style-name="T83">1.19</text:span><text:span text:style-name="T84">. Valgiaraštį (be kiaulienos) nedirbančioms moterims.</text:span><text:s/></text:p>
      <text:p text:style-name="P85"><text:span text:style-name="T86">2</text:span><text:span text:style-name="T87">.<text:s/></text:span><text:span text:style-name="T88">Pripažįstu</text:span><text:span text:style-name="T89"><text:s/>netekusiu galios<text:s/></text:span>Kalėjimų departamento prie Lietuvos Respublikos teisingumo ministerijos direktoriaus 2017 m. lapkričio 7 d. įsakymą Nr. V-447 „Dėl valgiaraščių suimtiesiems ir nuteistiesiems patvirtinimo“ su visais pakeitimais ir papildymais.</text:p>
      <text:p text:style-name="P90"><text:span text:style-name="T91">3</text:span><text:span text:style-name="T92">.<text:s/></text:span><text:span text:style-name="T93">Pavedu</text:span><text:span text:style-name="T94"><text:s/>Lietuvos kalėjimų tarnybos Dokumentų valdymo skyriui šį įsakymą nustatyta tvarka teikti skelbti Teisės aktų registre.</text:span></text:p>
      <text:p text:style-name="P95"/>
      <text:p text:style-name="P96"/>
      <text:p text:style-name="P97"/>
      <text:p text:style-name="P98"><text:span text:style-name="T99">Direktorius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Mindaug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</dc:title>
    <meta:initial-creator>name</meta:initial-creator>
    <dc:creator>adlibuser</dc:creator>
    <meta:creation-date>2024-07-12T19:35:00Z</meta:creation-date>
    <dc:date>2024-07-12T19:35:00Z</dc:date>
    <meta:print-date>2017-11-07T11:24:00Z</meta:print-date>
    <meta:template xlink:href="Normal.dotm" xlink:type="simple"/>
    <meta:editing-cycles>2</meta:editing-cycles>
    <meta:editing-duration>PT240S</meta:editing-duration>
    <meta:document-statistic meta:page-count="3" meta:paragraph-count="4" meta:word-count="308" meta:character-count="2060" meta:row-count="14" meta:non-whitespace-character-count="1756"/>
  </office:meta>
</office:document-meta>
</file>