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language="en" fo:country="US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EMANUELIO ZINGERIO DALYVAVIMO VARŠUVOS SAUGUMO FORUME IR EUROPOS TARYBOS PARLAMENTINĖS ASAMBLĖJOS REGIONINIŲ DELEGACIJŲ VADOVŲ KONSULTACINIAME SUSITIKIME</text:p>
      <text:p text:style-name="P21"/>
      <text:p text:style-name="P22"><text:span text:style-name="T23">2021</text:span><text:span text:style-name="T24"><text:s/>m.<text:s/></text:span><text:span text:style-name="T25">rugsėjo</text:span><text:span text:style-name="T26"><text:s/></text:span><text:span text:style-name="T27">29</text:span><text:span text:style-name="T28"><text:s/>d. Nr. SV-S-</text:span><text:span text:style-name="T29">217</text:span></text:p>
      <text:p text:style-name="P30">Vilnius</text:p>
      <text:p text:style-name="P31"/>
      <text:p text:style-name="P32"/>
      <text:p text:style-name="P33"><text:span text:style-name="T34">Lietuvos Respublikos Seimo valdyba<text:s/></text:span><text:span text:style-name="T35">nusprendži</text:span><text:span text:style-name="T36">a:</text:span></text:p>
      <text:p text:style-name="P37"><text:span text:style-name="T38">1</text:span><text:span text:style-name="T39">. Komandiruoti Lietuvos Respublikos Seimo delegacijos Europos Tarybos Parlamentinėje Asamblėjoje pirmininką Emanuelį Zingerį 2021 m. spalio 5–6 d. dalyvauti Varšuvos saugumo forume ir Europos Tarybos Parlamentinės Asamblėjos</text:span><text:s/>regioninių delegacijų vadovų konsultaciniame susitikime Varšuvoje<text:span text:style-name="T40"><text:s/>(Lenkijos Respublika).<text:s/></text:span></text:p>
      <text:p text:style-name="P41"><text:span text:style-name="T42">2</text:span><text:span text:style-name="T43">. Pavesti Lietuvos Respublikos Seimo kanceliarijai apmokėti komandiruotės išlaidas iš Seimo delegacijai Europos Tarybos Parlamentinėje Asamblėjoje skirtų lėšų.</text:span></text:p>
      <text:p text:style-name="P44"/>
      <text:p text:style-name="P45"/>
      <text:p text:style-name="P46"/>
      <text:p text:style-name="P47"><text:span text:style-name="T48">Seimo Pirmininkė</text:span><text:span text:style-name="T49"><text:tab/></text:span><text:span text:style-name="T50">Viktorija Čmilytė-Nielsen</text:span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9-29T19:39:00Z</meta:creation-date>
    <dc:date>2021-09-29T19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2" meta:character-count="834" meta:row-count="28" meta:non-whitespace-character-count="731"/>
  </office:meta>
</office:document-meta>
</file>