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34in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-0.0034in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34in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text-indent="0.5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34in" style:language-asian="lt" style:country-asian="L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Andale Sans UI" style:language-complex="en" style:country-complex="US"/>
    </style:style>
    <style:style style:name="P70" style:parent-style-name="Normal" style:family="paragraph">
      <style:paragraph-properties fo:widows="0" fo:orphans="0"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in"/>
      <style:text-properties fo:hyphenate="false"/>
    </style:style>
    <style:style style:name="P74" style:parent-style-name="Normal" style:family="paragraph">
      <style:paragraph-properties fo:widows="0" fo:orphans="0"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2 m. GEGUŽĖS 2 d. įsakymo nr. 1-82 „Dėl<text:s/></text:span><text:span text:style-name="T13">GAMTINIŲ DUJŲ SKIRSTYMO IR VARTOTOJŲ SISTEMŲ EKSPLOATAVIMO TAISYKLIŲ</text:span><text:span text:style-name="T14"><text:s/></text:span><text:span text:style-name="T15">patvirtinimo“ pakeitimo<text:s/></text:span></text:p>
      <text:p text:style-name="P16"/>
      <text:p text:style-name="P17">2020 m. balandžio 22 d. Nr. 1-101</text:p>
      <text:p text:style-name="P18">Vilnius</text:p>
      <text:p text:style-name="P19"/>
      <text:p text:style-name="P20">1. P a k e i č i u<text:s/><text:span text:style-name="T21">Gamtinių dujų skirstymo ir vartotojų sistemų eksploatavimo taisykles, patvirtintas L</text:span>ietuvos Respublikos energetikos ministro 2012 m. gegužės 2 d. įsakymu<text:s/><text:line-break/>Nr. 1-82 „Dėl<text:s/><text:span text:style-name="T22">Gamtinių dujų skirstymo ir vartotojų sistemų eksploatavimo taisyklių<text:s/></text:span>patvirtinimo“:</text:p>
      <text:p text:style-name="P23"><text:span text:style-name="T24">1.1</text:span><text:span text:style-name="T25">. Pakeičiu 29 punktą ir jį išdėstau taip:<text:s/></text:span></text:p>
      <text:p text:style-name="P26"><text:span text:style-name="T27">„</text:span><text:span text:style-name="T28">29</text:span><text:span text:style-name="T29">. Potencialiai pavojingi įrenginiai, kurie pagal parametrus patenka į<text:s/></text:span><text:span text:style-name="T30">potencialiai pavojingų įrenginių kategorijų<text:s/></text:span><text:span text:style-name="T31">parametrų</text:span><text:span text:style-name="T32"><text:s/>sąrašą</text:span><text:span text:style-name="T33"><text:s/>(Taisyklių 1 priedo 7 punktas), prieš pradedant juos eksploatuoti turi būti Taisyklių 1 priedo 9</text:span> <text:span text:style-name="T34">punkte nurodyto teisės akto nustatyta tvarka užregistruoti Potencialiai pavojingų įrenginių valstybės registre.“</text:span></text:p>
      <text:p text:style-name="P35"><text:span text:style-name="T36">1.2</text:span><text:span text:style-name="T37">. Pakeičiu 30 punktą ir jį išdėstau taip:<text:s/></text:span></text:p>
      <text:p text:style-name="P38">„<text:span text:style-name="T39">30</text:span><text:span text:style-name="T40">. Potencialiai pavojingiems valstybės registre įregistruotiems įrenginiams privaloma tvarka atliekamas techninės būklės tikrinimas. Privalomąjį techninės būklės tikrinimą atlieka<text:s/></text:span><text:span text:style-name="T41">akredituotosios</text:span><text:span text:style-name="T42"><text:s/>potencialiai pavojingų įrenginių techninės būklės tikrinimo įstaigos (toliau – akredituotosios įstaigos) (Taisyklių 1 priedo 4, 7 punktai).“</text:span></text:p>
      <text:p text:style-name="P43">1.3.<text:s/><text:span text:style-name="T44">Pakeičiu 31 punktą ir jį išdėstau taip:</text:span></text:p>
      <text:p text:style-name="P45">„<text:span text:style-name="T46">31</text:span><text:span text:style-name="T47">. A</text:span><text:span text:style-name="T48">kredituotosios</text:span><text:span text:style-name="T49"><text:s/></text:span><text:span text:style-name="T50">įstaigos potencialiai pavojingų įrenginių privalomąjį techninės būklės tikrinimą atlieka šių įrenginių naudojimo ir priežiūros teisės aktuose bei gamintojo pateiktuose įrenginių techniniuose dokumentuose nustatyta tvarka, terminais ir apimtimi (nesant nustatytų terminų – ne rečiau kaip kartą per 5 metus). Potencialiai pavojingų įrenginių techninė būklė tikrinama ir vertinama pagal<text:s/></text:span><text:span text:style-name="T51">akredituotosios</text:span><text:span text:style-name="T52"><text:s/>įstaigos parengtą metodiką.“</text:span></text:p>
      <text:p text:style-name="P53">1.4.<text:s/><text:span text:style-name="T54">Pakeičiu 151 punktą ir jį išdėstau taip:</text:span></text:p>
      <text:p text:style-name="P55">„1<text:span text:style-name="T56">51</text:span><text:span text:style-name="T57">. Remontuojant didesnio kaip 0,5 bar slėgio (P), didesnio kaip 80 mm sąlyginio skersmens (DN) dujotiekį, kai P ir DN sandauga viršija 3500, suvirinimo būdu suremontuotus dujotiekio ruožus turi patikrinti<text:s/></text:span><text:span text:style-name="T58">akredituotoji<text:s/></text:span><text:span text:style-name="T59">įstaiga.“</text:span></text:p>
      <text:p text:style-name="P60"><text:span text:style-name="T61">1.4</text:span><text:span text:style-name="T62">.<text:s/></text:span><text:span text:style-name="T63">Nurodytųjų taisyklių 1 priede:</text:span></text:p>
      <text:p text:style-name="P64"><text:span text:style-name="T65">1.4.1</text:span><text:span text:style-name="T66">. Pakeičiu 7 punktą ir jį išdėstau taip:</text:span></text:p>
      <text:p text:style-name="P67"><text:span text:style-name="T68">„</text:span>7. Lietuvos Respublikos Vyriausybės 2001 m. birželio 29 d. nutarimas Nr. 817 „Dėl Lietuvos Respublikos potencialiai pavojingų įrenginių priežiūros<text:s/><text:span text:style-name="T69">įstatymo įgyvendinimo</text:span>“.<text:s/></text:p>
      <text:p text:style-name="P70"><text:span text:style-name="T71">1.4.2</text:span><text:span text:style-name="T72">. Pakeičiu 8 punktą ir jį išdėstau taip:</text:span></text:p>
      <text:p text:style-name="P73">„8. Lietuvos Respublikos specialiųjų žemės naudojimo sąlygų įstatymas.“</text:p>
      <text:p text:style-name="P74"><text:span text:style-name="T75">1.4.3</text:span><text:span text:style-name="T76">. Pripažįstu netekusiu galios 10 punktą.</text:span></text:p>
      <text:p text:style-name="P77"><text:span text:style-name="T78">1.4.4</text:span><text:span text:style-name="T79">. Pripažįstu netekusiu galios 22 punktą.</text:span></text:p>
      <text:p text:style-name="P80">2. N u s t a t a u, kad šis įsakymas įsigalioja 2020 m. gegužės 1 d.</text:p>
      <text:p text:style-name="P81"/>
      <text:p text:style-name="P82"/>
      <text:p text:style-name="P83"/>
      <text:p text:style-name="P84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20-04-30T21:38:00Z</meta:creation-date>
    <dc:date>2020-04-30T21:38:00Z</dc:date>
    <meta:print-date>2020-02-04T08:54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1" meta:paragraph-count="18" meta:word-count="369" meta:character-count="2756" meta:row-count="80" meta:non-whitespace-character-count="2405"/>
  </office:meta>
</office:document-meta>
</file>