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IUKŠMO VALDYMO ĮSTATYMO NR. IX-2499 2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1</text:span><text:span text:style-name="T38">. Pakeisti 24 straipsnio 4 dalį ir ją išdėstyti taip:</text:span></text:p>
        <text:p text:style-name="P39"><text:span text:style-name="T40">„</text:span><text:span text:style-name="T41">4</text:span><text:span text:style-name="T42">. Orlaivių keliamo triukšmo pažymėjimą Susisiekimo ministerijos nustatyta tvarka išduoda Transporto kompetencijų agentūra, įsi</text:span><text:span text:style-name="T43">tikinusi, kad orlaivio duomenys atitinka teisės aktų ir Tarptautinės civilinės aviacijos organizacijos standartų reikalavimus.“</text:span></text:p>
        <text:p text:style-name="P44"><text:span text:style-name="T45">2</text:span><text:span text:style-name="T46">. Pakeisti 24 straipsnio 5 dalį ir ją išdėstyti taip:</text:span></text:p>
        <text:p text:style-name="P47"><text:span text:style-name="T48">„</text:span><text:span text:style-name="T49">5</text:span><text:span text:style-name="T50">. Orlaivių keliamo triukšmo stebėsenos (monitoringo) sistemos</text:span><text:span text:style-name="T51"><text:s/>privalo turėti galimybę nenutrūkstamai stebėti triukšmo lygius dieną ir naktį ne mažiau kaip tris paras iš eilės. Stebėjimo vietų ir stebėjimo taškų skaičių bei</text:span><text:span text:style-name="T52"><text:s/></text:span><text:span text:style-name="T53">stebėjimo tvarką nustato<text:s/></text:span><text:span text:style-name="T54">Lietuvos transporto saugos administracija.</text:span><text:span text:style-name="T55">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/text:span></text:p>
        <text:p text:style-name="P61"><text:span text:style-name="T62">Šis įstatymas įsigalioja 2019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2-31T23:58:00Z</meta:creation-date>
    <dc:date>2018-12-31T23:58:00Z</dc:date>
    <meta:print-date>2018-10-19T10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57" meta:row-count="34" meta:non-whitespace-character-count="931"/>
  </office:meta>
</office:document-meta>
</file>