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ILIJOS ALEKNAITĖS ABRAMIKIENĖS DALYVAVIMO EUROPOS SAUGUMO IR BENDRADARBIAVIMO ORGANIZACIJOS PARLAMENTINĖS ASAMBLĖJOS KOVOS SU TERORIZMU KOMITETO POSĖDYJE</text:p>
      <text:p text:style-name="P21"/>
      <text:p text:style-name="P22"><text:span text:style-name="T23">2023</text:span><text:span text:style-name="T24"><text:s/>m.<text:s/></text:span><text:span text:style-name="T25">kovo</text:span><text:span text:style-name="T26"><text:s/></text:span><text:span text:style-name="T27">15</text:span><text:span text:style-name="T28"><text:s/>d. Nr. SV-S-</text:span><text:span text:style-name="T29">85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</text:span><text:span text:style-name="T41"><text:s/></text:span><text:span text:style-name="T42">Seimo</text:span><text:s/>delegacijos Europos saugumo ir bendradarbiavimo organizacijos Parlamentinėje Asamblėjoje pirmininkę Viliją Aleknaitę Abramikienę<text:span text:style-name="T43"><text:s/></text:span><text:span text:style-name="T44">2023 m. kovo 20–22 d. dalyvauti<text:s/></text:span>Europos saugumo ir bendradarbiavimo organizacijos Parlamentinės Asamblėjos Kovos su terorizmu komiteto posėdyje Ženevoje<text:s/><text:span text:style-name="T45">(Šveicarijos Konfederacija).<text:s/></text:span></text:p>
        <text:p text:style-name="P46"><text:span text:style-name="T47">2</text:span><text:span text:style-name="T48">. Pavesti<text:s/></text:span><text:span text:style-name="T49">Lietuvos Respublikos<text:s/></text:span><text:span text:style-name="T50">Seimo kanceliarijai apmokėti komandiruotės išlaidas iš Seimo delegacijai Europos<text:s/></text:span>saugumo ir bendradarbiavimo organizacijos Parlamentinėje<text:span text:style-name="T51"><text:s/>Asamblėjoje skirtų lėšų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15T20:36:00Z</meta:creation-date>
    <dc:date>2023-03-15T20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6" meta:character-count="906" meta:row-count="30" meta:non-whitespace-character-count="798"/>
  </office:meta>
</office:document-meta>
</file>