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166in">
        <style:tab-stops>
          <style:tab-stop style:type="left" style:position="0.4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375in">
        <style:tab-stops>
          <style:tab-stop style:type="left" style:position="0.4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604in">
        <style:tab-stops>
          <style:tab-stop style:type="left" style:position="0.4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17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17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style:font-size-complex="12pt" fo:language="en" fo:country="GB"/>
    </style:style>
    <style:style style:name="P89" style:parent-style-name="Normal" style:family="paragraph">
      <style:paragraph-properties fo:text-indent="0.5in"/>
      <style:text-properties style:font-size-complex="12pt" fo:language="en" fo:country="GB"/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color="#002060" style:font-size-complex="12pt" fo:language="en" fo:country="GB"/>
    </style:style>
    <style:style style:name="T92" style:parent-style-name="DefaultParagraphFont" style:family="text">
      <style:text-properties fo:color="#000080" style:font-size-complex="12pt" fo:language="en" fo:country="GB"/>
    </style:style>
    <style:style style:name="T93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TARYBOS 2016-07-20 SPRENDIMO NR. 1-583 „DĖL VILNIAUS MIESTO SAVIVALDYBĖS NEFORMALIOJO VAIKŲ ŠVIETIMO LĖŠŲ SKYRIMO IR NAUDOJIMO TVARKOS APRAŠO TVIRTINIMO“ PAKEITIMO</text:span></text:p>
      <text:p text:style-name="P17"/>
      <text:p text:style-name="P18">2018 m. kovo 21 d. <text:s text:c="2"/>Nr. 1-1427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 ir Lietuvos Respublikos švietimo ir mokslo ministro 2016 m. sausio 5 d. įsakymu Nr. V-1 patvirtintu<text:s/></text:span><text:span text:style-name="T24">Neformaliojo vaikų švietimo lėšų skyrimo ir panaudojimo tvarkos aprašu, Vilniaus miesto savivaldybės taryba <text:s/>n u s p r e n d ž i a:</text:span></text:p>
      <text:p text:style-name="P25"><text:span text:style-name="T26">1</text:span><text:span text:style-name="T27">. Pakeisti Vilniaus miesto savivaldybės tarybos 2016 m. liepos 20 d. sprendimu Nr. 1-583 patvirtintą Vilniaus miesto savivaldybės neformaliojo vaikų švietimo lėšų skyrimo ir naudojimo tvarkos aprašą:</text:span></text:p>
      <text:p text:style-name="P28"><text:span text:style-name="T29">1.1</text:span><text:span text:style-name="T30">. išdėstyti 1 punktą taip:<text:s/></text:span></text:p>
      <text:p text:style-name="P31"><text:span text:style-name="T32">„</text:span><text:span text:style-name="T33">1</text:span><text:span text:style-name="T34">. Vilniaus miesto savivaldybės neformaliojo vaikų švietimo lėšų skyrimo ir naudojimo tvarkos aprašo (toliau – Aprašas) paskirtis – apibrėžti valstybės biudžeto ir / arba Europos Sąjungos finansinės paramos ir bendrojo finansavimo lėšų (toliau kartu – lėšos), skiriamų Vilniaus miesto savivaldybei (toliau – Savivaldybė)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;</text:span></text:p>
      <text:p text:style-name="P35"><text:span text:style-name="T36">1.2</text:span><text:span text:style-name="T37">. išdėstyti 6 punktą taip:<text:s/></text:span></text:p>
      <text:p text:style-name="P38"><text:span text:style-name="T39">„</text:span><text:span text:style-name="T40">6</text:span><text:span text:style-name="T41">.</text:span><text:span text:style-name="T42"><text:s/></text:span><text:span text:style-name="T43">NVŠ lėšų suma vienam NVŠ programoje dalyvaujančiam vaikui yra 15 Eur/mėn.<text:s/></text:span><text:span text:style-name="T44">Jei Savivaldybė, atsižvelgdama į prioritetus, nustato kitokią NVŠ lėšų sumą vienam NVŠ programoje dalyvaujančiam vaikui ar skirtingus NVŠ lėšų dydžius, ji negali būti mažesnė nei 10 eurų ir didesnė nei 20 eurų.</text:span><text:span text:style-name="T45">“;</text:span></text:p>
      <text:p text:style-name="P46"><text:span text:style-name="T47">1.3</text:span><text:span text:style-name="T48">. išdėstyti 10 punktą taip:<text:s/></text:span></text:p>
      <text:p text:style-name="P49"><text:span text:style-name="T50">„</text:span><text:span text:style-name="T51">10</text:span><text:span text:style-name="T52">.<text:s/></text:span><text:span text:style-name="T53">NVŠ lėšos skiriamos vaiko, dalyvaujančio NVŠ programoje, ugdymo procesui ir tiesiogiai su juo susijusioms išlaidoms finansuoti.</text:span><text:span text:style-name="T54">“;</text:span></text:p>
      <text:p text:style-name="P55"><text:span text:style-name="T56">1.4</text:span><text:span text:style-name="T57">. pripažinti netekusiu galios 11 punktą;<text:s/></text:span></text:p>
      <text:p text:style-name="P58"><text:span text:style-name="T59">1.5</text:span><text:span text:style-name="T60">. išdėstyti 12.1 punktą taip:<text:s/></text:span></text:p>
      <text:p text:style-name="P61"><text:span text:style-name="T62">„</text:span><text:span text:style-name="T63">12.1</text:span><text:span text:style-name="T64">. pramoginių ir poilsio renginių išlaidoms apmokėti;“</text:span></text:p>
      <text:p text:style-name="P65"><text:span text:style-name="T66">1.6</text:span><text:span text:style-name="T67">. išdėstyti 27 punktą taip:<text:s/></text:span></text:p>
      <text:p text:style-name="P68"><text:span text:style-name="T69">„</text:span><text:span text:style-name="T70">27</text:span><text:span text:style-name="T71">. Už NVŠ lėšas:</text:span></text:p>
      <text:p text:style-name="P72"><text:span text:style-name="T73">27.1</text:span><text:span text:style-name="T74">. Vilniaus miesto savivaldybė už<text:s/></text:span><text:span text:style-name="T75">Europos Sąjungos finansinės paramos ir bendrojo finansavimo lėšas<text:s/></text:span><text:span text:style-name="T76">atsiskaito teisės aktų nustatyta tvarka;</text:span></text:p>
      <text:p text:style-name="P77"><text:span text:style-name="T78">27.2</text:span><text:span text:style-name="T79">. Vilniaus miesto savivaldybė per 20 darbo dienų pasibaigus kalendoriniams metams pateikia Lietuvos Respublikos Švietimo ir mokslo ministerijos Buhalterinės apskaitos skyriui 2 formą (Metinė, ketvirtinė biudžeto išlaidų sąmatos vykdymo 20 <text:s text:c="2"/>m. <text:s text:c="6"/>d. ataskaita, patvirtinta Lietuvos Respublikos finansų ministro 2008 m. gruodžio 31 d. įsakymu Nr. 1K-465 „Dėl Valstybės ir savivaldybių biudžetinių įstaigų ir kitų subjektų žemesniojo lygio biudžeto vykdymo ataskaitų sudarymo taisyklių ir formų patvirtinimo“), banko išrašą arba laisvos formos pažymą apie lėšų likutį sąskaitoje;</text:span></text:p>
      <text:p text:style-name="P80"><text:span text:style-name="T81">27.3</text:span><text:span text:style-name="T82">. finansavimą gavę NVŠ teikėjai pasibaigus kalendoriniams metams per 10 kalendorinių dienų pateikia biudžeto išlaidų sąmatos vykdymo ataskaitą pagal Lietuvos Respublikos finansų ministro 2008 m. gruodžio 31 d. įsakymu Nr. 1K-465 „Dėl Valstybės ir savivaldybių biudžetinių įstaigų ir kitų subjektų žemesniojo lygio biudžeto vykdymo ataskaitų sudarymo taisyklių ir formų patvirtinimo“ patvirtintą 2 formą Vilniaus miesto savivaldybei.“</text:span></text:p>
      <text:p text:style-name="P83"><text:span text:style-name="T84">2</text:span><text:span text:style-name="T85">.<text:s/></text:span><text:span text:style-name="T86">Pavesti Vilniaus miesto savivaldybės administracijos Jaunimo reikalų skyriaus vedėjui kontroliuoti, kaip įgyvendinamas šis sprendimas.</text:span></text:p>
      <text:p text:style-name="P87"/>
      <text:p text:style-name="P88"/>
      <text:p text:style-name="P89"/>
      <text:p text:style-name="P90"><text:span text:style-name="T91">Mero pavaduotojas</text:span><text:span text:style-name="T92"><text:tab/></text:span><text:span text:style-name="T93"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5T21:31:00Z</meta:creation-date>
    <dc:date>2021-07-05T21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514" meta:character-count="3591" meta:row-count="103" meta:non-whitespace-character-count="3102"/>
  </office:meta>
</office:document-meta>
</file>