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font-size="11pt" style:font-size-asian="11pt" style:font-size-complex="11pt" fo:hyphenate="fal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41in"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41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1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9694in" style:use-optimal-column-width="false"/>
    </style:style>
    <style:style style:name="TableColumn246" style:family="table-column">
      <style:table-column-properties style:column-width="3.7215in" style:use-optimal-column-width="false"/>
    </style:style>
    <style:style style:name="TableColumn247" style:family="table-column">
      <style:table-column-properties style:column-width="1.0638in" style:use-optimal-column-width="false"/>
    </style:style>
    <style:style style:name="TableColumn248" style:family="table-column">
      <style:table-column-properties style:column-width="0.943in" style:use-optimal-column-width="false"/>
    </style:style>
    <style:style style:name="Table244" style:family="table">
      <style:table-properties style:width="6.6979in" fo:margin-left="0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fo:line-height="105%"/>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5in">
        <style:tab-stops>
          <style:tab-stop style:type="left" style:position="0.375in"/>
          <style:tab-stop style:type="left" style:position="0.4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letter-spacing="-0.0041in"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vertical-align="middle" fo:line-height="127%"/>
      <style:text-properties fo:hyphenate="false"/>
    </style:style>
    <style:style style:name="P297" style:parent-style-name="Normal" style:family="paragraph">
      <style:paragraph-properties style:vertical-align="middle" fo:line-height="127%"/>
      <style:text-properties fo:hyphenate="false"/>
    </style:style>
    <style:style style:name="P298" style:parent-style-name="Normal" style:family="paragraph">
      <style:paragraph-properties style:vertical-align="middle" fo:line-height="127%"/>
      <style:text-properties fo:hyphenate="false"/>
    </style:style>
    <style:style style:name="P299" style:parent-style-name="Normal" style:family="paragraph">
      <style:paragraph-properties style:vertical-align="middle" fo:line-height="127%"/>
      <style:text-properties style:font-size-complex="12pt" fo:hyphenate="false"/>
    </style:style>
    <style:style style:name="P30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text:span><text:span text:style-name="T15"><text:s/></text:span><text:span text:style-name="T16">žemės ūkio ministro 2015 m. birželio 26 d. įsakymo nr. 3d-538 „dėl lietuvos kaimo plėtros 2014–2020 metų programos priemonės<text:s/></text:span><text:span text:style-name="T17">„investicijos į miškO plotų plėtrą ir miškų gyvybingumo gerinimą“ veiklos srities „</text:span><text:span text:style-name="T18">MIŠKO VEISIMAS</text:span><text:span text:style-name="T19">“<text:s/></text:span><text:span text:style-name="T20">įgyvendinimo taisyklių patvirtinimo“ pakeitimo</text:span></text:p>
      <text:p text:style-name="P21"/>
      <text:p text:style-name="P22">2021 <text:s/>m. liepos 30 d. Nr. 3D-487</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8"><text:span text:style-name="T29">1</text:span><text:span text:style-name="T30">. Pakeičiu<text:s/></text:span><text:span text:style-name="T31">17.10.2</text:span><text:span text:style-name="T32"><text:s/>papunktį ir jį išdėstau taip:</text:span></text:p>
      <text:p text:style-name="P33"><text:span text:style-name="T34">„</text:span><text:span text:style-name="T35">17.10.2</text:span><text:span text:style-name="T36">. patvirtintas<text:s/></text:span>VMT direktoriaus<text:s/><text:span text:style-name="T37">įgalioto<text:s/></text:span>asmens (kai miškas veisiamas privačioje žemėje) arba valstybinių miškų valdytojo įgalioto asmens (kai miškas veisiamas valstybinėje žemėje)<text:span text:style-name="T38">;“.<text:s/></text:span></text:p>
      <text:p text:style-name="P39"><text:span text:style-name="T40">2</text:span><text:span text:style-name="T41">. Pakeičiu<text:s/></text:span><text:span text:style-name="T42">17.11</text:span><text:span text:style-name="T43"><text:s/>papunktį ir jį išdėstau taip:</text:span></text:p>
      <text:p text:style-name="P44"><text:span text:style-name="T45">„</text:span><text:span text:style-name="T46">17.11</text:span><text:span text:style-name="T47">. sodinami tik vietinės kilmės (Lietuvos Respublikos teritorijos) rūšių medžiai (išskyrus greitai augančių rūšių medžių, kurių kilmės rajonai nenustatyti, plantacinius želdinius), kurių kilmė pagrindžiama kilmės dokumentais –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miško dauginamosios medžiagos kilmės sertifikatus ar miško dauginamosios medžiagos savininko (pardavė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48">“.</text:span></text:p>
      <text:p text:style-name="P49"><text:span text:style-name="T50">3</text:span><text:span text:style-name="T51">. Pakeičiu<text:s/></text:span><text:span text:style-name="T52">28 p</text:span><text:span text:style-name="T53">unktą ir jį išdėstau taip:</text:span></text:p>
      <text:p text:style-name="P54"><text:span text:style-name="T55">„</text:span><text:span text:style-name="T56">28</text:span><text:span text:style-name="T57">. Paramos gavėjas per 10 darbo dienų nuo miško įveisimo, tačiau ne vėliau nei iki einamųjų metų, kai buvo įveistas miškas, lapkričio 1 d., Agentūrai pristato želdinamų medžių rūšių<text:s/></text:span><text:soft-page-break/><text:span text:style-name="T58">miško dauginamosios medžiagos kilmės sertifikatus<text:s/></text:span><text:span text:style-name="T59">ar miško dauginamosios medžiagos savininko (pardavėjo) patvirtintas šių sertifikatų</text:span><text:span text:style-name="T60"><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61">ar miško dauginamosios medžiagos savininko (pardavėjo) patvirtintos šių sertifikatų</text:span><text:span text:style-name="T62"><text:s/>kopijos ir želdinamų medžių ir krūmų įsigijimo dokumentai (jeigu pareiškėjas / paramos gavėjas miško sodmenų nepirko, krovinio važtaraštis ar perdavimo–priėmimo aktas).“</text:span></text:p>
      <text:p text:style-name="P63"><text:span text:style-name="T64">4</text:span><text:span text:style-name="T65">. Pakeičiu<text:s/></text:span><text:span text:style-name="T66">30</text:span><text:span text:style-name="T67"><text:s/>punkto<text:s/></text:span>pirmąją pastraipą<text:span text:style-name="T68"><text:s/>ir ją išdėstau taip:</text:span></text:p>
      <text:p text:style-name="P69"><text:span text:style-name="T70">„</text:span><text:span text:style-name="T71">30</text:span><text:span text:style-name="T72">. Miško želdinių ar žėlinių apskaitos metais VMT nustačius, kad želdinių ar žėlinių tankis neatitinka Miško atkūrimo ir įveisimo nuostatų reikalavimų,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text:span></text:p>
      <text:p text:style-name="P73"><text:span text:style-name="T74">5</text:span><text:span text:style-name="T75">. Pakeičiu<text:s/></text:span><text:span text:style-name="T76">30.1</text:span><text:span text:style-name="T77"><text:s/>papunktį ir jį išdėstau taip:</text:span></text:p>
      <text:p text:style-name="P78"><text:span text:style-name="T79">„</text:span><text:span text:style-name="T80">30.1</text:span><text:span text:style-name="T81"><text:s/>jeigu miško želdinių apskaita atlikta pirmaisiais jų augimo metais, želdiniai turi būti atsodinti per tris artimiausius miško želdinimo sezonus nuo šio fakto nustatymo dienos. Atsodinęs miško želdinius, paramos gavėjas Agentūrai iki metų, kuriais baigiasi trečiasis miško želdinimo sezonas po miško atsodinimo, gruodžio 15 d. privalo pateikti pasodintų miško sodmenų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p>
      <text:p text:style-name="P82"><text:span text:style-name="T83">6</text:span><text:span text:style-name="T84">. Pakeičiu<text:s/></text:span><text:span text:style-name="T85">30.2</text:span><text:span text:style-name="T86"><text:s/>papunktį ir jį išdėstau taip:</text:span></text:p>
      <text:p text:style-name="P87"><text:span text:style-name="T88">„</text:span><text:span text:style-name="T89">30.2</text:span><text:span text:style-name="T90">. jeigu miško želdinių ar žėlinių apskaita atlikta trečiaisiais jų augimo metais, želdiniai ar žėliniai turi būti atsodinti Miško atkūrimo ir įveisimo nuostatų 21 punkte nustatyta tvarka ir terminais. Atsodinęs miško želdinius ar žėlinius, paramos gavėjas Agentūrai iki metų, kuriais baigiasi Miško atkūrimo ir įveisimo nuostatuose nustatytas želdinių ar žėlinių atsodinimo terminas, gruodžio 15 d. privalo pateikti pasodintų miško sodmenų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text:span></text:p>
      <text:p text:style-name="P91"><text:span text:style-name="T92">7</text:span><text:span text:style-name="T93">. Pakeičiu<text:s/></text:span><text:span text:style-name="T94">47</text:span><text:span text:style-name="T95"><text:s/>punktą ir jį išdėstau taip:</text:span></text:p>
      <text:p text:style-name="P96"><text:span text:style-name="T97">„</text:span><text:span text:style-name="T98">47</text:span><text:span text:style-name="T99">. Įveisus mišką miško dauginamosios medžiagos kilmės sertifikatai ar miško dauginamosios medžiagos savininko (pardavėjo) patvirtintos šių sertifikatų kopijos ir sodmenų<text:s/></text:span><text:soft-page-break/><text:span text:style-name="T100">įsigijimo dokumentai (jeigu pareiškėjas / paramos gavėjas miško sodmenų nepirko, krovinio važtaraštis ar perdavimo–priėmimo aktas) turi būti teikiami elektroniniu būdu per ŽŪMIS portalą Taisyklių 28 punkte nurodytais terminais.</text:span><text:span text:style-name="T101">“</text:span></text:p>
      <text:p text:style-name="P102"><text:span text:style-name="T103">8</text:span><text:span text:style-name="T104">. Pakeičiu<text:s/></text:span><text:span text:style-name="T105">57</text:span><text:span text:style-name="T106"><text:s/>punktą ir jį išdėstau taip:</text:span></text:p>
      <text:p text:style-name="P107"><text:span text:style-name="T108">„</text:span><text:span text:style-name="T109">57</text:span><text:span text:style-name="T110">. Sprendimas dėl miško įveisimo išmokos išmokėjimo priimamas per 120 kalendorinių dienų nuo tos dienos, kai paramos gavėjas Agentūrai pateikia želdinamų medžių rūšių sodmenų miško dauginamosios medžiagos kilmės sertifikatus<text:s/></text:span><text:span text:style-name="T111">ar miško dauginamosios medžiagos savininko (pardavėjo) patvirtintas šių sertifikatų</text:span><text:span text:style-name="T112"><text:s/>kopijas ir įsigijimo dokumentus (jei pareiškėjas miško sodmenų nepirko, paramos gavėjas pateikia sodmenų krovinio važtaraštį ar perdavimo–priėmimo aktą), išskyrus miško žėlinius, kuriuose, vadovaujantis projektu, papildomai želdinti nereikia. Į 120 kalendorinių dienų terminą neįskaičiuojamas paklausimų paramos gavėjui išsiuntimo ir atsakymo gavimo, patikrų vietoje atlikimo laikotarpis.“</text:span></text:p>
      <text:p text:style-name="P113"><text:span text:style-name="T114">9</text:span><text:span text:style-name="T115">. Pakeičiu 58 punktą ir jį išdėstau taip:</text:span></text:p>
      <text:p text:style-name="P116"><text:span text:style-name="T117">„</text:span><text:span text:style-name="T118">58</text:span><text:span text:style-name="T119">. Paramos gavėjui Agentūrai pateikus miško dauginamosios medžiagos kilmės sertifikatus<text:s/></text:span><text:span text:style-name="T120">ar miško dauginamosios medžiagos savininko (pardavėjo) patvirtintas šių sertifikatų</text:span><text:span text:style-name="T121"><text:s/>kopijas, želdinamų medžių įsigijimo dokumentus (jei pareiškėjas miško sodmenų nepirko, jis privalo pateikti jų krovinio važtaraštį ar perdavimo–priėmimo aktą), per 40 kalendorinių dienų nuo dokumentų pateikimo dienos VMT įveistame miške gali atlikti miško želdinimo darbų kokybės įvertinimą.“</text:span></text:p>
      <text:p text:style-name="P122"><text:span text:style-name="T123">10</text:span><text:span text:style-name="T124">. Pakeičiu<text:s/></text:span><text:span text:style-name="T125">65</text:span><text:span text:style-name="T126"><text:s/>punktą ir jį išdėstau taip:</text:span></text:p>
      <text:p text:style-name="P127"><text:span text:style-name="T128">„</text:span><text:span text:style-name="T129">65</text:span><text:span text:style-name="T130">. Projektas gali būti tikslinamas iki želdinių ir žėlinių kokybės vertinimo, vėlesni pakeitimai negalimi (išskyrus atvejus, kai, atlikus įveisto miško ploto kadastrinius matavimus, tikslinamas įveisto miško plotas arba tikslinamas projektas, VMT nustačius, kad projektuotos medžių rūšys negali augti dėl netinkamų augavietės sąlygų). 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131">force majeure</text:span><text:span text:style-name="T132"><text:s/>aplinkybių). Projektas ar jo patikslinti duomenys turi būti nustatyta tvarka patvirtinti<text:s/></text:span>VMT direktoriaus<text:s/><text:span text:style-name="T133">įgalioto</text:span><text:s/>asmens (kai miškas veisiamas privačioje žemėje) arba valstybinių miškų valdytojo įgalioto asmens (kai miškas veisiamas valstybinėje žemėje)<text:span text:style-name="T134">.“</text:span></text:p>
      <text:p text:style-name="P135"><text:span text:style-name="T136">11</text:span><text:span text:style-name="T137">. Pakeičiu<text:s/></text:span><text:span text:style-name="T138">69</text:span><text:span text:style-name="T139"><text:s/>punktą ir jį išdėstau taip:</text:span></text:p>
      <text:p text:style-name="P140"><text:span text:style-name="T141">„</text:span><text:span text:style-name="T142">69</text:span><text:span text:style-name="T143">. Jei pareiškėjas po paramos paraiškos pateikimo per tris artimiausius miško želdinimo sezonus (rudens sezoną iki einamųjų metų lapkričio 1 d., pavasario sezoną iki einamųjų metų liepos 1 d.) Agentūrai nepateikia želdinamų medžių rūšių miško dauginamosios medžiagos kilmės<text:s/></text:span><text:soft-page-break/><text:span text:style-name="T144">sertifikatų<text:s/></text:span><text:span text:style-name="T145">ar miško dauginamosios medžiagos savininko (pardavėjo) patvirtintų šių sertifikatų</text:span><text:span text:style-name="T146"><text:s/>kopijų ir želdinamų medžių įsigijimo dokumentų (jei pareiškėjas / paramos gavėjas miško sodmenų nepirko, privalo pateikti jų krovinio važtaraštį ar perdavimo–priėmimo aktą), parama neteikiama (paramos paraiška atmetama).“<text:s/></text:span></text:p>
      <text:p text:style-name="P147"><text:span text:style-name="T148">12</text:span><text:span text:style-name="T149">. Pakeičiu<text:s/></text:span><text:span text:style-name="T150">70</text:span><text:span text:style-name="T151"><text:s/>punkto<text:s/></text:span>pirmąją pastraipą<text:span text:style-name="T152"><text:s/>ir ją išdėstau taip:</text:span></text:p>
      <text:p text:style-name="P153"><text:span text:style-name="T154">„</text:span><text:span text:style-name="T155">70</text:span><text:span text:style-name="T156">. VMT įveistame miške pagal Agentūros atliktą įveistų plotų atranką gali vykdyti šiuos patikrinimus:“.<text:s/></text:span></text:p>
      <text:p text:style-name="P157"><text:span text:style-name="T158">13</text:span><text:span text:style-name="T159">. Pakeičiu<text:s/></text:span><text:span text:style-name="T160">71</text:span><text:span text:style-name="T161"><text:s/>punktą ir jį išdėstau taip:</text:span></text:p>
      <text:p text:style-name="P162"><text:span text:style-name="T163">„</text:span><text:span text:style-name="T164">71</text:span><text:span text:style-name="T165">.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166"><text:span text:style-name="T167">14</text:span><text:span text:style-name="T168">. Pakeičiu 7</text:span><text:span text:style-name="T169">2.6</text:span><text:span text:style-name="T170"><text:s/>papunktį ir jį išdėstau taip:</text:span></text:p>
      <text:p text:style-name="P171"><text:span text:style-name="T172">„</text:span><text:span text:style-name="T173">72.6</text:span><text:span text:style-name="T174">.</text:span><text:span text:style-name="T175"><text:s/>VMT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p>
      <text:p text:style-name="P176"><text:span text:style-name="T177">15</text:span><text:span text:style-name="T178">. Pakeičiu 72.7.1 papunktį ir jį išdėstau taip:</text:span></text:p>
      <text:p text:style-name="P179"><text:span text:style-name="T180">„</text:span><text:span text:style-name="T181">72.7.1</text:span><text:span text:style-name="T182">. jei VMT želdinių ir žėlinių<text:s/></text:span><text:span text:style-name="T183">apskaitos</text:span><text:span text:style-name="T184"><text:s/>metais nustato, kad visos projekte numatytos priežiūros ir apsaugos priemonės neatliktos, miško priežiūros, apsaugos ir ugdymo išmoka patikrinimo metais nemokama. Jei Pažymoje apie miško želdinių ir žėlinių apskaitą pateikti nurodymai projekte suprojektuotoms ir netinkamai atliktoms miško želdinių ir (arba) žėlinių apsaugos ir (arba) priežiūros priemonėms įvykdyti, tokiu atveju miško priežiūros, apsaugos ir ugdymo išmokos suma patikrinimo metais mažinama 50 proc.;“.</text:span></text:p>
      <text:p text:style-name="P185"><text:span text:style-name="T186">16</text:span><text:span text:style-name="T187">. Pakeičiu 72.7.2 papunktį ir jį išdėstau taip:</text:span></text:p>
      <text:p text:style-name="P188"><text:span text:style-name="T189">„</text:span><text:span text:style-name="T190">72.7.2</text:span><text:span text:style-name="T191">. jei paramos gavėjas per tris artimiausius želdinimo sezonus nuo želdinių ir žėlinių apskaitos atlikimo dienos po to, kai buvo nustatyta, kad reikia atsodinti žuvusius želdinius ir (arba) žėlinius (kai apskaita atlikta pirmaisiais želdinių augimo metais), taip pat, jei paramos gavėjas iki metų, kuriais baigiasi Miško atkūrimo ir įveisimo nuostatų 21 punkte nustatytas želdinių ar žėlinių atsodinimo terminas, gruodžio 15 d. (kai apskaita atlikta trečiaisiais želdinių ir (arba) žėlinių augimo metais) neatsodino Pažymoje apie miško želdinių ir žėlinių apskaitą nurodytų žuvusių medelių ir šiose Taisyklėse numatyta tvarka nepateikė atsodinti panaudotų sodmenų miško dauginamosios medžiagos kilmės sertifikatų </text:span><text:span text:style-name="T192">ar miško dauginamosios medžiagos savininko (pardavėjo) patvirtintų šių sertifikatų</text:span><text:span text:style-name="T193"> kopijų ir įsigijimo dokumentų (jei pareiškėjas / paramos gavėjas miško sodmenų nepirko, jis privalo pateikti krovinio važtaraštį ar perdavimo–priėmimo aktą), parama<text:s/></text:span><text:soft-page-break/><text:span text:style-name="T194">nutraukiama, o ankstesniais metais išmokėta parama už miško priežiūrą, apsaugą ir ugdymą susigrąžinama;“.</text:span></text:p>
      <text:p text:style-name="P195"><text:span text:style-name="T196">17</text:span><text:span text:style-name="T197">. Pakeičiu 72.7.4 papunktį ir jį išdėstau taip:</text:span></text:p>
      <text:p text:style-name="P198"><text:span text:style-name="T199">„</text:span><text:span text:style-name="T200">72.7.4</text:span><text:span text:style-name="T201">.</text:span><text:span text:style-name="T202"><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nustatytą miško želdinių ir (arba) žėlinių rūšinę sudėtį. Toliau miško priežiūros, apsaugos ir ugdymo išmokos mokamos pagal VMT nustatytą miško želdinių ir (arba) žėlinių rūšinę sudėtį, jei pagal tokią rūšinę sudėtį išmoka mažesnė;“.</text:span></text:p>
      <text:p text:style-name="P203"><text:span text:style-name="T204">18</text:span><text:span text:style-name="T205">. Pakeičiu 72.8.1 papunktį ir jį išdėstau taip:</text:span></text:p>
      <text:p text:style-name="P206"><text:span text:style-name="T207">„</text:span><text:span text:style-name="T208">72.8.1</text:span><text:span text:style-name="T209">.</text:span><text:span text:style-name="T210"><text:s/>jei VMT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pateikia nurodymus projekte suprojektuotoms ir netinkamai atliktoms miško želdinių ir (arba) žėlinių apsaugos ir (arba) priežiūros priemonėms įvykdyti, privaloma grąžinti 10 proc. miško įveisimo išmokos;“.</text:span></text:p>
      <text:p text:style-name="P211"><text:span text:style-name="T212">19</text:span><text:span text:style-name="T213">. Pakeičiu 72.8.2 papunktį ir jį išdėstau taip:</text:span></text:p>
      <text:p text:style-name="P214"><text:span text:style-name="T215">„</text:span><text:span text:style-name="T216">72.8.2</text:span><text:span text:style-name="T217">. jei paramos gavėjas per tris artimiausius miško želdinimo sezonus nuo želdinių ir žėlinių apskaitos atlikimo dienos, kai buvo nustatyta, kad reikia atsodinti žuvusius želdinius (kai apskaita atlikta pirmaisiais želdinių augimo metais), taip pat, jei paramos gavėjas iki metų, kuriais baigiasi Miško atkūrimo ir įveisimo nuostatų 21 punkte</text:span><text:span text:style-name="T218"><text:s/></text:span><text:span text:style-name="T219">nustatytas želdinių ar žėlinių atsodinimo terminas, gruodžio 15 d. (kai apskaita atlikta trečiaisiais želdinių augimo metais) neatsodino Pažymoje apie miško želdinių ir žėlinių apskaitą nurodytų žuvusių medžių ir šiose Taisyklėse numatyta tvarka nepateikė sodmenų, kuriais atsodintas miškas, miško dauginamosios medžiagos kilmės sertifikatų<text:s/></text:span><text:span text:style-name="T220">ar miško dauginamosios medžiagos savininko (pardavėjo) patvirtintų šių sertifikatų</text:span><text:span text:style-name="T221"><text:s/>kopijų ir sodmenų įsigijimo dokumentų (jei paramos gavėjas miško dauginamosios medžiagos<text:s/></text:span><text:soft-page-break/><text:span text:style-name="T222">nepirko, jis privalo pateikti krovinio važtaraštį ar perdavimo–priėmimo aktą), privaloma grąžinti visą projektui išmokėtą miško įveisimo išmoką;“.</text:span></text:p>
      <text:p text:style-name="P223"><text:span text:style-name="T224">20</text:span><text:span text:style-name="T225">. Pakeičiu 72.8.4 papunktį ir jį išdėstau taip:</text:span></text:p>
      <text:p text:style-name="P226"><text:span text:style-name="T227">„</text:span><text:span text:style-name="T228">72.8.4</text:span><text:span text:style-name="T229">.</text:span><text:span text:style-name="T230"><text:s/>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o želdinių ir (arba) žėlinių rūšinę sudėtį įvertina „blogai“, paramos gavėjas turi sugrąžinti miško įveisimo išmokos skirtumą, kuris apskaičiuojamas iš paramos gavėjui išmokėtos miško įveisimo išmokos atėmus sumą, apskaičiuotą pagal VMT nustatytą miško želdinių ir (arba) žėlinių rūšinę sudėtį;“.</text:span></text:p>
      <text:p text:style-name="P231"><text:span text:style-name="T232">21</text:span><text:span text:style-name="T233">. Pakeičiu 72.11 papunktį ir jį išdėstau taip:</text:span></text:p>
      <text:p text:style-name="P234"><text:span text:style-name="T235">„</text:span><text:span text:style-name="T236">72.11</text:span><text:span text:style-name="T237">.</text:span><text:span text:style-name="T238"><text:s/></text:span><text:span text:style-name="T239">jei VMT teisės aktuose numatyta tvarka negali atlikti įveisto miško želdinimo darbų kokybės vertinimo, parama nemokama (paramos paraiška atmetama);“.</text:span></text:p>
      <text:p text:style-name="P240"><text:span text:style-name="T241">22</text:span><text:span text:style-name="T242">.<text:s/></text:span>Pakeičiu 1 priedo V skyriaus 3 punktą ir jį išdėstau taip<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3.</text:p>
          </table:table-cell>
          <table:table-cell table:style-name="TableCell252">
            <text:p text:style-name="P253"><text:span text:style-name="T254">Miško želdinimo ir žėlimo projektas, patvirtintas<text:s/></text:span>VMT direktoriaus<text:s/><text:span text:style-name="T255">įgalioto asmens<text:s/></text:span>(kai miškas veisiamas privačioje žemėje) arba valstybinių miškų valdytojo įgalioto asmens (kai miškas veisiamas valstybinėje žemėje)<text:span text:style-name="T256">, kartu su erdviniais vektoriniais duomenimis ir kitais pridedamais dokumentais.<text:s/></text:span></text:p>
          </table:table-cell>
          <table:table-cell table:style-name="TableCell257">
            <text:p text:style-name="P258">□</text:p>
          </table:table-cell>
          <table:table-cell table:style-name="TableCell259">
            <text:p text:style-name="P260">|_|_|“</text:p>
          </table:table-cell>
        </table:table-row>
      </table:table>
      <text:p text:style-name="P261"/>
      <text:p text:style-name="P262"><text:span text:style-name="T263">23</text:span><text:span text:style-name="T264">.<text:s/></text:span>Pakeičiu 1 priedo VIII skyriaus 16 punktą ir jį išdėstau taip<text:span text:style-name="T265">:</text:span></text:p>
      <text:p text:style-name="P266"><text:span text:style-name="T267">„</text:span><text:span text:style-name="T268">16</text:span><text:span text:style-name="T269">.<text:s/></text:span><text:span text:style-name="T270">Jeigu miško želdinių ar žėlinių apskaitos metais VMT nustato, kad želdinių ar žėlinių tankis neatitinka Miško atkūrimo ir įveisimo nuostatų reikalavimų,</text:span><text:span text:style-name="T271"><text:s/>privalau atsodinti žuvusius želdinius ir (arba) žėlinius, kad būtų įvykdyti su Paramos paraiška</text:span><text:span text:style-name="T272"><text:s/></text:span><text:span text:style-name="T273">pateikto Miško želdinimo ir žėlimo projekto sprendiniai, nekeičiant paramos sumos, ir</text:span><text:span text:style-name="T274"><text:s/></text:span><text:span text:style-name="T275">Agentūrai iki metų, kuriais baigiasi trečiasis miško želdinimo sezonas po miško atsodinimo (kai miško želdinių apskaita atlikta pirmaisiais miško augimo metais), bei iki metų, kuriais baigiasi Miško atkūrimo ir įveisimo nuostatų 21 punkte nustatytas želdinių ar žėlinių atsodinimo terminas (kai miško želdinių ar žėlinių apskaita atlikta trečiaisiais augimo metais), gruodžio 15 d. pristatyti želdinamų medžių rūšių miško dauginamosios medžiagos kilmės sertifikatus<text:s/></text:span><text:span text:style-name="T276">ar miško dauginamosios medžiagos savininko (pardavėjo) patvirtintas šių sertifikatų</text:span><text:span text:style-name="T277"><text:s/>kopijas ir želdinamų medžių įsigijimo dokumentus.“</text:span></text:p>
      <text:p text:style-name="P278"><text:span text:style-name="T279">24</text:span><text:span text:style-name="T280">.<text:s/></text:span>Pakeičiu 1 priedo VIII skyriaus 17 punktą ir jį išdėstau taip<text:span text:style-name="T281">:</text:span></text:p>
      <text:p text:style-name="P282"><text:span text:style-name="T283">„</text:span><text:span text:style-name="T284">17</text:span><text:span text:style-name="T285">. Žinau, kad miškui įveisti galiu naudoti tik vietinės kilmės (Lietuvos Respublikos teritorijos) miško dauginamąją medžiagą, o įveisęs mišką per 10 darbo dienų, tačiau ne vėliau nei iki einamųjų metų, kai buvo įveistas miškas, lapkričio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286"><text:s/>krovinio važtaraštį ar perdavimo–priėmimo aktą</text:span><text:span text:style-name="T287">.“</text:span></text:p>
      <text:p text:style-name="P288"><text:span text:style-name="T289">25</text:span><text:span text:style-name="T290">.<text:s/></text:span>Pakeičiu 1 priedo VIII skyriaus 18 punktą ir jį išdėstau taip<text:span text:style-name="T291">:</text:span></text:p>
      <text:p text:style-name="P292"><text:span text:style-name="T293">„</text:span><text:span text:style-name="T294">18</text:span><text:span text:style-name="T295">.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pan></text:p>
      <text:p text:style-name="P296"/>
      <text:p text:style-name="P297"/>
      <text:p text:style-name="P298"/>
      <text:p text:style-name="P299">Žemės ūkio ministras <text:s text:c="17"/><text:tab/><text:tab/><text:tab/><text:tab/><text:tab/><text:tab/><text:s text:c="11"/>Kęstutis Navic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9:35:00Z</meta:creation-date>
    <dc:date>2021-07-30T19:35:00Z</dc:date>
    <meta:template xlink:href="Normal.dotm" xlink:type="simple"/>
    <meta:editing-cycles>1</meta:editing-cycles>
    <meta:editing-duration>PT0S</meta:editing-duration>
    <meta:document-statistic meta:page-count="7" meta:paragraph-count="77" meta:word-count="2355" meta:character-count="17847" meta:row-count="389" meta:non-whitespace-character-count="15569"/>
  </office:meta>
</office:document-meta>
</file>