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text-position="super 66.6%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baseline" style:line-height-at-least="0.2638in" fo:text-indent="0.5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baseline" style:line-height-at-least="0.2638in" fo:text-indent="0.5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text-position="super 66.6%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style:font-weight-complex="bold"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style:font-name-asian="MS Mincho" fo:color="#000000" style:font-size-complex="12pt"/>
    </style:style>
    <style:style style:name="P70" style:parent-style-name="Normal" style:family="paragraph">
      <style:paragraph-properties fo:text-align="justify" style:vertical-align="baseline" style:line-height-at-least="0.2638in" fo:text-indent="0.5in"/>
      <style:text-properties fo:hyphenate="false"/>
    </style:style>
    <style:style style:name="P71" style:parent-style-name="Normal" style:family="paragraph">
      <style:paragraph-properties fo:text-align="justify" style:line-height-at-least="0.2638in" fo:text-indent="0.5in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line-height-at-least="0.2638in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style:line-height-at-least="0.2638in" fo:text-indent="0.5in"/>
    </style:style>
    <style:style style:name="P87" style:parent-style-name="Normal" style:family="paragraph">
      <style:paragraph-properties fo:text-align="justify" style:line-height-at-least="0.2638in" fo:text-indent="0.5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1" style:parent-style-name="Normal" style:family="paragraph">
      <style:paragraph-properties fo:text-align="justify" style:line-height-at-least="0.2638in" fo:text-indent="0.5in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KODEKSO 151 IR 152 STRAIPSNIŲ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V-280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1 straipsnio pakeitimas</text:span></text:p>
        <text:p text:style-name="P36"><text:span text:style-name="T37">1</text:span><text:span text:style-name="T38">. Pakeisti 151 straipsnio 1 dalį ir ją išdėstyti taip:</text:span></text:p>
        <text:p text:style-name="P39"><text:span text:style-name="T40">„</text:span><text:span text:style-name="T41">1</text:span><text:span text:style-name="T42">. Civiliniam ieškiniui, galimam turto konfiskavimui</text:span><text:span text:style-name="T43">,</text:span><text:span text:style-name="T44"><text:s/>išplėstiniam turto konfiskavimui</text:span><text:span text:style-name="T45"><text:s/></text:span><text:span text:style-name="T46">arba</text:span><text:span text:style-name="T47"><text:s/></text:span><text:span text:style-name="T48">nusikalstamu būdu užvaldyto turto grąžinimui savininkui ar teisėtam valdytojui</text:span><text:span text:style-name="T49"><text:s/></text:span><text:span text:style-name="T50">užtikrinti prokuroro nutarimu įtariamajam ar pagal įstatymus materialiai atsakingam už įtariamojo veiksmus fiziniam asmeniui arba fiziniams asmenims, kurie turi nusikalstamu būdu gautą ar įgytą arba Lietuvos Respublikos baudžiamojo kodekso 72</text:span><text:span text:style-name="T51">3</text:span><text:span text:style-name="T52"><text:s/>straipsnyje nurodytus požymius atitinkantį konfiskuotiną turtą, gali būti skiriamas laikinas nuosavybės teisės apribojimas. Laikinas nuosavybės teisės apribojimas gali būti skiriamas kartu su poėmiu ar krata.“</text:span></text:p>
        <text:p text:style-name="P53"><text:span text:style-name="T54">2</text:span><text:span text:style-name="T55">. Pakeisti 151 straipsnio 2 dalies 1 punktą ir jį išdėstyti taip:</text:span></text:p>
        <text:p text:style-name="P56"><text:span text:style-name="T57">„</text:span><text:span text:style-name="T58">1</text:span><text:span text:style-name="T59">) siekiama užtikrinti galimą turto konfiskavimą Lietuvos Respublikos baudžiamojo kodekso 72 straipsnyje numatytais atvejais ir galimą išplėstinį turto konfiskavimą Lietuvos<text:s/></text:span><text:soft-page-break/><text:span text:style-name="T60">Respublikos baudžiamojo kodekso 72</text:span><text:span text:style-name="T61">3</text:span><text:span text:style-name="T62"><text:s/>straipsnyje numatytais atvejais<text:s/></text:span><text:span text:style-name="T63">arba</text:span><text:span text:style-name="T64"><text:s/></text:span><text:span text:style-name="T65">siekiama užtikrinti</text:span><text:span text:style-name="T66"><text:s/></text:span><text:span text:style-name="T67">nusikalstamu būdu užvaldyto turto grąžinimą savininkui ar teisėtam valdytojui</text:span><text:span text:style-name="T68">;</text:span><text:span text:style-name="T69">“.</text:span></text:p>
        <text:p text:style-name="P70"/>
        <text:p text:style-name="P71"><text:span text:style-name="T72">2</text:span><text:span text:style-name="T73"><text:s/>straipsnis.<text:s/></text:span><text:span text:style-name="T74">152 straipsnio pakeitimas</text:span></text:p>
        <text:p text:style-name="P75"><text:span text:style-name="T76">Pakeisti 152 straipsnio 1 dalies 5 punktą ir jį išdėstyti taip:</text:span></text:p>
        <text:p text:style-name="P77"><text:span text:style-name="T78">„</text:span><text:span text:style-name="T79">5</text:span><text:span text:style-name="T80">) asmuo, kurio ieškinio reikalavimo<text:s/></text:span><text:span text:style-name="T81">ar nusikalstamu būdu užvaldyto turto grąžinimo</text:span><text:span text:style-name="T82"><text:s/></text:span><text:span text:style-name="T83">įvykdymui laikinai apribojama nuosavybės teisė (fizinio asmens vardas, pavardė, asmens kodas, gyvenamoji vieta; juridinio asmens pavadinimas, buveinės adresas, kodas), – kai laikinai nuosavybės teisė apribojama siekiant užtikrinti civilinį ieškinį<text:s/></text:span><text:span text:style-name="T84">ar grąžinti nusikalstamu būdu užvaldytą turtą</text:span><text:span text:style-name="T85">;“.</text:span></text:p>
        <text:p text:style-name="P86"/>
        <text:p text:style-name="P87"><text:span text:style-name="T88">3</text:span><text:span text:style-name="T89"><text:s/>straipsnis.<text:s/></text:span><text:span text:style-name="T90">Įstatymo įsigaliojimas</text:span></text:p>
        <text:p text:style-name="P91"><text:span text:style-name="T92">Šis įstatymas įsigalioja 2024 m. liepos 3 d.<text:s/></text:span></text:p>
        <text:p text:style-name="P93"/>
        <text:p text:style-name="P94"><text:span text:style-name="T95">Skelbiu šį Lietuvos Respublikos Seimo priimtą įstatymą.</text:span></text:p>
        <text:p text:style-name="P96"/>
        <text:p text:style-name="P97"><text:span text:style-name="T98">Respublikos Prezidentas</text:span><text:span text:style-name="T99"><text:tab/></text:span><text:span text:style-name="T10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2T21:33:00Z</meta:creation-date>
    <dc:date>2024-07-02T21:33:00Z</dc:date>
    <meta:print-date>2024-06-25T09:5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54" meta:character-count="1992" meta:row-count="46" meta:non-whitespace-character-count="1749"/>
  </office:meta>
</office:document-meta>
</file>