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4" style:parent-style-name="Normal" style:family="paragraph">
      <style:paragraph-properties fo:text-align="center"/>
      <style:text-properties fo:color="#000000"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master-page-name="MPF1" style:family="paragraph">
      <style:paragraph-properties fo:break-before="page" fo:margin-left="3.1493in" style:page-number="1">
        <style:tab-stops/>
      </style:paragraph-properties>
      <style:text-properties fo:color="#000000" style:font-size-complex="12pt" style:language-asian="lt" style:country-asian="LT"/>
    </style:style>
    <style:style style:name="P41" style:parent-style-name="Normal" style:family="paragraph">
      <style:paragraph-properties fo:margin-left="3.1493in">
        <style:tab-stops/>
      </style:paragraph-properties>
      <style:text-properties fo:color="#000000" style:font-size-complex="12pt" style:language-asian="lt" style:country-asian="LT"/>
    </style:style>
    <style:style style:name="P42" style:parent-style-name="Normal" style:family="paragraph">
      <style:paragraph-properties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1493in">
        <style:tab-stops/>
      </style:paragraph-properties>
      <style:text-properties fo:color="#000000" style:font-size-complex="12pt" style:language-asian="lt" style:country-asian="LT"/>
    </style:style>
    <style:style style:name="P48" style:parent-style-name="Normal" style:family="paragraph">
      <style:paragraph-properties fo:margin-left="3.1493in">
        <style:tab-stops/>
      </style:paragraph-properties>
      <style:text-properties fo:color="#000000" style:font-size-complex="12pt" style:language-asian="lt" style:country-asian="LT"/>
    </style:style>
    <style:style style:name="P49" style:parent-style-name="Normal" style:family="paragraph">
      <style:paragraph-properties fo:margin-left="4.134in" fo:text-indent="0.043in">
        <style:tab-stops/>
      </style:paragraph-properties>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fo:text-indent="0.043in"/>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368in"/>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4368in"/>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fo:language="fr" fo:country="FR"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TimesNewRomanPSMT" style:font-name-complex="TimesNewRomanPSMT"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fo:letter-spacing="-0.0041in" style:font-size-complex="12pt" style:language-asian="lt" style:country-asian="LT"/>
    </style:style>
    <style:style style:name="T188" style:parent-style-name="DefaultParagraphFont" style:family="text">
      <style:text-properties fo:color="#000000" fo:letter-spacing="-0.0041in"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368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text-align="justify" fo:text-indent="0.4368in"/>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justify" fo:text-indent="0.4368in"/>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language-asian="lt" style:country-asian="LT"/>
    </style:style>
    <style:style style:name="P335"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36"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37"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style:style>
    <style:style style:name="P339"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language-asian="lt" style:country-asian="LT"/>
    </style:style>
    <style:style style:name="P340"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41"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language-asian="lt" style:country-asian="LT"/>
    </style:style>
    <style:style style:name="P342" style:parent-style-name="Normal" style:family="paragraph">
      <style:paragraph-properties fo:border="0.0069in solid #000000" fo:padding-top="0.0138in" fo:padding-left="0.0555in" fo:padding-bottom="0.0138in" fo:padding-right="0.0555in" style:shadow="none" fo:text-align="justify" fo:text-indent="0.9104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45" style:parent-style-name="Normal" style:family="paragraph">
      <style:paragraph-properties fo:border="0.0069in solid #000000" fo:padding-top="0.0138in" fo:padding-left="0.0555in" fo:padding-bottom="0.0138in" fo:padding-right="0.0555in" style:shadow="none" fo:text-align="justify" fo:text-indent="0.9104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353" style:parent-style-name="Normal" style:family="paragraph">
      <style:paragraph-properties fo:border="0.0069in solid #000000" fo:padding-top="0.0138in" fo:padding-left="0.0555in" fo:padding-bottom="0.0138in" fo:padding-right="0.0555in" style:shadow="none" fo:text-align="justify"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357" style:parent-style-name="Normal" style:family="paragraph">
      <style:paragraph-properties fo:border="0.0069in solid #000000" fo:padding-top="0.0138in" fo:padding-left="0.0555in" fo:padding-bottom="0.0138in" fo:padding-right="0.0555in" style:shadow="none"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language="fr" fo:country="FR"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371"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372"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373" style:parent-style-name="Normal" style:family="paragraph">
      <style:paragraph-properties fo:border="0.0069in solid #000000" fo:padding-top="0.0138in" fo:padding-left="0.0555in" fo:padding-bottom="0.0138in" fo:padding-right="0.0555in" style:shadow="none" fo:text-align="justify" fo:text-indent="0.9in"/>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379"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380"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381"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382"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383" style:parent-style-name="Normal" style:family="paragraph">
      <style:paragraph-properties fo:border="0.0069in solid #000000" fo:padding-top="0.0138in" fo:padding-left="0.0555in" fo:padding-bottom="0.0138in" fo:padding-right="0.0555in" style:shadow="none" fo:text-align="justify" fo:text-indent="0.9104in"/>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border="0.0069in solid #000000" fo:padding-top="0.0138in" fo:padding-left="0.0555in" fo:padding-bottom="0.0138in" fo:padding-right="0.0555in" style:shadow="none" fo:text-align="justify" fo:text-indent="0.9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border="0.0069in solid #000000" fo:padding-top="0.0138in" fo:padding-left="0.0555in" fo:padding-bottom="0.0138in" fo:padding-right="0.0555in" style:shadow="none" fo:text-align="justify" fo:text-indent="0.9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396"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397"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398" style:parent-style-name="Normal" style:family="paragraph">
      <style:paragraph-properties fo:text-align="justify" fo:text-indent="0.4368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justify" fo:text-indent="0.4368in"/>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368in"/>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align="justify" fo:text-indent="0.4368in"/>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center" fo:text-indent="0.043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 2013 M. BALANDŽIO 30 D. ĮSAKYMO NR. 3-259 „DĖL UNIVERSALIOSIOS PAŠTO PASLAUGOS TEIKIMO TAISYKLIŲ PATVIRTINIMO“ PAKEITIMO</text:p>
      <text:p text:style-name="P14"/>
      <text:p text:style-name="P15">2022 m. gruodžio 23 d.<text:s/>Nr.<text:s/>3-584</text:p>
      <text:p text:style-name="P16"><text:span text:style-name="T17">Vilnius</text:span></text:p>
      <text:p text:style-name="P18"/>
      <text:p text:style-name="P19"><text:span text:style-name="T20">1</text:span><text:span text:style-name="T21">.</text:span><text:span text:style-name="T22"><text:tab/>P a k e i č i u Universaliosios pašto paslaugos teikimo taisykles, patvirtintas Lietuvos Respublikos susisiekimo ministro 2013 m. balandžio 30 d. įsakymu Nr. 3-259 „Dėl Universaliosios pašto paslaugos teikimo taisyklių patvirtinimo</text:span><text:span text:style-name="T23">“,<text:s/></text:span><text:span text:style-name="T24">ir jas išdėstau nauja redakcija (pridedama)</text:span><text:span text:style-name="T25">.<text:s/></text:span></text:p>
      <text:p text:style-name="P26"><text:span text:style-name="T27">2</text:span><text:span text:style-name="T28">.</text:span><text:span text:style-name="T29"><text:tab/>N u s t a t a u, kad šis įsakymas įsigalioja 2023 m. sausio 1 d.<text:s/></text:span></text:p>
      <text:p text:style-name="P30"/>
      <text:p text:style-name="P31"/>
      <text:p text:style-name="Normal"/>
      <text:p text:style-name="Normal"><text:span text:style-name="T32">Susisiekimo ministras             </text:span><text:span text:style-name="T33"><text:tab/>                                         <text:s text:c="19"/>Marius Skuodis</text:span></text:p>
      <text:soft-page-break/>
      <text:p text:style-name="P34">PATVIRTINTA</text:p>
      <text:p text:style-name="P41">Lietuvos Respublikos susisiekimo ministro 2013 m. balandžio 30 d. įsakymu Nr. 3-259</text:p>
      <text:p text:style-name="P42"><text:span text:style-name="T43">(Lietuvos Respublikos susisiekimo ministro<text:s/></text:span>2022 m. gruodžio 23 d.<text:s/><text:span text:style-name="T44">įsakymo Nr.<text:s/></text:span><text:span text:style-name="T45">3-584</text:span><text:span text:style-name="T46"><text:s text:c="2"/></text:span></text:p>
      <text:p text:style-name="P47">redakcija)</text:p>
      <text:p text:style-name="P48"/>
      <text:p text:style-name="P49"/>
      <text:p text:style-name="P50"><text:span text:style-name="T51">UNIVERSALIOSIOS PAŠTO PASLAUGOS TEIK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Universaliosios pašto paslaugos teikimo taisyklės (toliau – Taisyklės) nustato universaliosios pašto paslaugos teikimo reikalavimus ir sąlygas, universaliosios pašto paslaugos teikėjų ir universaliosios pašto paslaugos naudotojų (toliau – naudotojai) teises ir pareigas, pašto siuntų adresavimo tvarką.</text:span></text:p>
      <text:p text:style-name="P62"><text:span text:style-name="T63">2</text:span><text:span text:style-name="T64">. Taisyklėse vartojamos sąvokos:</text:span></text:p>
      <text:p text:style-name="P65"><text:span text:style-name="T66">2.1</text:span><text:span text:style-name="T67">.<text:s/></text:span><text:span text:style-name="T68">Paprastoji korespondencijos siunta</text:span><text:span text:style-name="T69"><text:s/>– identifikavimo numerio neturinti korespondencijos siunta, kuri pristatoma į gavėjo gaunamųjų laiškų dėžutę.</text:span></text:p>
      <text:p text:style-name="P70"><text:span text:style-name="T71">2.2</text:span><text:span text:style-name="T72">.</text:span><text:span text:style-name="T73"><text:s/>Pašto kodas</text:span><text:span text:style-name="T74"><text:s/>– simbolių seka, universaliosios pašto paslaugos teikėjo suteikiama tam tikrai teritorijai ir prie jos priskirtai šios paslaugos teikimo vietai, išskyrus viešai naudoti skirtas pašto dėžutes.</text:span></text:p>
      <text:p text:style-name="P75"><text:span text:style-name="T76">3</text:span><text:span text:style-name="T77">. Kitos Taisyklėse vartojamos sąvokos suprantamos taip, kaip jos apibrėžtos Lietuvos Respublikos pašto įstatyme, Lietuvos Respublikos teritorijos administracinių vienetų ir jų ribų įstatyme, Adresų formavimo taisyklėse, patvirtintose Lietuvos Respublikos Vyriausybės 2002 m.<text:s/></text:span><text:soft-page-break/><text:span text:style-name="T78">gruodžio 23 d. nutarimu Nr. 2092 „Dėl Adresų formavimo taisyklių patvirtinimo“ (toliau – Adresų formavimo taisyklės).</text:span></text:p>
      <text:p text:style-name="P79"/>
      <text:p text:style-name="P80"><text:span text:style-name="T81">II</text:span><text:span text:style-name="T82"><text:s/>SKYRIUS </text:span></text:p>
      <text:p text:style-name="P83"><text:span text:style-name="T84">UNIVERSALIOSIOS PAŠTO PASLAUGOS TEIKIMO REIKALAVIMAI IR SĄLYGOS</text:span></text:p>
      <text:p text:style-name="P85"/>
      <text:p text:style-name="P86"><text:span text:style-name="T87">4</text:span><text:span text:style-name="T88">. Universaliosios pašto paslaugos teikėjas privalo užtikrinti universaliosios pašto paslaugos, nurodytos Pašto įstatymo 14 straipsnyje, teikimą</text:span><text:span text:style-name="T89">.</text:span></text:p>
      <text:p text:style-name="P90"><text:span text:style-name="T91">5</text:span><text:span text:style-name="T92">. Universaliajai pašto paslaugai taikomi kokybės reikalavimai nustatomi susisiekimo ministro <text:s/>tvirtinamame universaliosios pašto paslaugos kokybės reikalavimų apraše.</text:span></text:p>
      <text:p text:style-name="P93"><text:span text:style-name="T94">6</text:span><text:span text:style-name="T95">. Korespondencijos siunta pagal pristatymo laiką gali būti pirmenybinė su žyma<text:s/></text:span><text:span text:style-name="T96">Pirmenybinė (Prioritaire)</text:span><text:span text:style-name="T97"><text:s/>ir nepirmenybinė.</text:span></text:p>
      <text:p text:style-name="P98"><text:span text:style-name="T99">7</text:span><text:span text:style-name="T100">. Už pašto siuntų, siunčiamų Lietuvos Respublikoje ar į užsienio valstybę, siuntimą mokama pagal Taisyklių 8.2 papunkčio reikalavimus nustatytus tarifus pašto mokos ženklais, grynaisiais pinigais arba mokėjimo pavedimu.</text:span></text:p>
      <text:p text:style-name="P101"/>
      <text:p text:style-name="P102"><text:span text:style-name="T103">III</text:span><text:span text:style-name="T104"><text:s/>SKYRIUS</text:span></text:p>
      <text:p text:style-name="P105"><text:span text:style-name="T106">UNIVERSALIOSIOS PAŠTO PASLAUGOS TEIKĖJO TEISĖS IR PAREIGOS</text:span></text:p>
      <text:p text:style-name="P107"/>
      <text:p text:style-name="P108"><text:span text:style-name="T109">8</text:span><text:span text:style-name="T110">. Universaliosios pašto paslaugos teikėjo pareigos:</text:span></text:p>
      <text:p text:style-name="P111"><text:span text:style-name="T112">8.1</text:span><text:span text:style-name="T113">. laikytis susisiekimo ministro tvirtinamų universaliosios pašto paslaugos teikėjo pašto tinklo charakteristikų ir universaliosios pašto paslaugos<text:s/></text:span><text:span text:style-name="T114">kokybės reikalavimų</text:span><text:span text:style-name="T115">; pateikti universaliosios pašto paslaugos kokybės patikrinimo, atlikto pagal Pašto įstatymo 16 straipsnio 2 dalies 4 punktą, rezultatus Lietuvos Respublikos ryšių reguliavimo tarnybai ne vėliau kaip iki kovo 1 dienos;</text:span></text:p>
      <text:p text:style-name="P116"><text:span text:style-name="T117">8.2</text:span><text:span text:style-name="T118">. pagal Pašto įstatymo nuostatas taikyti pašto paslaugos tarifus ir nustatyti galutinius atlygius už tarptautinę pašto paslaugą; taikyti universaliosios pašto paslaugos tarifus, kurie yra ne didesni nei Ryšių reguliavimo tarnybos pagal pašto siuntų svorio pakopas patvirtinti universaliosios pašto paslaugos didžiausi tarifai;</text:span></text:p>
      <text:p text:style-name="P119"><text:span text:style-name="T120">8.3</text:span><text:span text:style-name="T121">. savo interneto svetainėje skelbti universaliosios pašto paslaugos tarifus, taip pat specifinius tarifus, taikomus pagal Pašto įstatymo 16 straipsnio 3 dalį;</text:span></text:p>
      <text:p text:style-name="P122"><text:span text:style-name="T123">8.4</text:span><text:span text:style-name="T124">. viešai skelbti pašto paslaugos teikimo vietose, išskyrus viešai naudoti skirtas pašto dėžutes, ir savo interneto svetainėje pašto kodus, reguliariai teikti naudotojams ir pašto paslaugos teikėjams išsamią informaciją apie universaliąją pašto paslaugą, galimybę ja naudotis, jos kainas, kokybės reikalavimus paprastosioms, registruotosioms ir įvertintosioms korespondencijos siuntoms ir pašto siuntiniams, informaciją apie draudžiamų siųsti pašto siuntose daiktų sąrašus, taip pat daiktų, siunčiamų pašto siuntose, ir pašto siuntos pakuočių reikalavimus, Lietuvos standartus, teisės aktus, kurių reikalavimų privalo laikytis universaliosios pašto paslaugos teikėjas, ir nuolat atnaujinti šią informaciją;<text:s/></text:span></text:p>
      <text:p text:style-name="P125"><text:span text:style-name="T126">8.5</text:span><text:span text:style-name="T127">. skelbti viešai pašto paslaugos teikimo vietose, išskyrus viešai naudoti skirtas pašto dėžutes, ir savo interneto svetainėje pašto siuntų dokumentų (blankų ir pan.) pildymo, adreso ant pašto siuntos užrašymo pavyzdžius;</text:span></text:p>
      <text:p text:style-name="P128"><text:span text:style-name="T129">8.6</text:span><text:span text:style-name="T130">. paskelbti savo interneto svetainėje Pašto įstatymo 16 straipsnio 2 dalies 7 punkte nurodytą metinę ataskaitą ne vėliau kaip iki kovo 1 dienos;</text:span></text:p>
      <text:p text:style-name="P131"><text:span text:style-name="T132">8.7</text:span><text:span text:style-name="T133">. atlyginti žalą dėl dingusios pašto siuntos, dingusių, trūkstamų ar apgadintų siųstų daiktų Pašto įstatymo 12 straipsnyje nustatyta tvarka;</text:span></text:p>
      <text:p text:style-name="P134"><text:span text:style-name="T135">8.8</text:span><text:span text:style-name="T136">. siuntėjo prašymu pateikti įrodymus, kad registruotoji pašto siunta buvo pateikta asmeniškai pasirašytinai:</text:span></text:p>
      <text:p text:style-name="P137"><text:span text:style-name="T138">8.8.1</text:span><text:span text:style-name="T139">. neatlygintinai, jei siuntėjo prašymas pateikti įrodymus apie registruotosios pašto siuntos, siųstos Lietuvoje, pateikimą asmeniškai pasirašytinai gavėjui pateikiamas praėjus vienam<text:s/></text:span><text:soft-page-break/><text:span text:style-name="T140">mėnesiui nuo šios siuntos pateikimo siųsti dienos; jei pašto siunta tarptautinė, – praėjus dviem mėnesiams nuo šios siuntos pateikimo siųsti dienos;</text:span></text:p>
      <text:p text:style-name="P141"><text:span text:style-name="T142">8.8.2</text:span><text:span text:style-name="T143">. atlygintinai, jei siuntėjo prašymas pateikiamas atitinkamai nepasibaigus Taisyklių 8.8.1 papunktyje nustatytiems terminams;</text:span></text:p>
      <text:p text:style-name="P144"><text:span text:style-name="T145">8.9</text:span><text:span text:style-name="T146">. saugoti pašto siuntą, kurios neįmanoma pristatyti gavėjui ar grąžinti siuntėjui, kai siuntėjas (gavėjas) atsisako ją paimti arba kai ant pašto siuntos nurodytu adresu gavėjas (siuntėjas) negyvena, Pasaulinės pašto sąjungos 2013 m. balandžio 15 d. Berne priimtame Pašto korespondencijos reglamente <text:s/>ir Pasaulinės pašto sąjungos 2013 m. balandžio 15 d. Berne priimtame Pašto siuntinių reglamente nustatytais terminais ir tvarka;</text:span></text:p>
      <text:p text:style-name="P147"><text:span text:style-name="T148">8.10</text:span><text:span text:style-name="T149">. kompensuoti sekogramų su žyma </text:span><text:span text:style-name="T150">Sekograma (Cécogrammes)</text:span><text:span text:style-name="T151">,</text:span><text:span text:style-name="T152"> </text:span><text:span text:style-name="T153">karo belaisvių</text:span><text:span text:style-name="T154"> </text:span><text:span text:style-name="T155">korespondencijos siuntų su žyma </text:span><text:span text:style-name="T156">Karo belaisvių tarnyba (Service des prisonniers de guerre)</text:span><text:span text:style-name="T157"> ir internuotų asmenų korespondencijos siuntų su žyma </text:span><text:span text:style-name="T158">Internuotų civilių asmenų tarnyba (Service des internés civils)</text:span><text:span text:style-name="T159"> siuntimo išlaidas;</text:span></text:p>
      <text:p text:style-name="P160"><text:span text:style-name="T161">8.11</text:span><text:span text:style-name="T162">. nustatyti daiktų, siunčiamų pašto siuntose, ir pašto siuntos pakuočių reikalavimus;</text:span></text:p>
      <text:p text:style-name="P163"><text:span text:style-name="T164">8.12</text:span><text:span text:style-name="T165">. suteikti pašto kodą tam tikrai teritorijai ir prie jos priskirtai universaliosios pašto paslaugos teikimo vietai;</text:span></text:p>
      <text:p text:style-name="P166"><text:span text:style-name="T167">8.13</text:span><text:span text:style-name="T168">. saugoti pašto siuntą vieną mėnesį; jeigu per šį laiką siuntėjas ar gavėjas pašto siuntos neatsiima, universaliosios pašto paslaugos teikėjas Valstybinei mokesčių inspekcijai prie Lietuvos Respublikos finansų ministerijos turi pranešti apie tokį turtą ir perduoti jį valstybės nuosavybėn;<text:s/></text:span></text:p>
      <text:p text:style-name="P169"><text:span text:style-name="T170">8.14</text:span><text:span text:style-name="T171">. tvarkyti ant pašto siuntų esančius asmens duomenis ir pašto paslaugomis besinaudojančių asmenų duomenis</text:span><text:span text:style-name="T172"><text:s/></text:span><text:span text:style-name="T173">vadovaujantis 2016 m. balandžio 27 d. Europos Parlamento ir Tarybos reglamentu (ES) 2016/679 dėl</text:span><text:span text:style-name="T174"><text:s/></text:span><text:span text:style-name="T175">fizinių asmenų apsaugos tvarkant asmens duomenis ir dėl laisvo tokių duomenų judėjimo ir kuriuo</text:span><text:span text:style-name="T176"><text:s/></text:span><text:span text:style-name="T177">panaikinama Direktyva 95/46/EB (Bendrasis duomenų apsaugos reglamentas) ir Lietuvos</text:span><text:span text:style-name="T178"><text:s/></text:span><text:span text:style-name="T179">Respublikos teisės aktų, reglamentuojančių asmens duomenų apsaugą, nuostatomis;</text:span></text:p>
      <text:p text:style-name="P180"><text:span text:style-name="T181">8.15</text:span><text:span text:style-name="T182">. kitos Pašto įstatyme numatytos pareigos.</text:span></text:p>
      <text:p text:style-name="P183"><text:span text:style-name="T184">9</text:span><text:span text:style-name="T185">. Universaliosios pašto paslaugos teikėjo teisės:</text:span></text:p>
      <text:p text:style-name="P186"><text:span text:style-name="T187">9.1</text:span><text:span text:style-name="T188">. vadovaujantis Pašto įstatymo 16 straipsnio 3 dalimi, taikyti specifinius tarifus pagal sudarytas sutartis su naudotojais;</text:span></text:p>
      <text:p text:style-name="P189"><text:span text:style-name="T190">9.2</text:span><text:span text:style-name="T191">. nepriimti iš siuntėjo arba grąžinti siuntėjui pašto siuntas su išimtais iš apyvartos, suteptais, sugadintais, nuvertintais, naudotais, negaliojančiais pašto mokos ženklais, jeigu už šių siuntų siuntimą nėra sumokėta kitomis mokėjimo priemonėmis;</text:span></text:p>
      <text:p text:style-name="P192"><text:span text:style-name="T193">9.3</text:span><text:span text:style-name="T194">. nepriimti iš siuntėjo pagal Pasaulinės pašto sąjungos 2012 m. spalio 11 d. Dohoje priimtoje Pasaulinėje pašto konvencijoje (toliau – Pasaulinė pašto konvencija) ir kitus teisės aktus draudžiamų siųsti daiktų;</text:span></text:p>
      <text:p text:style-name="P195"><text:span text:style-name="T196">9.4</text:span><text:span text:style-name="T197">. nepriimti iš siuntėjo pašto siuntos, jeigu ji supakuota ne pagal universaliosios pašto paslaugos teikėjo nustatytus reikalavimus;</text:span></text:p>
      <text:p text:style-name="P198"><text:span text:style-name="T199">9.5</text:span><text:span text:style-name="T200">. pašto siuntas, kurios įmestos į viešai naudoti skirtas pašto dėžutes ir už kurių siuntimą nesumokėta arba iš dalies sumokėta:</text:span></text:p>
      <text:p text:style-name="P201"><text:span text:style-name="T202">9.5.1</text:span><text:span text:style-name="T203">. įteikti gavėjui, jeigu gavėjas sutinka sumokėti tokių pašto siuntų siuntimo išlaidas;</text:span></text:p>
      <text:p text:style-name="P204"><text:span text:style-name="T205">9.5.2</text:span><text:span text:style-name="T206">. grąžinti siuntėjui;</text:span></text:p>
      <text:p text:style-name="P207"><text:span text:style-name="T208">9.6</text:span><text:span text:style-name="T209">. kitos Pašto įstatyme numatytos teisės.</text:span></text:p>
      <text:p text:style-name="P210"/>
      <text:p text:style-name="P211"><text:span text:style-name="T212">IV</text:span><text:span text:style-name="T213"><text:s/>SKYRIUS</text:span></text:p>
      <text:p text:style-name="P214"><text:span text:style-name="T215">NAUDOTOJų TEISĖS IR PAREIGOS</text:span></text:p>
      <text:p text:style-name="P216"/>
      <text:p text:style-name="P217"><text:span text:style-name="T218">10</text:span><text:span text:style-name="T219">. Naudotojai turi teisę:</text:span></text:p>
      <text:p text:style-name="P220"><text:span text:style-name="T221">10.1</text:span><text:span text:style-name="T222">. gauti iš universaliosios pašto paslaugos teikėjo informaciją apie pašto kodus, teikiamą universaliąją pašto paslaugą, galimybę ja naudotis, jos tarifus ir kainas, kokybės reikalavimus, universaliosios pašto paslaugos teikėjo atsakomybę, savo teises ir pareigas, taip pat Lietuvos standartus, kitus teisės aktus, kurių privalo laikytis universaliosios pašto paslaugos teikėjas;</text:span></text:p>
      <text:p text:style-name="P223"><text:span text:style-name="T224">10.2</text:span><text:span text:style-name="T225">. naudotis visomis universaliosios pašto paslaugos teikėjo teikiamomis paslaugomis.</text:span></text:p>
      <text:p text:style-name="P226"><text:span text:style-name="T227">11</text:span><text:span text:style-name="T228">. Siuntėjai turi teisę:</text:span></text:p>
      <text:p text:style-name="P229"><text:span text:style-name="T230">11.1</text:span><text:span text:style-name="T231">. kol pašto siunta nepristatyta gavėjui, atsiimti savo pašto siuntą, sumokėję universaliosios pašto paslaugos teikėjo patirtas išlaidas;</text:span></text:p>
      <text:p text:style-name="P232"><text:span text:style-name="T233">11.2</text:span><text:span text:style-name="T234">. universaliosios pašto paslaugos teikėjui pareikšti pretenziją dėl žalos atlyginimo, kaip numatyta Pašto įstatymo 12 straipsnyje;</text:span></text:p>
      <text:p text:style-name="P235"><text:span text:style-name="T236">11.3</text:span><text:span text:style-name="T237">. Taisyklių 8.8 papunktyje nustatyta tvarka prašyti universaliosios pašto paslaugos teikėjo pateikti įrodymus, kad registruotoji korespondencijos siunta buvo pateikta asmeniškai pasirašytinai gavėjui.</text:span></text:p>
      <text:p text:style-name="P238"><text:span text:style-name="T239">12</text:span><text:span text:style-name="T240">. Gavėjai turi teisę:</text:span></text:p>
      <text:p text:style-name="P241"><text:span text:style-name="T242">12.1</text:span><text:span text:style-name="T243">. atsisakyti gautos pašto siuntos jos neišpakavę;</text:span></text:p>
      <text:p text:style-name="P244"><text:span text:style-name="T245">12.2</text:span><text:span text:style-name="T246">. gauti kompensaciją už dingusią pašto siuntą, dingusius, trūkstamus ar apgadintus siųstus daiktus tik tuo atveju, kai siuntėjas žalos atlyginimo atsisako ir raštu pasiūlo kompensaciją išmokėti gavėjui.</text:span></text:p>
      <text:p text:style-name="P247"><text:span text:style-name="T248">13</text:span><text:span text:style-name="T249">. Siuntėjai privalo:</text:span></text:p>
      <text:p text:style-name="P250"><text:span text:style-name="T251">13.1</text:span><text:span text:style-name="T252">. nesiųsti draudžiamų siųsti daiktų;</text:span></text:p>
      <text:p text:style-name="P253"><text:span text:style-name="T254">13.2</text:span><text:span text:style-name="T255">. adresuoti pašto siuntą pagal Taisyklių nustatytus reikalavimus;</text:span></text:p>
      <text:p text:style-name="P256"><text:span text:style-name="T257">13.3</text:span><text:span text:style-name="T258">. daiktus, siunčiamus pašto siuntose, ir pašto siuntą supakuoti pagal universaliosios pašto paslaugos teikėjo nustatytus reikalavimus;</text:span></text:p>
      <text:p text:style-name="P259"><text:span text:style-name="T260">13.4</text:span><text:span text:style-name="T261">. nesiųsti pašto siuntų, kurių matmenys neatitinka Pasaulinėje pašto konvencijoje, Pašto korespondencijos reglamente ir Pašto siuntinių reglamente nustatytų didžiausių ir mažiausių pašto siuntų matmenų.</text:span></text:p>
      <text:p text:style-name="P262"/>
      <text:p text:style-name="P263"><text:span text:style-name="T264">V</text:span><text:span text:style-name="T265"><text:s/>SKYRIUS</text:span></text:p>
      <text:p text:style-name="P266"><text:span text:style-name="T267">UNIVERSALIOSIOS PAŠTO PASLAUGOS TEIKĖJUI PATEIKIAMŲ SIŲSTI PAŠTO SIUNTŲ ADRESAVIMO TVARKA</text:span></text:p>
      <text:p text:style-name="P268"/>
      <text:p text:style-name="P269"><text:span text:style-name="T270">14</text:span><text:span text:style-name="T271">. Adresuojant pašto siuntą pirmiausia nurodomas gavėjo pavadinimas, paskui adresas; ta pačia tvarka nurodomas siuntėjo pavadinimas ir adresas. Gavėjo pavadinimas ir adresas nurodomi priekinėje pašto siuntos pusėje, apatiniame dešiniajame kampe arba langelyje po permatoma plėvele, jeigu pašto korespondencijos siunta siunčiama voke su permatomu langeliu. Siuntėjo pavadinimas ir adresas nurodomi priekinėje pašto siuntos pusėje, viršutiniame kairiajame kampe, o jeigu viršutiniame kairiajame kampe vietos nėra, siuntėjo pavadinimas ir adresas nurodomi kitoje pašto siuntos pusėje, viršuje, centre.</text:span></text:p>
      <text:p text:style-name="P272"><text:span text:style-name="T273">15</text:span><text:span text:style-name="T274">. Gavėjo ir siuntėjo pavadinimus sudaro fizinio asmens vardas (-ai) (ar vardo (-ų) raidė (-ės) ir pavardė (-ės) arba juridinio asmens visas pavadinimas.</text:span></text:p>
      <text:p text:style-name="P275"><text:span text:style-name="T276">16</text:span><text:span text:style-name="T277">. Adresuojant pašto siuntą adreso sudedamosios dalys išdėstomos taip:<text:s/></text:span></text:p>
      <text:p text:style-name="P278"><text:span text:style-name="T279">16.1</text:span><text:span text:style-name="T280">. pastato ar kito objekto pavadinimas, jeigu jis suteiktas;<text:s/></text:span></text:p>
      <text:p text:style-name="P281"><text:span text:style-name="T282">16.2</text:span><text:span text:style-name="T283">. gatvė, išskyrus gyvenamąsias vietoves, kuriose gatvėms pavadinimai nesuteikiami;</text:span></text:p>
      <text:p text:style-name="P284"><text:span text:style-name="T285">16.3</text:span><text:span text:style-name="T286">. žemės sklypo, pastato ar pastatų komplekso numeris gatvėje;</text:span></text:p>
      <text:p text:style-name="P287"><text:span text:style-name="T288">16.4</text:span><text:span text:style-name="T289">. korpuso numeris, jeigu jis yra suteiktas;</text:span></text:p>
      <text:p text:style-name="P290"><text:span text:style-name="T291">16.5</text:span><text:span text:style-name="T292">. buto ar negyvenamosios patalpos numeris, jeigu jis yra suteiktas;</text:span></text:p>
      <text:p text:style-name="P293"><text:span text:style-name="T294">16.6</text:span><text:span text:style-name="T295">. gyvenamoji vietovė;</text:span></text:p>
      <text:p text:style-name="P296"><text:span text:style-name="T297">16.7</text:span><text:span text:style-name="T298">. žemės sklypo, pastato ar pastatų komplekso numeris gyvenamojoje vietovėje, kurioje gatvėms pavadinimai nesuteikiami;</text:span></text:p>
      <text:p text:style-name="P299"><text:span text:style-name="T300">16.8</text:span><text:span text:style-name="T301">. pašto kodas, jei universaliųjų pašto paslaugų teikėjo pateiktas Lietuvos Respublikos</text:span></text:p>
      <text:p text:style-name="P302"><text:span text:style-name="T303">adresų registrui;</text:span></text:p>
      <text:p text:style-name="P304"><text:span text:style-name="T305">16.9</text:span><text:span text:style-name="T306">. seniūnija, išskyrus miesto teritorijoje sudarytas seniūnijas;</text:span></text:p>
      <text:p text:style-name="P307"><text:span text:style-name="T308">16.10</text:span><text:span text:style-name="T309">. savivaldybė, išskyrus atvejus, kai adreso objektas yra savivaldybės centre.</text:span></text:p>
      <text:p text:style-name="P310"><text:span text:style-name="T311">17</text:span><text:span text:style-name="T312">. Adresuojant pašto siuntą, galima nurodyti siuntėjo ir / ar gavėjo mobiliojo telefono ryšio numerį.</text:span></text:p>
      <text:p text:style-name="P313"><text:span text:style-name="T314">18</text:span><text:span text:style-name="T315">. Adresuojant pašto siuntą taip pat turi būti laikomasi šių reikalavimų:</text:span></text:p>
      <text:p text:style-name="P316"><text:span text:style-name="T317">18.1</text:span><text:span text:style-name="T318">. draudžiama gavėjo ir siuntėjo pavadinimus ir adresus rašyti nusitrinančiomis rašymo priemonėmis, taip pat ant pašto siuntos nurodyti dokumentų numerius ir serijas;</text:span></text:p>
      <text:p text:style-name="P319"><text:span text:style-name="T320">18.2</text:span><text:span text:style-name="T321">. rašant adreso sudedamąsias dalis, gali būti vartojami žodžių trumpiniai, kaip nustatyta Adresų formavimo taisyklių 10 punkte;<text:s/></text:span></text:p>
      <text:p text:style-name="P322"><text:span text:style-name="T323">18.3</text:span><text:span text:style-name="T324">. tarp namo ir buto numerių rašomas brūkšnelis.</text:span></text:p>
      <text:p text:style-name="P325"><text:span text:style-name="T326">19</text:span><text:span text:style-name="T327">. Lietuvos Respublikoje siunčiama pašto siunta turi būti adresuojama laikantis šių papildomų reikalavimų:</text:span></text:p>
      <text:p text:style-name="P328"><text:span text:style-name="T329">19.1</text:span><text:span text:style-name="T330">. prieš pašto kodą valstybės kodo rašyti nebūtina, kai siuntos siunčiama Lietuvos Respublikoje;</text:span></text:p>
      <text:p text:style-name="P331"><text:span text:style-name="T332">19.2</text:span><text:span text:style-name="T333">. gavėjo ir siuntėjo pavadinimai ir adresai nurodomi tiksliai ir įskaitomai valstybine kalba, pvz.:</text:span></text:p>
      <text:p text:style-name="P334">Jonaitiškių dvaras<text:s/></text:p>
      <text:p text:style-name="P335">Alyvų g. 3</text:p>
      <text:p text:style-name="P336">82468 Jonaitiškių k.<text:s/></text:p>
      <text:p text:style-name="P337">Tyrulių sen., Radviliškio r. sav.</text:p>
      <text:p text:style-name="P338"/>
      <text:p text:style-name="P339"/>
      <text:p text:style-name="P340">Vardenis Pavardenis<text:s/></text:p>
      <text:p text:style-name="P341">Liepų g. 6</text:p>
      <text:p text:style-name="P342"><text:span text:style-name="T343">56318 Kruonis</text:span></text:p>
      <text:p text:style-name="P344">Kaišiadorių r. sav.</text:p>
      <text:p text:style-name="P345"><text:span text:style-name="T346">+370 60000000</text:span></text:p>
      <text:p text:style-name="P347"><text:span text:style-name="T348">19.3</text:span><text:span text:style-name="T349">. adresuojant pašto siuntą, siunčiamą iki pareikalavimo arba į pašto dėžutę, po gavėjo pavadinimo rašomi paryškinti žodžiai </text:span><text:span text:style-name="T350">Iki pareikalavimo </text:span><text:span text:style-name="T351">arba pašto dėžutės numeris, vietos <text:s/>pavadinimas ir adresas, pašto kodas, kiti kontaktiniai duomenys, pvz.:</text:span></text:p>
      <text:p text:style-name="P352">Vardenis Pavardenis</text:p>
      <text:soft-page-break/>
      <text:p text:style-name="P353"><text:span text:style-name="T354">Iki pareikalavimo<text:s/></text:span><text:span text:style-name="T355">/ P. d. 51</text:span></text:p>
      <text:p text:style-name="P356">Vilniaus 60-asis paštas</text:p>
      <text:p text:style-name="P357"><text:span text:style-name="T358">Vilniaus g. 12A-6</text:span><text:span text:style-name="T359">1</text:span><text:span text:style-name="T360">, 01402 Vilnius<text:s/></text:span></text:p>
      <text:p text:style-name="P361"><text:span text:style-name="T362">20</text:span><text:span text:style-name="T363">. Iš Lietuvos Respublikos į užsienio valstybę siunčiama pašto siunta turi būti adresuojama laikantis šių papildomų reikalavimų:</text:span></text:p>
      <text:p text:style-name="P364"><text:span text:style-name="T365">20.1</text:span><text:span text:style-name="T366">. gavėjo pavadinimas ir adresas ant pašto siuntos rašomi tiksliai ir įskaitomai lotyniškais rašmenimis ir arabiškais skaitmenimis;</text:span></text:p>
      <text:p text:style-name="P367"><text:span text:style-name="T368">20.2</text:span><text:span text:style-name="T369">. valstybės, į kurią siunčiama pašto siunta, pavadinimas rašomas didžiosiomis spausdintinėmis raidėmis anglų arba prancūzų kalba, pvz.:</text:span></text:p>
      <text:p text:style-name="P370">Vardenis Pavardenis</text:p>
      <text:p text:style-name="P371">Albert-Schweitzer-Straße 0<text:s/></text:p>
      <text:p text:style-name="P372">00000 Reichenbach im Vogtland</text:p>
      <text:p text:style-name="P373"><text:span text:style-name="T374">GERMANY </text:span></text:p>
      <text:p text:style-name="P375"><text:span text:style-name="T376">20.3</text:span><text:span text:style-name="T377">. nurodant siuntėjo adresą, prieš pašto kodą turi būti rašomas valstybės kodas LT, jungiamas su kodo skaitmenimis brūkšneliu, valstybės pavadinimas rašomas anglų arba prancūzų kalba didžiosiomis spausdintinėmis raidėmis, pvz.:</text:span></text:p>
      <text:p text:style-name="P378">Vardenis Pavardenis</text:p>
      <text:p text:style-name="P379">Eglyno g. 20</text:p>
      <text:p text:style-name="P380">LT-65467 Voriškių k.</text:p>
      <text:p text:style-name="P381">Matuizų sen.</text:p>
      <text:p text:style-name="P382">Varėnos r. sav.;</text:p>
      <text:p text:style-name="P383"><text:span text:style-name="T384">LITHUANIA</text:span></text:p>
      <text:p text:style-name="P385"><text:span text:style-name="T386">20.4</text:span><text:span text:style-name="T387">. adresuojant pašto siuntą, siunčiamą iki pareikalavimo, po gavėjo pavadinimo rašomi paryškinti žodžiai </text:span><text:span text:style-name="T388">Poste restante</text:span><text:span text:style-name="T389">, pašto paslaugos teikimo vietos, kurioje bus įteikta pašto siunta,<text:s/></text:span><text:soft-page-break/><text:span text:style-name="T390">pavadinimas ir adresas, valstybės pavadinimas (didžiosiomis spausdintinėmis raidėmis anglų arba prancūzų kalba), pvz.:</text:span></text:p>
      <text:p text:style-name="P391"><text:span text:style-name="T392">Vardenis Pavardenis</text:span></text:p>
      <text:p text:style-name="P393"><text:span text:style-name="T394">Poste restante</text:span></text:p>
      <text:p text:style-name="P395">Deutsche Post Filiale 000</text:p>
      <text:p text:style-name="P396">Albert-Schweitzer-Straße 0, 00000 Reichenbach im Vogtland</text:p>
      <text:p text:style-name="P397">GERMANY </text:p>
      <text:p text:style-name="P398"/>
      <text:p text:style-name="P399"><text:span text:style-name="T400">VI</text:span><text:span text:style-name="T401"><text:s/>SKYRIUS</text:span></text:p>
      <text:p text:style-name="P402"><text:span text:style-name="T403">GINČŲ SPRENDIMAS</text:span></text:p>
      <text:p text:style-name="P404"/>
      <text:p text:style-name="P405"><text:span text:style-name="T406">21</text:span><text:span text:style-name="T407">. Ginčai tarp universaliosios pašto paslaugos teikėjo ir naudotojų, tarp universaliosios pašto paslaugos teikėjo ir kitų pašto paslaugų teikėjų sprendžiami Pašto įstatymo nustatyta tvarka.</text:span></text:p>
      <text:p text:style-name="P408"/>
      <text:p text:style-name="P409"><text:span text:style-name="T410">VII</text:span><text:span text:style-name="T411"><text:s/>SKYRIUS</text:span></text:p>
      <text:p text:style-name="P412"><text:span text:style-name="T413">BAIGIAMOSIOS NUOSTATOS</text:span></text:p>
      <text:p text:style-name="P414"/>
      <text:p text:style-name="P415"><text:span text:style-name="T416">22</text:span><text:span text:style-name="T417">. Universaliosios pašto paslaugos teikėjas, pažeidęs Taisyklių reikalavimus, atsako Lietuvos Respublikos administracinių nusižengimų kodekse ir Pašto įstatyme nustatyta tvarka.</text:span></text:p>
      <text:p text:style-name="P418"/>
      <text:p text:style-name="P419"><text:span text:style-name="T4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6</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levičiūtė</meta:initial-creator>
    <dc:creator>adlibuser</dc:creator>
    <meta:creation-date>2022-12-31T23:45:00Z</meta:creation-date>
    <dc:date>2022-12-31T23:45:00Z</dc:date>
    <meta:template xlink:href="Normal.dotm" xlink:type="simple"/>
    <meta:editing-cycles>2</meta:editing-cycles>
    <meta:editing-duration>PT0S</meta:editing-duration>
    <meta:document-statistic meta:page-count="11" meta:paragraph-count="30" meta:word-count="2307" meta:character-count="15432" meta:row-count="109" meta:non-whitespace-character-count="13155"/>
  </office:meta>
</office:document-meta>
</file>