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left="1.0375in" fo:text-indent="-0.25in">
        <style:tab-stops>
          <style:tab-stop style:type="left" style:position="-0.347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1.5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1.5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6895in"/>
    </style:style>
    <style:style style:name="T52" style:parent-style-name="DefaultParagraphFont" style:family="text">
      <style:text-properties style:font-size-complex="12pt"/>
    </style:style>
    <style:style style:name="T53" style:parent-style-name="DefaultParagraphFont" style:family="text">
      <style:text-properties style:font-name="HelveticaLT" fo:color="#000000" fo:font-size="10pt" style:font-size-asian="10pt" fo:language="en" fo:country="GB"/>
    </style:style>
    <style:style style:name="T54" style:parent-style-name="DefaultParagraphFont" style:family="text">
      <style:text-properties style:font-size-complex="12pt"/>
    </style:style>
    <style:style style:name="T55" style:parent-style-name="DefaultParagraphFont" style:family="text">
      <style:text-properties fo:color="#FFFFFF" style:font-size-complex="12pt"/>
    </style:style>
    <style:style style:name="P56" style:parent-style-name="Normal" style:family="paragraph">
      <style:paragraph-properties style:punctuation-wrap="simple" fo:text-align="justify" style:vertical-align="baseline"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name="HelveticaLT" fo:color="#000000" fo:font-size="10pt" style:font-size-asian="10pt" fo:background-color="#FFFFFF"/>
    </style:style>
    <style:style style:name="P60" style:parent-style-name="Normal" style:family="paragraph">
      <style:paragraph-properties style:punctuation-wrap="simple" fo:text-align="justify" style:vertical-align="baseline"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margin-left="0.0986in" fo:text-indent="0.6888in">
        <style:tab-stops/>
      </style:paragraph-properties>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style>
    <style:style style:name="P68" style:parent-style-name="Normal" style:family="paragraph">
      <style:paragraph-properties style:punctuation-wrap="simple" style:vertical-align="baseline">
        <style:tab-stops>
          <style:tab-stop style:type="left" style:position="5.1187in"/>
        </style:tab-stops>
      </style:paragraph-properties>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9 M. BALANDŽIO 15 D. ĮSAKYMO NR. V-413</text:span><text:span text:style-name="T22"><text:s/>„DĖL<text:s/></text:span><text:span text:style-name="T23">2019–2020 IR 2020–2021 MOKSLO METŲ PRADINIO UGDYMO PROGRAMOS BENDROJO UGDYMO PLANO PATVIRTINIMO“ PAKEITIMO</text:span><text:span text:style-name="T24"><text:s/></text:span></text:p>
      <text:p text:style-name="P25"/>
      <text:p text:style-name="P26"/>
      <text:p text:style-name="P27">2019 m. rugpjūčio 29d. Nr. V-957</text:p>
      <text:p text:style-name="P28">Vilnius</text:p>
      <text:p text:style-name="P29"/>
      <text:p text:style-name="P30"/>
      <text:p text:style-name="P31"><text:span text:style-name="T32">P a k e i č i u <text:s/>2019–2020 ir 2020–2021 mokslo metų pradinio ugdymo programos bendrojo ugdymo planą, patvirtintą Lietuvos Respublikos švietimo, mokslo ir sporto ministro 2019 m. balandžio 15 d. įsakymu Nr. V-413<text:s/></text:span><text:span text:style-name="T33">„Dėl 2019–2020 ir 2020–2021 mokslo metų pradinio ugdymo programos bendrojo ugdymo plano patvirtinimo“:</text:span></text:p>
      <text:p text:style-name="P34"/>
      <text:p text:style-name="P35"><text:span text:style-name="T36">1</text:span><text:span text:style-name="T37">.</text:span><text:span text:style-name="T38"><text:tab/>Pakeičiu 19 punktą ir jį išdėstau taip:</text:span></text:p>
      <text:p text:style-name="P39"><text:span text:style-name="T40">„</text:span><text:span text:style-name="T41">19</text:span><text:span text:style-name="T42">.<text:s/></text:span><text:span text:style-name="T43">Oro temperatūrai esant<text:s/></text:span><text:span text:style-name="T44">20<text:s/></text:span><text:span text:style-name="T45">°C</text:span><text:span text:style-name="T46"><text:s text:c="2"/>šalčio ar žemesnei mokiniai į mokyklą gali nevykti. Oro temperatūrai esant 30<text:s/></text:span><text:span text:style-name="T47">°C</text:span><text:span text:style-name="T48"><text:s/>ar aukštesnei ir mokyklai negalint užtikrinti ugdymo proceso organizavimo vėsesnėse mokyklos aplinkose<text:s/></text:span><text:span text:style-name="T49">mokiniai į mokyklą gali nevykti</text:span><text:span text:style-name="T50">. Atvykusiems į mokyklą mokiniams ugdymo procesas vykdomas mokyklos pasirinkta forma. Mokiniams, neatvykusiems į mokyklą, mokymuisi reikalinga informacija skelbiama mokyklos interneto svetainėje ir (arba) elektroniniame dienyne. Šios dienos įskaičiuojamos į ugdymo dienų skaičių.<text:s/></text:span></text:p>
      <text:p text:style-name="P51"><text:span text:style-name="T52">Oro temperatūrai esant 30<text:s/></text:span><text:span text:style-name="T53">°C</text:span><text:span text:style-name="T54"><text:s/>ar aukštesnei ugdymo procesas lauke neorganizuojamas. Mokyklos vadovo sprendimu ugdymo procesas gali būti koreguojamas, t. y. trumpinamos pamokos, organizuojamos kitose aplinkose, priimami ir kiti ugdymo proceso organizavimo sprendimai, kuriuos lemia konkrečios mokyklos aplinka.</text:span><text:span text:style-name="T55">.<text:s/></text:span></text:p>
      <text:p text:style-name="P56"><text:span text:style-name="T57">Mokymosi patalpose oro temperatūra turi atitikti Lietuvos higienos normoje HN 21:2017 „Mokykla, vykdanti bendrojo ugdymo programas. Bendrieji sveikatos saugos reikalavimai“, patvirtintoje Lietuvos Respublikos sveikatos apsaugos ministro 2011 m. rugpjūčio 10 d. įsakymu Nr. V-773 „Dėl Lietuvos higienos normos HN 21:2017. „Mokykla, vykdanti bendrojo ugdymo programas. Bendrieji sveikatos saugos reikalavimai“ (toliau – Higienos norma), nustatytus<text:s/></text:span><text:span text:style-name="T58">mikroklimato reikalavimus.“</text:span><text:span text:style-name="T59"><text:s/></text:span></text:p>
      <text:p text:style-name="P60"><text:span text:style-name="T61">2</text:span><text:span text:style-name="T62">. Pakeičiu 30 punktą ir jį išdėstau taip:<text:s/></text:span></text:p>
      <text:p text:style-name="P63"><text:span text:style-name="T64">„</text:span><text:span text:style-name="T65">30. Pamokos mokinių ugdymosi poreikiams tenkinti skiriamos, įvertinus mokinių poreikius, atsižvelgiant į mokyklos iškeltus ugdymo prioritetus, spręstinas ugdymo problemas.“</text:span></text:p>
      <text:p text:style-name="P66"/>
      <text:p text:style-name="P67"/>
      <text:p text:style-name="P68"/>
      <text:p text:style-name="P69">Švietimo, mokslo ir sporto ministras<text:tab/>Algirdas Mon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7d59ad-a81d-4bf6-9978-9e7beab7ac4d</dc:title>
    <meta:initial-creator>Šuminienė Audronė</meta:initial-creator>
    <dc:creator>adlibuser</dc:creator>
    <meta:creation-date>2019-08-30T19:35:00Z</meta:creation-date>
    <dc:date>2019-08-30T19:35:00Z</dc:date>
    <meta:print-date>2019-08-26T12:0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6" meta:word-count="313" meta:character-count="2290" meta:row-count="37" meta:non-whitespace-character-count="1983"/>
  </office:meta>
</office:document-meta>
</file>