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etter-spacing="0.0138in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 TARYBA</text:p>
      <text:p text:style-name="P6"/>
      <text:p text:style-name="P7">SPRENDIMAS</text:p>
      <text:p text:style-name="P8">DĖL TELŠIŲ RAJONO SAVIVALDYBĖS TARYBOS 2017 M. SPALIO 26 D. SPRENDIMO NR. T1-283 „DĖL RENGINIŲ ORGANIZAVIMO VIEŠOJO NAUDOJIMO TERITORIJOSE TAISYKLIŲ PATVIRTINIMO“ PAKEITIMO</text:p>
      <text:p text:style-name="P9"/>
      <text:p text:style-name="P10">2019 m. lapkričio 28 d. Nr. T1-391</text:p>
      <text:p text:style-name="P11">Telšiai</text:p>
      <text:p text:style-name="P12"/>
      <text:p text:style-name="P13"/>
      <text:p text:style-name="P14">Telšių rajono savivaldybės taryba nusprendžia:</text:p>
      <text:p text:style-name="P15">Papildyti Renginių organizavimo viešojo naudojimo teritorijose taisykles, patvirtintas Telšių rajono savivaldybės tarybos 2017 m. spalio 26 d. sprendimu Nr. T1-283<text:s/><text:span text:style-name="T16">„Dėl renginių organizavimo viešojo naudojimo teritorijose taisyklių patvirtinimo“,<text:s/></text:span>24<text:span text:style-name="T17">1</text:span><text:s/>punktu:</text:p>
      <text:p text:style-name="P18">„24<text:span text:style-name="T19">1</text:span>. Organizuodamas komercinę kalėdinę mugę organizatorius privalo palapinių puošybos elementų / detalių aprašą bei palapinių išdėstymo schemą suderinti su Telšių rajono savivaldybės administracijos Architektūros skyriumi, kurį Telšių rajono savivaldybės administracijos Architektūros skyrius suderina su Telšių rajono savivaldybės kultūros ir meno taryba.“.</text:p>
      <text:p text:style-name="P20"/>
      <text:p text:style-name="P21"/>
      <text:p text:style-name="P22"/>
      <text:soft-page-break/>
      <text:p text:style-name="P23">Savivaldybės meras<text:tab/><text:tab/><text:tab/><text:tab/><text:tab/><text:tab/><text:tab/><text:tab/><text:s text:c="9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06T21:31:00Z</meta:creation-date>
    <dc:date>2022-10-06T21:31:00Z</dc:date>
    <meta:print-date>2019-11-12T08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019" meta:row-count="42" meta:non-whitespace-character-count="896"/>
  </office:meta>
</office:document-meta>
</file>