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/text:p>
      <text:p text:style-name="P11">PRIE LIETUVOS RESPUBLIKOS FINANSŲ MINISTERIJOS<text:s/></text:p>
      <text:p text:style-name="P12"><text:span text:style-name="T13">VIRŠININKAS</text:span></text:p>
      <text:p text:style-name="P14"/>
      <text:p text:style-name="P15"><text:span text:style-name="T16">ĮSAKYMAS</text:span></text:p>
      <text:p text:style-name="P17"><text:span text:style-name="T18">DĖL VALSTYBINĖS MOKESČIŲ INSPEKCIJOS PRIE LIETUVOS RESPUBLIKOS FINANSŲ MINISTERIJOS VIRŠININKO 2015 M. LAPKRIČIO 24 D. ĮSAKYMO NR</text:span><text:span text:style-name="T19">.</text:span><text:span text:style-name="T20">VA-100 „</text:span><text:span text:style-name="T21">DĖL<text:s/></text:span><text:span text:style-name="T22">VALSTYBINĖS MOKESČIŲ INSPEKCIJOS PRIE LIETUVOS RESPUBLIKOS FINANSŲ MINISTERIJOS VIRŠININKO 2004 M. LIEPOS 9 D. ĮSAKYMO NR. VA-135 „</text:span><text:span text:style-name="T23">DĖL MOKESČIŲ DEKLARACIJŲ PATEIKIMO, JŲ PATEIKIMO TERMINO PRATĘSIMO IR MOKESČIŲ MOKĖTOJŲ LAIKINO ATLEIDIMO NUO MOKESČIŲ DEKLARACIJŲ IR (ARBA) KITŲ TEISĖS AKTUOSE NURODYTŲ DOKUMENTŲ PATEIKIMO</text:span><text:span text:style-name="T24">“ PAKEITIMO“ PAKEITIMO</text:span></text:p>
      <text:p text:style-name="P25"/>
      <text:p text:style-name="P26">2016 m. kovo 30 d. Nr. VA-30</text:p>
      <text:p text:style-name="P27">Vilnius</text:p>
      <text:p text:style-name="P28"/>
      <text:p text:style-name="P29"/>
      <text:p text:style-name="P30"><text:span text:style-name="T31">P a k e i č i u Valstybinės mokesčių inspekcijos prie Lietuvos Respublikos finansų ministerijos viršininko 2015 m. lapkričio 24 d. įsakymo Nr. VA-100<text:s/></text:span><text:span text:style-name="T32">„</text:span><text:span text:style-name="T33">Dėl<text:s/></text:span><text:span text:style-name="T34">Valstybinės mokesčių inspekcijos prie Lietuvos Respublikos finansų ministerijos viršininko 2004 m. liepos 9 d. įsakymo Nr. VA-135 „</text:span><text:span text:style-name="T35">Dėl Mokesčių deklaracijų pateikimo, jų pateikimo termino pratęsimo ir mokesčių mokėtojų laikino atleidimo nuo mokesčių deklaracijų ir (arba) kitų teisės aktuose nurodytų dokumentų pateikimo</text:span><text:span text:style-name="T36">“ pakeitimo“</text:span><text:span text:style-name="T37"><text:s/>2.2 papunktį ir jį išdėstau taip:</text:span></text:p>
      <text:p text:style-name="P38"><text:span text:style-name="T39">„</text:span><text:span text:style-name="T40">2.2</text:span><text:span text:style-name="T41">. šio įsakymo 1.15 papunktis įsigalioja, įsigaliojus Lietuvos Respublikos administracinių nusižengimų kodeksui.“.</text:span></text:p>
      <text:p text:style-name="P42"/>
      <text:p text:style-name="P43"/>
      <text:p text:style-name="P44"/>
      <text:p text:style-name="P45">Viršininkas<text:s/>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CLUSadmin</dc:creator>
    <meta:creation-date>2016-04-02T10:02:00Z</meta:creation-date>
    <dc:date>2016-04-02T10:02:00Z</dc:date>
    <meta:print-date>2015-12-17T07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8" meta:character-count="1306" meta:row-count="43" meta:non-whitespace-character-count="1161"/>
  </office:meta>
</office:document-meta>
</file>