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1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1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375in"/>
          <style:tab-stop style:type="left" style:position="0.6895in"/>
          <style:tab-stop style:type="left" style:position="6.2986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277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277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375in"/>
          <style:tab-stop style:type="left" style:position="0.6895in"/>
          <style:tab-stop style:type="left" style:position="6.2986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375in"/>
          <style:tab-stop style:type="left" style:position="0.6895in"/>
          <style:tab-stop style:type="left" style:position="6.2986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375in"/>
          <style:tab-stop style:type="left" style:position="0.6895in"/>
          <style:tab-stop style:type="left" style:position="6.2986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margin-left="0.375in">
        <style:tab-stops>
          <style:tab-stop style:type="left" style:position="0in"/>
          <style:tab-stop style:type="left" style:position="5.9236in"/>
        </style:tab-stops>
      </style:paragraph-properties>
      <style:text-properties fo:text-transform="uppercase" style:font-size-complex="12pt"/>
    </style:style>
    <style:style style:name="P44" style:parent-style-name="Normal" style:family="paragraph">
      <style:paragraph-properties fo:text-align="justify" fo:line-height="150%" fo:margin-left="0.375in">
        <style:tab-stops>
          <style:tab-stop style:type="left" style:position="0in"/>
          <style:tab-stop style:type="left" style:position="5.9236in"/>
        </style:tab-stops>
      </style:paragraph-properties>
      <style:text-properties fo:text-transform="uppercase" style:font-size-complex="12pt"/>
    </style:style>
    <style:style style:name="P45" style:parent-style-name="Normal" style:family="paragraph">
      <style:paragraph-properties fo:margin-right="-0.0013in">
        <style:tab-stops>
          <style:tab-stop style:type="left" style:position="6.2986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043in">
        <style:tab-stops>
          <style:tab-stop style:type="right" style:position="6.2993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</text:p>
      <text:p text:style-name="P13">VYRIAUSIOJI RINKIMŲ KOMISIJA</text:p>
      <text:p text:style-name="P14"/>
      <text:p text:style-name="P15"/>
      <text:p text:style-name="P16">Sprendimas</text:p>
      <text:p text:style-name="P17">DĖL RENKAMŲ savivaldybių tarybų NARIŲ SKAIČIAUS,</text:p>
      <text:p text:style-name="P18">REIKALINGŲ SURINKTI PARAŠŲ SKAIČIAUS, VISUOMENINIO RINKIMŲ KOMITETO NARIŲ SKAIČIAUS IR MINIMALAUS KANDIDATŲ<text:s/></text:p>
      <text:p text:style-name="P19">SKAIČIAUS KANDIDATŲ SĄRAŠE nustatymo</text:p>
      <text:p text:style-name="P20"/>
      <text:p text:style-name="P21">2018 m. rugsėjo 20 d. Nr. Sp-106<text:s/></text:p>
      <text:p text:style-name="P22">Vilnius</text:p>
      <text:p text:style-name="P23"/>
      <text:p text:style-name="P24"/>
      <text:p text:style-name="P25"><text:span text:style-name="T26">Lietuvos Respublikos vyriausioji rinkimų komisija,</text:span><text:span text:style-name="T27"><text:s/></text:span><text:span text:style-name="T28">vadovaudamasi Lietuvos Respublikos savivaldybių tarybų rinkimų įstatymo 10 ir 34 straipsniais,<text:s/></text:span><text:span text:style-name="T29">nusprendži</text:span><text:span text:style-name="T30">a:</text:span></text:p>
      <text:p text:style-name="P31"><text:span text:style-name="T32">1</text:span><text:span text:style-name="T33">. Nustatyt</text:span><text:span text:style-name="T34">i renkamų savivaldybių tarybų narių skaičių kiekvienoje savivaldybėje <text:s/>(1 priedas).</text:span></text:p>
      <text:p text:style-name="P35"><text:span text:style-name="T36">2</text:span><text:span text:style-name="T37">. Nustatyti mažiausią ir didžiausią partijos, visuomeninio rinkimų komiteto keliamų kandidatų į savivaldybės tarybos narius skaičių ir <text:s/>mažiausią visuomeninio rinkimų<text:s/></text:span><text:span text:style-name="T38">komiteto narių skaičių (2 priedas).</text:span></text:p>
      <text:p text:style-name="P39"><text:span text:style-name="T40">3</text:span><text:span text:style-name="T41">. Nustatyti reikalingų surinkti parašų skaičių iškelti kandidatų sąrašą, įskaitant kandidatą į savivaldybės tarybos narius – merus, arba išsikelti kandidatu į savivaldybės tarybos narius – merus kiekvienoje savivald</text:span><text:span text:style-name="T42">ybėje (3 priedas).</text:span></text:p>
      <text:p text:style-name="P43"/>
      <text:p text:style-name="P44"/>
      <text:p text:style-name="P45"/>
      <text:p text:style-name="P46"><text:span text:style-name="T47">Pirmininkė</text:span><text:span text:style-name="T48"><text:tab/><text:s text:c="9"/>Laura Matjošaitytė</text:span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zema</meta:initial-creator>
    <dc:creator>adlibuser</dc:creator>
    <meta:creation-date>2018-09-20T13:02:00Z</meta:creation-date>
    <dc:date>2018-09-20T13:02:00Z</dc:date>
    <meta:print-date>2014-09-22T08:12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39" meta:character-count="1070" meta:row-count="33" meta:non-whitespace-character-count="948"/>
  </office:meta>
</office:document-meta>
</file>