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MT" svg:font-family="Arial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tyle-complex="italic" style:language-asian="lt" style:country-asian="LT"/>
    </style:style>
    <style:style style:name="T39" style:parent-style-name="DefaultParagraphFont" style:family="text">
      <style:text-properties style:font-weight-complex="bold" fo:font-style="italic" style:font-style-asian="italic" style:language-asian="lt" style:country-asian="LT"/>
    </style:style>
    <style:style style:name="T40" style:parent-style-name="DefaultParagraphFont" style:family="text">
      <style:text-properties style:font-weight-complex="bold" style:font-style-complex="italic"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TimesNewRomanPSMT" style:font-name-complex="TimesNewRomanPSMT"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TimesNewRomanPSMT" style:font-name-complex="TimesNewRomanPSMT"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2958in">
        <style:tab-stops>
          <style:tab-stop style:type="left" style:position="0.2958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3937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name="Arial" style:font-name-complex="Arial" fo:font-size="10pt" style:font-size-asian="10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Segoe UI" style:font-name-complex="Segoe UI" fo:color="#444444" fo:font-size="10.5pt" style:font-size-asian="10.5pt" style:font-size-complex="10.5pt" fo:background-color="#FFFFFF"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ArialM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style-complex="italic" style:language-asian="lt" style:country-asian="LT"/>
    </style:style>
    <style:style style:name="P302"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303" style:parent-style-name="DefaultParagraphFont" style:family="text">
      <style:text-properties style:font-style-complex="italic" style:language-asian="lt" style:country-asian="LT"/>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style:font-style-complex="italic"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in">
        <style:tab-stops>
          <style:tab-stop style:type="left" style:position="0.689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5909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689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3944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line-height="115%" fo:margin-left="1.4319in" fo:text-indent="2.7125in">
        <style:tab-stops/>
      </style:paragraph-properties>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end" fo:line-height="115%" fo:margin-left="1.4319in">
        <style:tab-stops/>
      </style:paragraph-properties>
      <style:text-properties style:font-name-asian="Calibri" style:font-size-complex="12pt" style:language-asian="lt" style:country-asian="LT"/>
    </style:style>
    <style:style style:name="P341" style:parent-style-name="Normal" style:family="paragraph">
      <style:paragraph-properties fo:line-height="115%" fo:margin-left="1.4319in" fo:text-indent="3.143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end" fo:line-height="150%" fo:margin-left="0.3944in">
        <style:tab-stops>
          <style:tab-stop style:type="left" style:position="0.4916in"/>
        </style:tab-stops>
      </style:paragraph-properties>
      <style:text-properties style:font-size-complex="12pt" style:language-asian="lt" style:country-asian="L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line-height="150%" fo:text-indent="0.3937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line-height-at-least="0.25in"/>
    </style:style>
    <style:style style:name="P392" style:parent-style-name="Normal" style:family="paragraph">
      <style:paragraph-properties fo:text-align="justify" style:line-height-at-least="0.25in"/>
    </style:style>
    <style:style style:name="P393" style:parent-style-name="Normal" style:family="paragraph">
      <style:paragraph-properties fo:text-align="justify" style:line-height-at-least="0.2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text-properties style:language-asian="lt" style:country-asian="LT"/>
    </style:style>
    <style:style style:name="P404" style:parent-style-name="Normal" style:family="paragraph">
      <style:paragraph-properties fo:text-align="justify"/>
      <style:text-properties style:language-asian="lt" style:country-asian="LT"/>
    </style:style>
    <style:style style:name="P405" style:parent-style-name="Normal" style:family="paragraph">
      <style:paragraph-properties fo:text-align="justify" style:line-height-at-least="0.2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LUOŠTINIŲ KANAPIŲ ĮSTATYMO NR. XII-336 PAKEITIMO ĮSTATYMO PROJEKTO NR. XIIIP-3195(2)</text:span></text:p>
      <text:p text:style-name="P19"/>
      <text:p text:style-name="P20"/>
      <text:p text:style-name="P21">2021 m. balandžio 7 d. Nr. 214</text:p>
      <text:p text:style-name="P22">Vilnius</text:p>
      <text:p text:style-name="P23"/>
      <text:p text:style-name="P24"/>
      <text:p text:style-name="P25"><text:span text:style-name="T26">Vadovaudamasi Lietuvos Respublikos Seimo statuto 138 straipsnio 3 dalimi ir atsižvelgdama į Lietuvos Respublikos Seimo valdybos 2020 m. gruodžio 30 d. sprendimo Nr. SV-S-20 „Dėl įstatymų projektų išvadų“ 1 punktą, Lietuvos Respublikos Vyriausybė</text:span><text:span text:style-name="T27"><text:s/>nutari</text:span><text:span text:style-name="T28">a:</text:span></text:p>
      <text:p text:style-name="P29"><text:span text:style-name="T30">Iš esmės pritarti Lietuvos Respublikos pluoštinių kanapių įstatymo Nr. XII-336 pakeitimo įstatymo projektui<text:s/></text:span><text:span text:style-name="T31">Nr. XIIIP-3195(2) (toliau – Projektas)</text:span><text:span text:style-name="T32"><text:s/>ir atsižvelgdama į Europos Komisijos 2020 m. rugpjūčio 6 d. raštu C(2020) 5475 final pateiktą išsamiąją nuomonę ir pastabas bei Komisijos pranešimu TRIS/2020 02901 pateiktas Italijos pastabas dėl Projekto siūlyti Lietuvos Respublikos Seimui Projektą tobulinti atsižvelgiant į šiuos siūlymus:<text:s/></text:span></text:p>
      <text:p text:style-name="P33"><text:span text:style-name="T34">1</text:span><text:span text:style-name="T35">.</text:span><text:span text:style-name="T36"><text:tab/>Atsižvelgiant į tai, kad</text:span><text:span text:style-name="T37"><text:s/></text:span><text:span text:style-name="T38">detalias kosmetikos gaminių tiekimo rinkai taisykles, siekiant užtikrinti vidaus rinkos veikimą ir žmonių sveikatos apsaugą, nustato 2009 m. lapkričio 30 d. Europos Parlamento ir Tarybos reglamentas (EB) Nr. 1223/2009 dėl kosmetikos gaminių su visais pakeitimais,</text:span><text:span text:style-name="T39"><text:s/></text:span><text:span text:style-name="T40">siekiant išvengti prieštaravimų minėto reglamento reikalavimams ir užtikrinti sklandų Įstatymo nuostatų įgyvendinimą, Projekto 1 straipsnio 3 dalies nuostatą išdėstyti taip:</text:span></text:p>
      <text:p text:style-name="P41"><text:span text:style-name="T42">„</text:span><text:span text:style-name="T43">3</text:span><text:span text:style-name="T44">. Šis įstatymas netaikomas pluoštinių kanapių gaminiams, kurie Lietuvos Respublikos farmacijos įstatyme apibrėžti kaip farmacijos produktai.</text:span><text:span text:style-name="T45"><text:s/></text:span><text:span text:style-name="T46">Kosmetikos gaminiams šis įstatymas taikomas tiek,<text:s/></text:span><text:span text:style-name="T47">kiek tai neprieštarauja<text:s/></text:span><text:span text:style-name="T48">2009 m. lapkričio 30 d. Europos Parlamento ir Tarybos reglamento (EB) Nr. 1223/2009 dėl kosmetikos gaminių nuostatoms.“</text:span></text:p>
      <text:p text:style-name="P49"><text:span text:style-name="T50">2</text:span><text:span text:style-name="T51">.</text:span><text:span text:style-name="T52"><text:tab/></text:span><text:span text:style-name="T53">Atsižvelgiant į 2006 m. gruodžio 12 d. Europos Parlamento ir Tarybos direktyvos 2006/123/EB dėl paslaugų vidaus rinkoje 14 straipsnio 3 punktą (Lietuvos Respublikos paslaugų įstatymo 3 straipsnio 3 punktas), kuriame įtvirtintas draudimas riboti paslaugų teikėjo laisvę rinktis įsisteigimo formą, tikslinti</text:span><text:span text:style-name="T54"><text:s/>Projekto 2 straipsnio 2, 4, 5, 8, 13<text:s/></text:span><text:soft-page-break/><text:span text:style-name="T55">dalyse bei 6 straipsnio 11 dalies antrame sakinyje įtvirtintų sąvokų apibrėžtis, vietoj terminų „</text:span><text:span text:style-name="T56">fizinis asmuo, juridinis asmuo ar kita organizacija“ ir „fizinis ar juridinis asmuo“ vartoti terminą „fizinis ar juridinis asmuo, kita organizacija ar šio juridinio asmens ar kitos organizacijos padalinys“, kuris apimtų ir kitų Europos Sąjungos valstybių narių subjektų padalinius, įsteigtus Lietuvos Respublikoje. Projekto<text:s/></text:span><text:span text:style-name="T57">6 straipsnio 1 dalyje ir 11 dalies pirmame sakinyje, 9 straipsnio 6 dalies 5 punkte ir 10 straipsnio 8 dalies 7 punkte vartojamą terminą „juridinis asmuo ar kita organizacija“ pakeisti terminu „juridinis asmuo, kita organizacija ar šio juridinio asmens ar kitos organizacijos padalinys“.</text:span></text:p>
      <text:p text:style-name="P58"><text:span text:style-name="T59">3</text:span><text:span text:style-name="T60">.</text:span><text:span text:style-name="T61"><text:tab/></text:span><text:span text:style-name="T62"><text:s/>Siekiant tiksliau apibrėžti pluoštinių kanapių sąvoką ir<text:s/></text:span><text:span text:style-name="T63">sudaryti galimybę atestuotiems dauginamosios medžiagos tiekėjams dauginti pluoštinių kanapių veisles, kurios yra įrašytos į Ekonominio bendradarbiavimo ir plėtros organizacijos (toliau – EBPO) veislių, tinkamų sertifikuoti, sąrašą, o Augalininkystės tarnybai prie Žemės ūkio ministerijos šių veislių sėklos siuntoms išduoti EBPO sėklos sertifikatus, kurie suteikia galimybę pluoštinių kanapių sėklą, skirtą sėjai, tiekti trečiosioms šalims</text:span><text:span text:style-name="T64">, Projekto 2 straipsnio 6 dalyje nurodytą sąvoką išdėstyti taip:<text:s/></text:span></text:p>
      <text:p text:style-name="P65"><text:span text:style-name="T66">„</text:span><text:span text:style-name="T67">6</text:span><text:span text:style-name="T68">.<text:s/></text:span><text:span text:style-name="T69">Pluoštinės kanapės</text:span><text:span text:style-name="T70"><text:s/>– kanapinių (</text:span><text:span text:style-name="T71">Cannabaceae</text:span><text:span text:style-name="T72">) šeimos sėjamosios kanapės (</text:span><text:span text:style-name="T73">Cannabis sativa L.</text:span><text:span text:style-name="T74">) rūšies veislių, išvardytų 2002 m. birželio 13 d. Tarybos direktyvos 2002/53/EB dėl bendrojo žemės ūkio augalų veislių katalogo su visais pakeitimais 17 straipsnyje nurodytame Bendrajame žemės ūkio augalų veislių kataloge<text:s/></text:span><text:span text:style-name="T75">ir (ar) Ekonominio bendradarbiavimo ir plėtros organizacijos (toliau – EBPO) Sėklų schemų tarptautinei prekybai skirtų veislių sėklų sertifikavimo ar kontrolės bendrųjų taisyklių ir reglamentų 3.5 papunktyje nurodytų EBPO veislių, tinkamų sertifikuoti, sąraše,<text:s/></text:span><text:span text:style-name="T76">augalai, kurių išdžiovintoje medžiagoje tetrahidrokanabinolio yra ne daugiau kaip 0,2 procento“.</text:span></text:p>
      <text:p text:style-name="P77"><text:span text:style-name="T78">4</text:span><text:span text:style-name="T79">.</text:span><text:span text:style-name="T80"><text:tab/></text:span><text:span text:style-name="T81"><text:s/>Siekiant išvengti sąvokų dubliavimosi, kai tiek „Pluoštinių kanapių“, tiek „Pluoštinių kanapių produktų“ sąvokos reiškia tą patį pluoštinės kanapės augalą, Projekto 2 straipsnio 10 dalį išdėstyti taip:<text:s/></text:span></text:p>
      <text:p text:style-name="P82"><text:span text:style-name="T83">„</text:span><text:span text:style-name="T84">10</text:span><text:span text:style-name="T85">.<text:s/></text:span><text:span text:style-name="T86">Pluoštinių kanapių produktai</text:span><text:span text:style-name="T87"><text:s/>–<text:s/></text:span><text:span text:style-name="T88">perdirbti skirtos žaliavinės pluoštinių kanapių dalys ir pluoštinių kanapių sėklos</text:span><text:span text:style-name="T89">.“</text:span></text:p>
      <text:p text:style-name="P90"><text:span text:style-name="T91">5</text:span><text:span text:style-name="T92">.</text:span><text:span text:style-name="T93"><text:tab/></text:span><text:span text:style-name="T94">Kadangi pluoštinių kanapių sėklos gali būti naudojamos ne vien tik dauginimui ir auginimui, bet ir pašarams, ir pluoštinių kanapių gaminiams gaminti, atsižvelgiant į žodynuose nurodytus bei Valstybinės lietuvių kalbos komisijos aprobuotus „sėklos“ ir „sėklų“ terminus, Projekto 2 straipsnio 14 dalį išdėstyti taip:</text:span></text:p>
      <text:p text:style-name="P95"><text:span text:style-name="T96">„</text:span><text:span text:style-name="T97">14</text:span><text:span text:style-name="T98">.<text:s/></text:span><text:span text:style-name="T99">Pluoštinių kanapių sėklos</text:span><text:span text:style-name="T100"><text:s/>–<text:s/></text:span><text:span text:style-name="T101">sėklos, skirtos pluoštinėms kanapėms dauginti ir auginti, taip pat tokios sėklos, skirtos vartoti maistui ar pašarams arba gaminiams iš jų gaminti</text:span><text:span text:style-name="T102">.“</text:span></text:p>
      <text:p text:style-name="P103"><text:span text:style-name="T104">6</text:span><text:span text:style-name="T105">.</text:span><text:span text:style-name="T106"><text:tab/></text:span><text:span text:style-name="T107">Kadangi tetrahidrokanabinolis yra kanapių antžeminėse dalyse randama medžiaga ir nebūtinai turi būti iš jų išskiriama, sąvokos „Tetrahidrokanabinolis“ nesieti su išskyrimu, o vartoti bendresnę sąvoką ir Projekto 2 straipsnio 17 dalį išdėstyti<text:s/></text:span><text:span text:style-name="T108">taip:<text:s/></text:span></text:p>
      <text:p text:style-name="P109"><text:span text:style-name="T110">„</text:span><text:span text:style-name="T111">17</text:span><text:span text:style-name="T112">.<text:s/></text:span><text:span text:style-name="T113">Tetrahidrokanabinolis</text:span><text:span text:style-name="T114"><text:s/>(toliau – THC) – natūrali psichiką veikianti medžiaga, randama antžeminėse kanapių dalyse“.</text:span></text:p>
      <text:p text:style-name="P115"><text:span text:style-name="T116">7</text:span><text:span text:style-name="T117">.</text:span><text:span text:style-name="T118"><text:tab/></text:span><text:span text:style-name="T119">Kadangi auginant pluoštines kanapes moksliniais eksperimentiniais tikslais uždaruose gruntuose jose THC kiekis gali viršyti 0,2 proc., siekiant atitikties Jungtinių Tautų organizacijos 1961 m. Bendrosios narkotinių medžiagų konvencijos (toliau – 1961 m. Konvencija) ir Jungtinių Tautų organizacijos 1971 m. Psichotropinių medžiagų konvencijos (toliau – 1971 m. Konvencija) nuostatoms, siūlyti nustatyti tokiai veiklai reikalavimą turėti leidimą ir Projekto 3 straipsnio 3 dalies 1 punktą išdėstyti taip:<text:s/></text:span></text:p>
      <text:p text:style-name="P120"><text:span text:style-name="T121">„</text:span><text:span text:style-name="T122">1</text:span><text:span text:style-name="T123">) auginti pluoštines kanapes tik atvirame grunte. Mokslinių tyrimų institutai ir mokslo ir studijų institucijos pluoštines kanapes, auginamas moksliniais eksperimentiniais, selekcijos ir naujai sukurtų veislių ūkinio vertingumo tyrimo tikslais, gali auginti uždaruose gruntuose ar laboratorijose turėdami Narkotinių ir psichotropinių medžiagų kontrolės įstatyme nustatyta tvarka išduotą leidimą;“.<text:s/></text:span></text:p>
      <text:p text:style-name="P124"><text:span text:style-name="T125">8</text:span><text:span text:style-name="T126">.</text:span><text:span text:style-name="T127"><text:tab/></text:span><text:span text:style-name="T128">Siekiant tiksliau apibrėžti leidžiamas auginti pluoštines kanapes ir nurodyti subjektus, kuriems taikoma išimtis dėl auginamų pluoštinių kanapių veislių, Projekto 3 straipsnio 3 dalies 2 punktą išdėstyti taip:</text:span></text:p>
      <text:p text:style-name="P129"><text:span text:style-name="T130">„</text:span><text:span text:style-name="T131">2</text:span><text:span text:style-name="T132">)<text:s/></text:span><text:span text:style-name="T133">auginti tik įtrauktų į Bendrąjį žemės ūkio 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inių tyrimų institutams, mokslo ir studijų institucijoms, auginantiems pluoštines kanapes moksliniais eksperimentiniais tikslais, ir ūkio subjektams, auginantiems pluoštines kanapes selekcijos ir naujai sukurtų veislių ūkinio vertingumo tyrimo, siekiant jas įrašyti į Nacionalinį augalų veislių sąrašą,<text:s/></text:span><text:span text:style-name="T134">bei EBPO sėklos sertifikato išdavimo</text:span><text:span text:style-name="T135"><text:s/>tikslais;“.</text:span></text:p>
      <text:p text:style-name="P136"><text:span text:style-name="T137">9</text:span><text:span text:style-name="T138">.</text:span><text:span text:style-name="T139"><text:tab/>Kadangi įstatymu įtvirtinami tik esminiai ūkio subjektų veiklos reikalavimai, o pagrindiniai pluoštinių kanapių auginimo sodininkystei reikalavimai yra nurodyti Projekto 3 straipsnio 7 dalies pirmajame sakinyje, išbraukti Projekto 3 straipsnio 7 dalies antrąjį sakinį kaip perteklinį ir šį punktą išdėstyti taip:</text:span></text:p>
      <text:p text:style-name="P140"><text:span text:style-name="T141">„</text:span><text:span text:style-name="T142">7</text:span><text:span text:style-name="T143">. Pluoštinių kanapių sodininkystei augintojas gali auginti pluoštinių kanapių augalus ne didesnėje kaip 0,1 ha žemės valdoje, sėdamas iki 20 šių augalų vienetų į 0,01 ha, turi pateikti Tarnybai sėklų pakuotės etiketes, laikytis šio straipsnio 3 dalies, išskyrus 3 dalies 4, 5 ir 6 punktus, reikalavimų.“</text:span></text:p>
      <text:p text:style-name="P144"><text:span text:style-name="T145">10</text:span><text:span text:style-name="T146">.</text:span><text:span text:style-name="T147"><text:tab/></text:span><text:span text:style-name="T148">Išbraukti Projekto 3 straipsnio 3 dalies 8 punktą kaip perteklinį ir nesukuriantį pridėtinės vertės, nes teisės aktų reikalavimų turi būti laikomasi net atskirai to nenurodžius.</text:span></text:p>
      <text:p text:style-name="P149"><text:span text:style-name="T150">11</text:span><text:span text:style-name="T151">.</text:span><text:span text:style-name="T152"><text:tab/></text:span><text:span text:style-name="T153">Projekto 3 straipsnio 4 dalyje vietoj žodžių „Lietuvos Respublikos policijos departamentui“ rašyti „Policijos departamentui“.</text:span></text:p>
      <text:p text:style-name="P154"><text:span text:style-name="T155">12</text:span><text:span text:style-name="T156">.</text:span><text:span text:style-name="T157"><text:tab/>Siekiant teisinio aiškumo dėl THC kiekio kanapėse nustatymo metodo, Projekto 3 straipsnio 5 dalį išdėstyti taip:<text:s/></text:span></text:p>
      <text:p text:style-name="P158"><text:span text:style-name="T159">„</text:span><text:span text:style-name="T160">5</text:span><text:span text:style-name="T161">. Mėginius THC kiekiui kanapėse nustatyti, vadovaudamasi tetrahidrokanabinolio nustatymo tyrimo metodu, išdėstytu Deleguotojo<text:s/></text:span><text:span text:style-name="T162">reglamento (ES) Nr. 639/2014</text:span><text:span text:style-name="T163"><text:s/>III priede, tiria Nacionalinio maisto ir veterinarijos rizikos vertinimo instituto laboratorija.“</text:span></text:p>
      <text:p text:style-name="P164"><text:span text:style-name="T165">13</text:span><text:span text:style-name="T166">.</text:span><text:span text:style-name="T167"><text:tab/></text:span><text:span text:style-name="T168">Siekiant tiksliau apibrėžti mėginių, kurie imami THC kiekiui auginamose pluoštinėse kanapėse nustatyti, ėmimo metodiką,<text:s/></text:span><text:span text:style-name="T169">patikslinti Projekto 3 straipsnio 6 dalį ir ją išdėstyti taip:<text:s/></text:span></text:p>
      <text:p text:style-name="P170"><text:span text:style-name="T171">„</text:span><text:span text:style-name="T172">6</text:span><text:span text:style-name="T173">.<text:s/></text:span><text:span text:style-name="T174">Tarnyba žemės ūkio ministro nustatyta tvarka privalo iš ne mažiau kaip 30 proc. deklaruotų pluoštinių kanapių plotų, išskyrus pluoštines kanapes sodininkystei, lauko imti mėginius THC kiekiui kanapėse nustatyti, vadovaudamasi mėginių ėmimo metodika, nustatyta Deleguotojo reglamento (ES) Nr. 639/2014</text:span><text:span text:style-name="T175"><text:s/>III priede.“</text:span></text:p>
      <text:p text:style-name="P176"><text:span text:style-name="T177">14</text:span><text:span text:style-name="T178">.</text:span><text:span text:style-name="T179"><text:tab/></text:span><text:span text:style-name="T180">Siekiant teisinio aiškumo įvesti Projekto 4 straipsnio 2 dalyje trumpinį<text:s/></text:span><text:span text:style-name="T181">„(toliau –<text:s/></text:span><text:span text:style-name="T182">kitos Europos Sąjungos valstybės narės)“ ir šią dalį išdėstyti taip:</text:span></text:p>
      <text:p text:style-name="P183"><text:span text:style-name="T184">„</text:span><text:span text:style-name="T185">2</text:span><text:span text:style-name="T186">. Tiekiamos rinkai pluoštinių kanapių sėklos pakuotės etiketėje, jeigu sėkla tiekiama iš kitų Europos Sąjungos valstybių narių, Europos ekonominės erdvės valstybių<text:s/></text:span><text:span text:style-name="T187">(toliau –<text:s/></text:span><text:span text:style-name="T188">kitos Europos Sąjungos valstybės narės), ir (arba) sertifikate, jeigu sėkla importuojama, turi būti nurodomas veislės pavadinimas.“</text:span></text:p>
      <text:p text:style-name="P189"><text:span text:style-name="T190">15</text:span><text:span text:style-name="T191">.</text:span><text:span text:style-name="T192"><text:tab/></text:span><text:span text:style-name="T193">Kadangi Pluoštinių kanapių įstatymas reglamentuoja veiklą, susijusią ne su visų kanapių, o tik su pluoštinių kanapių auginimu, priežiūra, pluoštinių kanapių produktų gavimu ir gaminių gamyba, jų tiekimu rinkai, patikslinti Projekto 4 straipsnio 3 dalį ir ją išdėstyti taip:<text:s/></text:span></text:p>
      <text:p text:style-name="P194"><text:span text:style-name="T195">„</text:span><text:span text:style-name="T196">3</text:span><text:span text:style-name="T197">. Lietuvos Respublikoje ir (arba) kitose Europos Sąjungos valstybėse narėse<text:s/></text:span><text:span text:style-name="T198">gaunami, pagaminti ir tiekiami rinkai pluoštinių kanapių produktai ir jų gaminiai turi būti gauti ar pagaminti iš pluoštinių kanapių, kuriose THC kiekis neviršija 0,2 proc., ir turi turėti tai patvirtinančią pažymą, kurią išduoda Tarnyba žemės ūkio ministro nustatyta tvarka arba kitos Europos Sąjungos valstybės narės atsakinga institucija.</text:span><text:span text:style-name="T199">“</text:span></text:p>
      <text:p text:style-name="P200"><text:span text:style-name="T201">16</text:span><text:span text:style-name="T202">.</text:span><text:span text:style-name="T203"><text:tab/>Siekiant Projekto atitikties 2</text:span><text:span text:style-name="T204">002 m. sausio 28 d. Europos Parlamento ir Tarybos reglamento (EB) Nr. 178/2002, nustatančio maistui skirtų teisės aktų bendruosius principus ir reikalavimus, įsteigiančio Europos maisto saugos tarnybą ir nustatančio su maisto saugos klausimais susijusias procedūras,<text:s/></text:span><text:span text:style-name="T205">2 straipsnio nuostatai, pagal kurią iš pluoštinių kanapių gaunami produktai, kurių sudėtyje yra narkotinių ar psichotropinių medžiagų, negali būti<text:s/></text:span><text:soft-page-break/><text:span text:style-name="T206">tiekiami rinkai kaip maistas, bei<text:s/></text:span><text:span text:style-name="T207">išvengti prieštaravimų<text:s/></text:span><text:span text:style-name="T208">Reglamente (EB) Nr. 1223/2009 (</text:span><text:span text:style-name="T209">II priedo 306 punktas)</text:span><text:span text:style-name="T210"><text:s/>įtvirtintam draudimui naudoti kosmetikos gaminiuose<text:s/></text:span><text:span text:style-name="T211">1961 m. Konvencijos I ir II lentelėse išvardytas narkotines medžiagas (</text:span><text:span text:style-name="T212">natūralias ir sintetines, kurioms priskirtinas ir THC)<text:s/></text:span><text:span text:style-name="T213">bei kitų ne maisto gaminių cheminę kokybę bei saugą reglamentuojančių teisės aktų reikalavimams,<text:s/></text:span><text:span text:style-name="T214">Projekto 4 straipsnio 4 dalį išdėstyti taip:<text:s/></text:span></text:p>
      <text:p text:style-name="P215"><text:span text:style-name="T216">„</text:span><text:span text:style-name="T217">4</text:span><text:span text:style-name="T218">.<text:s/></text:span><text:span text:style-name="T219">Pluoštinių kanapių gaminiuose THC kiekis turi atitikti tų gaminių specialiuosiuose Europos Sąjungos ir Lietuvos Respublikos teisės aktuose nustatytus reikalavimus</text:span><text:span text:style-name="T220">.</text:span><text:span text:style-name="T221"><text:s/>Kiekviena Lietuvos Respublikoje ar kitoje Europos Sąjungos valstybėje narėje pagaminta ir Lietuvos Respublikos rinkai tiekiama pluoštinių kanapių gaminių partija<text:s/></text:span><text:span text:style-name="T222">t</text:span><text:span text:style-name="T223">uri turėti laboratorinių tyrimų protokolą<text:s/></text:span><text:span text:style-name="T224">su tyrimų rezultatų vertinimo išvada</text:span><text:span text:style-name="T225">, kurį išduoda Nacionalinis maisto ir veterinarijos rizikos vertinimo institutas arba Europos Sąjungos valstybių narių akredituota laboratorija ir kuriuo patvirtinama, kad<text:s/></text:span><text:span text:style-name="T226">pluoštinių kanapių gaminiuose THC kiekis atitinka specialiuosiuose Europos Sąjungos ir Lietuvos Respublikos teisės aktuose nustatytą atitinkamų gaminių THC kiekį</text:span><text:span text:style-name="T227">.<text:s/></text:span><text:span text:style-name="T228">Laboratorinių tyrimų protokolo su tyrimų rezultatų vertinimo išvada iš pluoštinių kanapių sėklų pagamintiems gaminiams nereikalaujama.</text:span><text:span text:style-name="T229">“</text:span></text:p>
      <text:p text:style-name="P230"><text:span text:style-name="T231">17</text:span><text:span text:style-name="T232">.</text:span><text:span text:style-name="T233"><text:tab/>Siekiant Projekto atitikties 2015 m. lapkričio 25 d. Europos Parlamento ir Tarybos reglamentui (ES) 2015/2283 dėl naujų maisto produktų, iš dalies keičiančiam Europos Parlamento ir Tarybos reglamentą (ES) Nr. 1169/2011 ir panaikinančiam Europos Parlamento ir Tarybos reglamentą (EB) Nr. 258/97 ir Komisijos reglamentą (EB) Nr. 1852/2001, pagal kurį siekiant tiekti rinkai produktus, atitinkančius „naujojo maisto sąvoką“, būtina turėti išankstinį Europos Komisijos leidimą, papildyti Projekto 4 straipsnį nauja 5 dalimi ir ją išdėstyti taip:<text:s/></text:span></text:p>
      <text:p text:style-name="P234"><text:span text:style-name="T235">„</text:span><text:span text:style-name="T236">5</text:span><text:span text:style-name="T237">. Siekiant tiekti rinkai naujo maisto produkto sąvoką atitinkančius ir patenkančius į vieną iš kategorijų, išvardytų 2015 m. lapkričio 25 d. Europos Parlamento ir Tarybos reglamento (ES) 2015/2283 dėl naujų maisto produktų, iš dalies keičiančio Europos Parlamento ir Tarybos reglamentą (ES) Nr. 1169/2011 ir panaikinančio Europos Parlamento ir Tarybos reglamentą (EB) Nr. 258/97 ir Komisijos reglamentą (EB) Nr. 1852/2001, 3 straipsnio 2 dalies a punkte, pluoštinių kanapių gaminius, būtina turėti išankstinį Europos Komisijos leidimą.“</text:span></text:p>
      <text:p text:style-name="P238"><text:span text:style-name="T239">18</text:span><text:span text:style-name="T240">.</text:span><text:span text:style-name="T241"><text:tab/>Kadangi perdirbant pluoštines kanapes gali susidaryti narkotinių medžiagų turintys tarpiniai produktai, kuriuose gali būti labai skirtinga THC koncentracija, siekiant Projekto atitikties 1961 m. Konvencijos ir 1971 m. Konvencijos nuostatoms bei Lietuvos Respublikos teisinei sąrangai, bei siekiant teisinio aiškumo vartojant „juridinių asmenų“ terminą, Projekto 4 straipsnio buvusią 5 dalį išdėstyti taip:</text:span></text:p>
      <text:p text:style-name="P242"><text:span text:style-name="T243">„</text:span><text:span text:style-name="T244">6</text:span><text:span text:style-name="T245">.</text:span><text:span text:style-name="T246"><text:s/></text:span><text:span text:style-name="T247">Jeigu pluoštinių kanapių gaminių gamybos proceso metu susidaro pluoštinių kanapių tarpiniai produktai, kuriuose yra THC, tokią gamybą vykdyti turi teisę tik<text:s/></text:span><text:span text:style-name="T248">Lietuvos Respublikoje įsteigti juridiniai asmenys ir užsienio valstybių juridinių asmenų ir kitų organizacijų padaliniai, įsteigti Lietuvoje</text:span><text:span text:style-name="T249">, gavę Narkotinių ir psichotropinių medžiagų kontrolės įstatyme nustatyta tvarka išduotą leidimą. Pluoštinių kanapių tarpiniai produktai, kuriuose yra THC, turi būti įtraukiami į apskaitą ir sunaudojami gaminiui, atitinkančiam šio įstatymo reikalavimus, gaminti arba tvarkomi kaip atliekos, įskaitant šalinimą, Lietuvos Respublikos atliekų tvarkymo įstatymo nustatyta tvarka.“</text:span></text:p>
      <text:p text:style-name="P250"><text:span text:style-name="T251">19</text:span><text:span text:style-name="T252">. Kadangi veiklą su narkotinėmis ir psichotropinėmis medžiagomis ir šios veiklos kontrolę reglamentuoja Narkotinių ir psichotropinių medžiagų kontrolės įstatymas, siūlyti Projekto 4 straipsnio buvusių 6–16 dalių nuostatas, kuriomis siūlomas pluoštinių kanapių gaminių gamybos reglamentavimas<text:s/></text:span><text:span text:style-name="T253">taikant leidimų sistemą, kai susidarančiuose tarpiniuose produktuose THC kiekis viršija 0,2 proc.,</text:span><text:span text:style-name="T254"><text:s/>išbraukti iš Pluoštinių kanapių įstatymo projekto ir jas išdėstyti Narkotinių ir psichotropinių medžiagų kontrolės įstatyme.</text:span></text:p>
      <text:p text:style-name="P255"><text:span text:style-name="T256">20</text:span><text:span text:style-name="T257">. Siekiant užtikrinti, kad ūkio subjektai laikytųsi teisės aktų nustatytų reikalavimų dėl pluoštinių kanapių gaminių gamybos proceso metu susidarančių pluoštinių kanapių tarpinių produktų, pluoštinių kanapių gaminių priežiūros visose pluoštinių kanapių perdirbimo ir tiekimo rinkai pakopose, institucijos turi turėti įgaliojimus vykdyti tokios veiklos priežiūrą pagal kompetenciją. Atsižvelgiant į tai, Projekto 4 straipsnio buvusią 18 dalį išdėstyti taip:</text:span></text:p>
      <text:p text:style-name="P258"><text:span text:style-name="T259">„</text:span><text:span text:style-name="T260">8</text:span><text:span text:style-name="T261">. Pluoštinių kanapių produktų, pluoštinių kanapių gaminių gamybos, jų tiekimo rinkai ir THC kiekio juose bei pluoštinių kanapių tarpiniuose produktuose priežiūrą vykdo Lietuvos Respublikos Vyriausybės įgaliotos institucijos pagal kompetenciją.“</text:span></text:p>
      <text:p text:style-name="P262"><text:span text:style-name="T263">21</text:span><text:span text:style-name="T264">. Siekiant teisinio aiškumo dėl pluoštinių kanapių pašarams taikomų reikalavimų, Projekto 4 straipsnio buvusią 19 dalį išdėstyti taip:<text:s/></text:span></text:p>
      <text:p text:style-name="P265"><text:span text:style-name="T266">„</text:span><text:span text:style-name="T267">9</text:span><text:span text:style-name="T268">.<text:s/></text:span><text:span text:style-name="T269">Pluoštinių kanapių gaminiai, be šiame įstatyme numatytų reikalavimų, taip pat turi atitikti konkrečius gaminius reglamentuojančiuose teisės aktuose nustatytus reikalavimus.<text:s/></text:span><text:span text:style-name="T270">Iš pluoštinių kanapių gaunamiems pašarams ir pašarų priedams taikomi<text:s/></text:span><text:span text:style-name="T271">2003 m. rugsėjo 22 d. Europos Parlamento ir Tarybos reglamento (EB) Nr. 1831/2003 dėl priedų, skirtų naudoti gyvūnų mityboje, su visais pakeitimais</text:span><text:span text:style-name="T272">,<text:s/></text:span><text:span text:style-name="T273">2005 m. sausio 12 d. Europos Parlamento ir Tarybos reglamento (EB) Nr. 183/2005, nustatančio pašarų higienos reikalavimus, su visais pakeitimais,</text:span><text:span text:style-name="T274"><text:s/></text:span><text:span text:style-name="T275">2009 m. liepos 13 d. Europos Parlamento ir Tarybos reglamento (EB) Nr. 767/2009 dėl pašarų tiekimo rinkai ir naudojimo, iš dalies keičiančio reglamentą (EB) Nr. 1831/2003 ir panaikinančio direktyvas 79/373/EEB, 80/511/EEB, 82/471/EEB, 83/228/EB, 93/74/EEB, 93/113/EB, 96/25/EB bei sprendimą 2004/217/EB, su visais pakeitimais ir<text:s/></text:span><text:soft-page-break/><text:span text:style-name="T276">Lietuvos Respublikos žemės ūkio ministro patvirtintų Pašarų privalomųjų saugos reikalavimų kontrolės įgyvendinimo taisyklių<text:s/></text:span><text:span text:style-name="T277">reikalavimai.</text:span><text:span text:style-name="T278">“</text:span></text:p>
      <text:p text:style-name="P279"><text:span text:style-name="T280">22</text:span><text:span text:style-name="T281">. Siekiant Projekto atitikties 2013 m. gruodžio 17 d. Europos Parlamento ir Tarybos reglamento (ES) Nr. 1308/2013, kuriuo nustatomas bendras žemės ūkio produktų rinkų organizavimas ir panaikinami Tarybos reglamentai (EEB) Nr. 922/72, (EEB) Nr. 234/79, (EB) Nr. 1037/2001 ir (EB) Nr. 1234/2007, 189 straipsnio 1 dalies reikalavimams, pagal kuriuos įrodymai dėl THC kiekio turi būti pateikiami tik dėl sėjai skirtų pluoštinių kanapių sėklų, o importuojant sėjai neskirtas pluoštinių kanapių sėklas turi būti užtikrinta, kad tokios sėklos nebūtų skirtos sėjai, ir 2016 m. gegužės 18 d. Komisijos deleguotojo reglamento (ES) 2016/1237, kuriuo iš dalies papildomi Europos Parlamento ir Tarybos reglamentas (ES) Nr. 1308/2013 dėl importo ir eksporto licencijų sistemos taikymo taisyklių ir Europos Parlamento ir Tarybos reglamentas (ES) Nr. 1306/2013 dėl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text:span><text:span text:style-name="T282"><text:s/></text:span><text:span text:style-name="T283">9 straipsnio 4 dalies</text:span><text:span text:style-name="T284"><text:s/>reikalavimams, pagal kuriuos<text:s/></text:span><text:span text:style-name="T285">importo licencija išduodama tik tada, jei patvirtintas importuotojas įsipareigoja valdžios institucijoms pateikti dokumentus, įrodančius, kad licencijoje nurodytos kanapių sėklos per 12 mėnesių laikotarpį padarytos netinkamomis sėjai, arba yra sumaišytos su kitomis sėklomis esant tam tikroms sąlygoms, arba eksportuotos į trečiąsias šalis,</text:span><text:span text:style-name="T286"><text:s/>atsisakyti Projekto 5 straipsnio 4 dalyje nustatyto reikalavimo dėl importuojamų sėjai neskirtų pluoštinių kanapių sėklų pateikti atsakingos institucijos išduotą pažymą, patvirtinančią, kad THC kiekis pluoštinėse kanapėse neviršija 0,2 procento, ir šią dalį išdėstyti taip:<text:s/></text:span></text:p>
      <text:p text:style-name="P287"><text:span text:style-name="T288">„</text:span><text:span text:style-name="T289">4</text:span><text:span text:style-name="T290">. Importuodamas sėjai skirtas pluoštinių kanapių sėklas, importuotojas muitinės pareigūnams kartu su licencija turi pateikti ir pakuotės etiketės kopiją ar sėklos sertifikatą, kuriame nurodomas veislės pavadinimas, taip pat atsakingos institucijos išduotą pažymą, kuria patvirtinama, kad THC kiekis pluoštinėse kanapėse neviršija 0,2 procento.“</text:span></text:p>
      <text:p text:style-name="P291"><text:span text:style-name="T292">23</text:span><text:span text:style-name="T293">.<text:s/></text:span><text:span text:style-name="T294">S</text:span><text:span text:style-name="T295">iekiant Projekto atitikties ne tik Reglamento (EB) Nr. 178/2002 2 straipsnio nuostatai, bet ir išvengti prieštaravimų<text:s/></text:span><text:span text:style-name="T296">Reglamente (EB) Nr. 1223/2009 (</text:span><text:span text:style-name="T297">II priedas 306 punktas)</text:span><text:span text:style-name="T298"><text:s/>įtvirtintam draudimui naudoti kosmetikos gaminiuose<text:s/></text:span><text:span text:style-name="T299">1961 m. Konvencijos I ir II lentelėse išvardytas narkotines medžiagas (</text:span><text:span text:style-name="T300">natūralias ir sintetines, kurioms priskirtinas ir THC)<text:s/></text:span><text:span text:style-name="T301">bei kitų ne maisto gaminių cheminę kokybę bei saugą reglamentuojančių teisės aktų reikalavimams, Projekto 5 straipsnio 7 dalį išdėstyti taip:</text:span></text:p>
      <text:p text:style-name="P302"><text:span text:style-name="T303">„</text:span><text:span text:style-name="T304">7</text:span><text:span text:style-name="T305">.<text:s/></text:span><text:span text:style-name="T306">Importuojamuose pluoštinių kanapių gaminiuose THC kiekis turi atitikti tų gaminių specialiuosiuose Europos Sąjungos ir Lietuvos Respublikos teisės aktuose nustatytus<text:s/></text:span><text:soft-page-break/><text:span text:style-name="T307">reikalavimus. Importuojami pluoštinių kanapių gaminiai turi turėti trečiosios šalies atsakingos institucijos išduotą dokumentą, patvirtinantį, kad importuojamuose pluoštinių kanapių gaminiuose THC kiekis atitinka tų gaminių specialiuosiuose Europos Sąjungos ir Lietuvos Respublikos teisės aktuose nustatytus reikalavimus.“</text:span></text:p>
      <text:p text:style-name="P308"><text:span text:style-name="T309">24</text:span><text:span text:style-name="T310">. Atsižvelgiant į tai, kad 2020 m. birželio 26 d. Lietuvos Respublikos organizuoto nusikalstamumo užkardymo įstatymas buvo pakeistas Lietuvos Respublikos organizuoto nusikalstamumo prevencijos įstatymu, Projekto 6 straipsnio 1 dalies 3 punktą išdėstyti taip:</text:span></text:p>
      <text:p text:style-name="P311"><text:span text:style-name="T312">„</text:span><text:span text:style-name="T313">3</text:span><text:span text:style-name="T314">) jam Lietuvos Respublikos organizuoto nusikalstamumo prevencijos įstatymo nustatyta tvarka skirtas vienas ar keli teismo įpareigojimai, – tol, kol galioja įpareigojimai;“.<text:s/></text:span></text:p>
      <text:p text:style-name="P315"><text:span text:style-name="T316">25</text:span><text:span text:style-name="T317">. Įstatymo įsigaliojimo datą nustatyti 2022 m. gegužės 1 d., atsižvelgiant į toliau išdėstytus argumentus:</text:span></text:p>
      <text:p text:style-name="P318"><text:span text:style-name="T319">25.1</text:span><text:span text:style-name="T320">. Turi būti užbaigta Projekto notifikavimo Europos Komisijai procedūra<text:s/></text:span><text:span text:style-name="T321">laikantis<text:s/></text:span><text:span text:style-name="T322">2015 m. rugsėjo 9 d. Europos Parlamento ir Tarybos direktyvoje (ES) 2015/1535, kuria nustatoma informacijos apie techninius reglamentus ir informacinės visuomenės paslaugų taisykles teikimo tvarka, nustatytų reikalavimų ir vadovaujantis ją įgyvendinančiu Lietuvos Respublikos Vyriausybės 1999 m. gegužės 20 d. nutarimu Nr. 617 „Dėl Informacijos apie techninius reglamentus ir atitikties įvertinimo procedūras teikimo taisyklių patvirtinimo“. Tęsiant pradėtą Projekto notifikavimo Europos Komisijai ir kitoms Europos Sąjungos valstybėms narėms procedūrą, pagal Europos Komisijos išsamiąją nuomonę ir pastabas (2020 m. rugpjūčio 6 d. raštas C(2020) 5475 final) bei Italijos pastabas (Europos Komisijos pranešimas TRIS/(2020) 02901) patikslintas Projekto variantas turi būti pateiktas Europos Komisijai, kaip ir nurodoma Lietuvos 2020 m. spalio 31 d. atsakyme Europos Komisijai „Dėl pranešimo 2020/277/LT – Europos Komisijos pateiktos išsamiosios nuomonės ir pastabų dėl Pluoštinių kanapių įstatymo Nr. XII-336 pakeitimo įstatymo projekto“. Europos Komisija, įvertinusi jai pateiktą patikslintą Projekto variantą, vadovaudamasi Direktyvos (ES) 2015/1535 6 straipsnio 2 dalimi, turi patvirtinti, kad sutinka su siūlomais pakeitimais;</text:span></text:p>
      <text:p text:style-name="P323"><text:span text:style-name="T324">25.2</text:span><text:span text:style-name="T325">. Įstatymo įsigaliojimo data turėtų būti nustatoma atsižvelgiant į Lietuvos Respublikos teisėkūros pagrindų įstatymo 20 straipsnio 4 dalį ir tai, kad ūkio subjektai turės prisitaikyti prie keičiamo reglamentavimo (leistino maksimalaus THC kiekio nustatymo, pažymų, laboratorinių tyrimų protokolų su tyrimų rezultatų vertinimo išvada apie THC kiekį pluoštinių kanapių produktuose ir gaminiuose reikalavimo);</text:span></text:p>
      <text:p text:style-name="P326"><text:span text:style-name="T327">25.3</text:span><text:span text:style-name="T328">.<text:s/></text:span><text:span text:style-name="T329">Iki įstatymo įsigaliojimo turi būti parengti ir patvirtinti įgyvendinamieji teisės aktai, o<text:s/></text:span><text:span text:style-name="T330">priežiūros institucijos turės tinkamai ir kokybiškai pasirengti rinkos priežiūrai bei šių gaminių kokybei ir saugumui užtikrinti. P</text:span><text:span text:style-name="T331">riežiūros ir kontrolės funkcijų numatymas valstybės institucijoms, kaip didinantis jų veiklos apimtis, visais atvejais susijęs su didėjančiu<text:s/></text:span><text:soft-page-break/><text:span text:style-name="T332">žmogiškųjų ir materialiųjų išteklių poreikiu ir darantis poveikį valstybės finansams. Atsižvelgiant į tai, turėtų būti įvertinamas finansavimo poreikis, o kadangi asignavimai valstybės institucijoms 2021 metais jau paskirstyti, nenumatant siūlomų funkcijų vykdymo ar jų apimties didėjimo, naujų funkcijų priskyrimas galimas tik ateinančiais biudžetiniais metais. Šiame kontekste atkreiptinas dėmesys ir į Lietuvos Respublikos Konstitucinio Teismo suformuotą doktriną, kurioje konstatuota, kad „&lt;...&gt; įstatymų leidėjas negali sukurti tokios teisinės situacijos, kai išleidžiamas įstatymas arba kitas teisės aktas, kuriam įgyvendinti reikia lėšų, bet tokių lėšų neskiriama arba jų skiriama nepakankamai.“ (Lietuvos Respublikos Konstitucinio Teismo 2004 m. gruodžio 13 d. nutarimas). Lietuvos Respublikos Konstitucinis Teismas taip pat konstatavo, kad „teisės norma, kuria valstybė prisiima atitinkamą įsipareigojimą, &lt;...&gt;<text:s/></text:span><text:span text:style-name="T333">turi būti paremta materialiniais ir finansiniais ištekliais</text:span><text:span text:style-name="T334">“ (Lietuvos Respublikos Konstitucinio Teismo 1996 m. lapkričio 12 d. nutarimas).</text:span></text:p>
      <text:p text:style-name="P335"><text:span text:style-name="T336">26</text:span><text:span text:style-name="T337">. Siekiant teisinio aiškumo ir atsižvelgiant į Lietuvos Respublikos teisingumo ministro 2020 m. kovo 6 d. įsakymą Nr. 1R-72 „Dėl nuorodų į Europos Sąjungos teisės aktus teikimo teisės aktuose reikalavimų aprašo patvirtinimo“, Projekto priedą išdėstyti taip:</text:span></text:p>
      <text:p text:style-name="P338"><text:span text:style-name="T339">„Lietuvos Respublikos</text:span></text:p>
      <text:p text:style-name="P340">pluoštinių kanapių įstatymo</text:p>
      <text:p text:style-name="P341"><text:span text:style-name="T342">priedas</text:span></text:p>
      <text:p text:style-name="P343"/>
      <text:p text:style-name="P344"><text:span text:style-name="T345">ĮGYVENDINAMI EUROPOS SĄJUNGOS TEISĖS AKTAI</text:span></text:p>
      <text:p text:style-name="P346"/>
      <text:p text:style-name="P347"><text:span text:style-name="T348">1</text:span><text:span text:style-name="T349">.</text:span><text:span text:style-name="T350"><text:tab/>2002 m. sausio 28 d. Europos Parlamento ir Tarybos reglamentas (EB) Nr. 178/2002, nustatantis maistui skirtų teisės aktų bendruosius principus ir reikalavimus, įsteigiantis Europos maisto saugos tarnybą ir nustatantis su maisto saugos klausimais susijusias procedūras, su paskutiniais pakeitimais,<text:s/></text:span><text:span text:style-name="T351">padarytais<text:s/></text:span><text:span text:style-name="T352">2019 m. birželio 20 d. Europos Parlamento ir Tarybos reglamentu (ES) 2019/1381.</text:span></text:p>
      <text:p text:style-name="P353"><text:span text:style-name="T354">2</text:span><text:span text:style-name="T355">.</text:span><text:span text:style-name="T356"><text:tab/>2013 m. gruodžio 17 d. Europos Parlamento ir Tarybos reglamentas (ES) Nr. 1307/2013, kuriuo nustatomos pagal bendros žemės ūkio politikos paramos sistemas ūkininkams skiriamų tiesioginių išmokų taisyklės ir panaikinami Tarybos reglamentas (EB) Nr. 637/2008 ir Tarybos reglamentas (EB) Nr. 73/2009, su paskutiniais pakeitimais, padarytais 2020 m. gruodžio 23 d. Europos Parlamento ir Tarybos reglamentu (ES) 2020/2220.</text:span></text:p>
      <text:p text:style-name="P357"><text:span text:style-name="T358">3</text:span><text:span text:style-name="T359">.</text:span><text:span text:style-name="T360"><text:tab/></text:span><text:span text:style-name="T361">2013 m. gruodžio 17 d. Europos Parlamento ir Tarybos reglamentas (ES) Nr. 1308/2013, kuriuo nustatomas bendras žemės ūkio produktų rinkų<text:s/></text:span><text:span text:style-name="T362">organizavimas ir panaikinami Tarybos reglamentai (EEB) Nr. 922/72, (EEB) Nr. 234/79, (EB) Nr. 1037/2001<text:s/></text:span><text:soft-page-break/><text:span text:style-name="T363">ir (EB) Nr. 1234/2007, su paskutiniais pakeitimais, padarytais 2020 m. gruodžio 23 d. Europos Parlamento ir Tarybos reglamentu (ES) 2020/2220.</text:span></text:p>
      <text:p text:style-name="P364"><text:span text:style-name="T365">4</text:span><text:span text:style-name="T366">.</text:span><text:span text:style-name="T367"><text:tab/></text:span><text:span text:style-name="T368">2014 m. kovo 11 d. Komisijos deleguotasis reglamentas (ES) Nr. 639/2014, kuriuo papildomas Europos Parlamento ir Tarybos reglamentas (ES) Nr. 1307/2013, kuriuo nustatomos pagal bendros žemės ūkio politikos paramos sistemas ūkininkams skiriamų tiesioginių išmokų taisyklės ir iš dalies keičiamas to reglamento X priedas, su<text:s/></text:span><text:span text:style-name="T369">paskutiniais pakeitimais,<text:s/></text:span><text:span text:style-name="T370">padarytais 2018 m. liepos 9 d. Komisijos deleguotuoju reglamentu (ES) 2018/1784</text:span><text:span text:style-name="T371">.</text:span></text:p>
      <text:p text:style-name="P372"><text:span text:style-name="T373">5</text:span><text:span text:style-name="T374">.</text:span><text:span text:style-name="T375"><text:tab/>2014 m. liepos 17 d. Komisijos įgyvendinimo reglamentas (ES) Nr. 809/2014, kuriuo nustatomos Europos Parlamento ir Tarybos reglamento (ES) Nr. 1306/2013 nuostatų dėl integruotos administravimo ir kontrolės sistemos, kaimo plėtros priemonių ir kompleksinės paramos taikymo taisyklės, su paskutiniais pakeitimais, padarytais 2020 m. liepos 10 d. Komisijos įgyvendinimo reglamentu (ES) 2020/1009.</text:span></text:p>
      <text:p text:style-name="P376"><text:span text:style-name="T377">6</text:span><text:span text:style-name="T378">.</text:span><text:span text:style-name="T379"><text:tab/>2016 m. gegužės 18 d. Komisijos deleguotasis reglamentas (ES) 2016/1237,<text:s/></text:span><text:span text:style-name="T380">kuriuo iš dalies papildomi Europos Parlamento ir Tarybos reglamentas (ES) Nr. 1308/2013 dėl importo ir eksporto licencijų sistemos taikymo taisyklių ir Europos Parlamento ir Tarybos reglamentas (ES) Nr. 1306/2013 dėl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paskutiniais pakeitimais, padarytais<text:s/></text:span><text:span text:style-name="T381">2017 m. rugpjūčio 17 d. Komisijos deleguotuoju reglamentu (ES) 2017/1965</text:span><text:span text:style-name="T382">.</text:span></text:p>
      <text:p text:style-name="P383"><text:span text:style-name="T384">7</text:span><text:span text:style-name="T385">.</text:span><text:span text:style-name="T386"><text:tab/></text:span><text:span text:style-name="T387">2016 m. gegužės 18 d. Komisijos įgyvendinimo reglamentas (ES) 2016/1239,<text:s/></text:span><text:span text:style-name="T388">kuriuo dėl importo ir eksporto licencijų sistemos nustatomos Europos Parlamento ir Tarybos reglamento (ES) Nr. 1308/2013 taikymo taisyklės, su paskutiniais pakeitimais, padarytais<text:s/></text:span><text:span text:style-name="T389">2019 m. rugsėjo 27 d. Komisijos įgyvendinimo reglamentu (ES) 2019/1607</text:span><text:span text:style-name="T390">.“</text:span></text:p>
      <text:p text:style-name="P391"/>
      <text:p text:style-name="P392"/>
      <text:p text:style-name="P393"><text:span text:style-name="T394">Ministrė Pirmininkė</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Ingrida Šimonytė</text:span></text:p>
      <text:p text:style-name="P403"/>
      <text:p text:style-name="P404"/>
      <text:p text:style-name="P405"><text:span text:style-name="T406">Žemės ūkio ministras</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MT" svg:font-family="Arial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Vingras</meta:initial-creator>
    <dc:creator>adlibuser</dc:creator>
    <meta:creation-date>2021-04-08T19:39:00Z</meta:creation-date>
    <dc:date>2021-04-08T19:39:00Z</dc:date>
    <meta:print-date>2017-06-01T05:28:00Z</meta:print-date>
    <meta:template xlink:href="Normal.dotm" xlink:type="simple"/>
    <meta:editing-cycles>2</meta:editing-cycles>
    <meta:editing-duration>PT0S</meta:editing-duration>
    <meta:document-statistic meta:page-count="10" meta:paragraph-count="351" meta:word-count="3406" meta:character-count="26694" meta:row-count="1575" meta:non-whitespace-character-count="23639"/>
  </office:meta>
</office:document-meta>
</file>