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0 m. sausio 7 d. įsakymo Nr. 3D-7 „Dėl 2020 metŲ NACIONALINės paramos kaimo bendruomenių veiklai teikimo taisyklių patvirtinimo“ pakeitimo</text:span></text:p>
      <text:p text:style-name="P13"/>
      <text:p text:style-name="P14">2020 <text:s/>m. <text:s/>balandžio<text:s/><text:span text:style-name="T15">17</text:span><text:s text:c="2"/>d. Nr. 3D-303</text:p>
      <text:p text:style-name="P16">Vilnius</text:p>
      <text:p text:style-name="P17"/>
      <text:p text:style-name="P18"><text:span text:style-name="T19">P a k e i č i u 2020 metų nacionalinės paramos kaimo bendruomenių veiklai teikimo taisykles, patvirtintas Lietuvos Respublikos žemės ūkio ministro 2020 m. sausio 7 d. įsakymu <text:s/>Nr. 3D-7 „Dėl 2020 metų nacionalinės paramos kaimo bendruomenių veiklai teikimo taisyklių patvirtinimo“:<text:s/></text:span></text:p>
      <text:p text:style-name="P20"><text:span text:style-name="T21">1</text:span><text:span text:style-name="T22">. Pakeičiu 20.3 papunktį ir jį išdėstau taip:</text:span></text:p>
      <text:p text:style-name="P23"><text:span text:style-name="T24">„</text:span><text:span text:style-name="T25">20.3</text:span><text:span text:style-name="T26">. įgyvendinti projektą (pateikti mokėjimo prašymą ir įgyvendinto projekto ataskaitą) ne vėliau kaip iki 2020 m. spalio 31 d. Išimtis gali būti taikoma projektams, pateiktiems pagal trečiąją veiklos sritį, ir tik tais atvejais, kai renginys vyksta lapkričio mėn. Pastaruoju atveju projektas turi būti įgyvendintas ir mokėjimo prašymas pateiktas ne vėliau kaip iki 2020 m. lapkričio 29 d. Karantino metu paramos gavėjas, neturėdamas galimybių laiku ir tinkamai įgyvendinti projekte numatytų veiklų, gali el. paštu informuoti Agentūra ir jas perkelti bei įgyvendinti vėliau.“</text:span></text:p>
      <text:p text:style-name="P27"><text:span text:style-name="T28">2</text:span><text:span text:style-name="T29">.<text:s/></text:span><text:span text:style-name="T30">Pakeičiu 68 punktą ir jį išdėstau taip:</text:span></text:p>
      <text:p text:style-name="P31"><text:span text:style-name="T32">„</text:span><text:span text:style-name="T33">68</text:span><text:span text:style-name="T34">. Įgyvendinęs visą projektą,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pirkimų (apklausų pažymas, pirkimo komisijos protokolus, laimėjusiais pripažintus pasiūlymus, sudarytas sutartis ir kt. (jei pirkimo dokumentai nebuvo pateikti kartu su paramos paraiška) ir viešinimo medžiagą. Mokėjimo prašymas ir pridedami dokumentai teikiami paramos gavėjo vadovo<text:s/></text:span><text:span text:style-name="T35">asmeniškai, per įgaliotą asmenį, per kurjerį arba registruota pašto siunta.<text:s/></text:span><text:span text:style-name="T36">Per kurjerį ar registruotu paštu teikiamas mokėjimo prašymas ir pridedami dokumentai turi būti išsiųsti ne vėliau kaip paskutinę Taisyklių 20.3 papunktyje numatyto termino dieną.</text:span></text:p>
      <text:soft-page-break/>
      <text:p text:style-name="P37"><text:span text:style-name="T38">Karantino,<text:s/></text:span>paskelbto Lietuvos Respublikos Vyriausybės 2020 m. kovo 14 d. nutarimu Nr. 207 „Dėl karantino Lietuvos Respublikos teritorijoje paskelbimo“,<text:span text:style-name="T39"><text:s/>metu paramos gavėjas mokėjimo prašymą ir pridedamus dokumentus Agentūros darbo laiku papildomai gali pateikti pasinaudodamas „paraiškų dėžutėmis“ (specialiai įrengtomis vietomis, kuriose gali būti pateikiamas mokėjimo prašymas, tiesiogiai nekontaktuodamas su kitais asmenimis), kurios įrengtos TERPAS, adresais, nurodytais interneto svetainėje www.nma.lt. „Paraiškų dėžutėse“ pateikti mokėjimo prašymai vieną kartą per dieną išimami, pažymimi mokėjimo prašymo išėmimo spaudu (išėmimo data, laikas, 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40"><text:s/>Paramos gavėjas, pateikęs mokėjimo prašymą per „paraiškų dėžutę“ ir negavęs iš Agentūros informacijos apie mokėjimo prašymo užregistravimą, ne vėliau kaip 2 darbo dieną po mokėjimo prašymo pateikimo privalo susisiekti su Agentūra; priešingu atveju, kilus ginčui dėl mokėjimo prašymo pateikimo, laikoma, kad mokėjimo prašymas nebuvo pateiktas. Mokėjimo prašymai per „paraiškų dėžutę“ teikiami 2 <text:s/>darbo dienas trumpiau nei paskutinė Taisyklių 20.3 papunktyje numatyta mokėjimo prašymo pateikimo termino diena.“</text:span></text:p>
      <text:p text:style-name="P41"/>
      <text:p text:style-name="P42"/>
      <text:p text:style-name="P43"/>
      <text:p text:style-name="P44">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31:00Z</meta:creation-date>
    <dc:date>2020-04-20T08:31:00Z</dc:date>
    <meta:template xlink:href="Normal.dotm" xlink:type="simple"/>
    <meta:editing-cycles>1</meta:editing-cycles>
    <meta:editing-duration>PT0S</meta:editing-duration>
    <meta:document-statistic meta:page-count="2" meta:paragraph-count="60" meta:word-count="479" meta:character-count="3724" meta:row-count="80" meta:non-whitespace-character-count="3305"/>
  </office:meta>
</office:document-meta>
</file>