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Arial" style:font-name-complex="Arial" fo:text-transform="uppercase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2.6069in" fo:margin-right="2.596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2.6069in" fo:margin-right="2.5965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33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right="0.0069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NERGETIKOS MINISTRAS</text:p>
      <text:p text:style-name="P16"/>
      <text:p text:style-name="P17">ĮSAKYMAS</text:p>
      <text:p text:style-name="P18">DĖL LIETUVOS RESPUBLIKOS ENERGETIKOS MINISTRO 2012 M. LIEPOS 4 D. ĮSAKYMO NR. 1-127 „DĖL ELEKTROS ENERGIJOS GAMINTOJŲ IR VARTOTOJŲ ELEKTROS ĮRENGINIŲ PRIJUNGIMO PRIE ELEKTROS TINKLŲ TVARKOS APRAŠO PATVIRTINIMO“ PAKEITIMO</text:p>
      <text:p text:style-name="P19"/>
      <text:p text:style-name="P20">2016 m. kovo 1 d. Nr. 1-64</text:p>
      <text:p text:style-name="P21">Vilnius</text:p>
      <text:p text:style-name="P22"/>
      <text:p text:style-name="P23"/>
      <text:p text:style-name="P24"><text:span text:style-name="T25">Pakeičiu Elektros energijos gamintojų ir vartotojų elektros įrenginių prijungimo prie elektros tinklų tvarkos aprašą, patvirtintą Lietuvos Respublikos energetikos ministro 2012 m. liepos 4 d. įsakymu Nr. 1-127 „Dėl elektros energijos gamintojų ir vartotojų elektros įrenginių prijungimo prie elektros tinklų tvarkos aprašo patvirtinimo“:</text:span></text:p>
      <text:p text:style-name="P26"><text:span text:style-name="T27">1</text:span><text:span text:style-name="T28">.</text:span><text:span text:style-name="T29"><text:tab/>Pakeičiu 57 punktą ir jį išdėstau taip:</text:span></text:p>
      <text:p text:style-name="P30"><text:span text:style-name="T31">„</text:span><text:span text:style-name="T32">57</text:span><text:span text:style-name="T33">. Vartotojų, elektros energiją gaminančių vartotojų, gamintojų ir operatorių ginčai nagrinėjami Energetikos įstatymo 34 straipsnyje nustatyta tvarka.“</text:span></text:p>
      <text:p text:style-name="P34"><text:span text:style-name="T35">2</text:span><text:span text:style-name="T36">. Papildau nauju 57</text:span><text:span text:style-name="T37">1</text:span><text:span text:style-name="T38"><text:s/>punktu ir jį išdėstau taip:</text:span></text:p>
      <text:p text:style-name="P39"><text:span text:style-name="T40">„</text:span><text:span text:style-name="T41">57</text:span><text:span text:style-name="T42">1</text:span><text:span text:style-name="T43">.</text:span><text:span text:style-name="T44"><text:s/></text:span><text:span text:style-name="T45">Vartotojų skundai nagrinėjami Energetikos įstatymo 34</text:span><text:span text:style-name="T46">1<text:s/></text:span><text:span text:style-name="T47">straipsnyje nustatyta tvarka.</text:span><text:span text:style-name="T48">“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<text:s text:c="14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Algirdas</meta:initial-creator>
    <dc:creator>CLUSadmin</dc:creator>
    <meta:creation-date>2016-03-18T13:10:00Z</meta:creation-date>
    <dc:date>2016-03-18T13:10:00Z</dc:date>
    <meta:print-date>2016-02-24T06:2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43" meta:character-count="1041" meta:row-count="84" meta:non-whitespace-character-count="929"/>
  </office:meta>
</office:document-meta>
</file>