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354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tab-stops>
          <style:tab-stop style:type="left" style:position="4.3312in"/>
          <style:tab-stop style:type="right" style:position="5.768in"/>
        </style:tab-stops>
      </style:paragraph-properties>
      <style:text-properties fo:hyphenate="false"/>
    </style:style>
    <style:style style:name="P25" style:parent-style-name="Normal" style:family="paragraph">
      <style:paragraph-properties fo:text-align="justify" fo:text-indent="0.5in">
        <style:tab-stops>
          <style:tab-stop style:type="left" style:position="4.3312in"/>
          <style:tab-stop style:type="right" style:position="5.768in"/>
        </style:tab-stops>
      </style:paragraph-properties>
      <style:text-properties fo:hyphenate="false"/>
    </style:style>
    <style:style style:name="P26" style:parent-style-name="Normal" style:family="paragraph">
      <style:paragraph-properties fo:widows="0" fo:orphans="0" fo:text-align="justify" fo:text-indent="0.5in"/>
      <style:text-properties style:font-weight-complex="bold" fo:color="#000000" fo:hyphenate="false"/>
    </style:style>
    <style:style style:name="P27" style:parent-style-name="Normal" style:family="paragraph">
      <style:paragraph-properties fo:widows="0" fo:orphans="0" fo:text-align="justify" fo:text-indent="0.5in"/>
      <style:text-properties fo:hyphenate="false"/>
    </style:style>
    <style:style style:name="P28" style:parent-style-name="Normal" style:family="paragraph">
      <style:paragraph-properties fo:widows="0" fo:orphans="0" fo:text-align="justify"/>
      <style:text-properties fo:hyphenate="false"/>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P33" style:parent-style-name="Normal" style:master-page-name="MPF1" style:family="paragraph">
      <style:paragraph-properties fo:keep-together="always" fo:break-before="page" fo:text-align="justify" style:vertical-align="middle" fo:margin-left="3.2486in" fo:text-indent="0.4923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38" style:parent-style-name="Normal" style:family="paragraph">
      <style:paragraph-properties fo:keep-together="always" fo:text-align="justify" style:vertical-align="middle" fo:margin-left="3.2486in" fo:text-indent="0.4923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39" style:parent-style-name="Normal" style:family="paragraph">
      <style:paragraph-properties fo:keep-together="always" fo:text-align="justify" style:vertical-align="middle" fo:margin-left="3.2486in" fo:text-indent="0.4923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40" style:parent-style-name="Normal" style:family="paragraph">
      <style:paragraph-properties fo:keep-together="always" fo:text-align="justify" style:vertical-align="middle" fo:margin-left="3.2486in" fo:text-indent="0.4923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2166in"/>
      <style:text-properties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2166in"/>
      <style:text-properties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style:vertical-align="middle"/>
      <style:text-properties fo:color="#000000" style:font-size-complex="12pt" fo:hyphenate="false"/>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style:style>
    <style:style style:name="T91" style:parent-style-name="DefaultParagraphFont" style:family="text">
      <style:text-properties fo:color="#000000" fo:letter-spacing="-0.0013in" style:font-size-complex="12pt"/>
    </style:style>
    <style:style style:name="P92" style:parent-style-name="Normal" style:family="paragraph">
      <style:paragraph-properties fo:text-align="justify" style:vertical-align="middle" fo:text-indent="0.4923in"/>
      <style:text-properties fo:hyphenate="false"/>
    </style:style>
    <style:style style:name="P93" style:parent-style-name="Normal" style:family="paragraph">
      <style:paragraph-properties fo:text-align="justify" style:vertical-align="middle" fo:text-indent="0.4923in"/>
      <style:text-properties fo:hyphenate="false"/>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2166in"/>
      <style:text-properties fo:hyphenate="false"/>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justify" style:vertical-align="middle" fo:text-indent="0.2166in"/>
      <style:text-properties fo:color="#000000" style:font-size-complex="12pt" fo:hyphenate="false"/>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13in" style:font-size-complex="12p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fo:letter-spacing="-0.0013in" style:font-size-complex="12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font-size-complex="12p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font-size-complex="12p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ext-properties fo:color="#000000" style:font-size-complex="12pt" fo:hyphenate="false"/>
    </style:style>
    <style:style style:name="P132" style:parent-style-name="Normal" style:family="paragraph">
      <style:paragraph-properties fo:text-align="justify" style:vertical-align="middle" fo:text-indent="0.4923in"/>
      <style:text-properties fo:color="#000000" style:font-size-complex="12pt" fo:hyphenate="false"/>
    </style:style>
    <style:style style:name="P133" style:parent-style-name="Normal" style:family="paragraph">
      <style:paragraph-properties fo:text-align="justify" style:vertical-align="middle" fo:text-indent="0.4923in"/>
      <style:text-properties fo:color="#000000" style:font-size-complex="12pt" fo:hyphenate="false"/>
    </style:style>
    <style:style style:name="P134" style:parent-style-name="Normal" style:family="paragraph">
      <style:paragraph-properties fo:text-align="justify" style:vertical-align="middle" fo:text-indent="0.4923in"/>
      <style:text-properties fo:color="#000000" style:font-size-complex="12pt" fo:hyphenate="false"/>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4923in"/>
      <style:text-properties fo:hyphenate="false"/>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fo:letter-spacing="-0.0013in" style:font-size-complex="12p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keep-together="always" fo:text-align="center" style:vertical-align="middle" fo:text-indent="0.5in"/>
      <style:text-properties fo:hyphenate="false"/>
    </style:style>
    <style:style style:name="P187" style:parent-style-name="Normal" style:family="paragraph">
      <style:paragraph-properties fo:keep-together="always" fo:text-align="center" style:vertical-align="middle"/>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text-align="justify" style:vertical-align="middle" fo:text-indent="0.2166in"/>
      <style:text-properties fo:color="#000000" style:font-size-complex="12pt" fo:hyphenate="false"/>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fo:letter-spacing="-0.0027in"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text-properties fo:hyphenate="false"/>
    </style:style>
    <style:style style:name="P238" style:parent-style-name="Normal" style:family="paragraph">
      <style:paragraph-properties fo:text-align="center"/>
      <style:text-properties fo:hyphenate="false"/>
    </style:style>
    <style:style style:name="T2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DĖL REGIONINĖS VALSTYBĖS PAGALBOS TEIKIMO LAISVOSIOSE EKONOMINĖSE ZONOSE SCHEMOS PATVIRTINIMO<text:s/></text:p>
      <text:p text:style-name="P11"/>
      <text:p text:style-name="P12"><text:span text:style-name="T13">2022 m. vasario 15 d. Nr.</text:span><text:s/><text:span text:style-name="T14">4-264</text:span></text:p>
      <text:p text:style-name="P15">Vilnius</text:p>
      <text:p text:style-name="P16"/>
      <text:p text:style-name="P17">Siekdama užtikrinti 2014 m. birželio 17 d. Komisijos reglamento (ES) Nr. 651/2014, kuriuo tam tikrų kategorijų pagalba skelbiama suderinama su vidaus rinka taikant Sutarties 107 ir 108 straipsnius, su visais pakeitimais nuostatų įgyvendinimą:</text:p>
      <text:p text:style-name="P18"><text:span text:style-name="T19">1</text:span><text:span text:style-name="T20">. T v i r t i n u <text:s/>Regioninės valstybės pagalbos teikimo laisvosiose ekonominėse zonose schemą (pridedama).</text:span></text:p>
      <text:p text:style-name="P21"><text:span text:style-name="T22">2</text:span><text:span text:style-name="T23">. P r i p a ž į s t u  netekusiu galios Lietuvos Respublikos ekonomikos ir inovacijų ministro 2022 m. sausio 7 d. įsakymą Nr. 4-53 „Dėl Lietuvos Respublikos ūkio ministro 2014 m. liepos 29 d. įsakymo Nr. 4-512 „Dėl Regioninės valstybės pagalbos teikimo laisvosiose ekonominėse zonose schemos patvirtinimo“ pakeitimo. “</text:span></text:p>
      <text:p text:style-name="P24"/>
      <text:p text:style-name="P25"/>
      <text:p text:style-name="P26"/>
      <text:p text:style-name="P27"/>
      <text:p text:style-name="P28"><text:span text:style-name="T29">Ekonomikos ir inovacijų ministrė</text:span><text:span text:style-name="T30"><text:tab/></text:span><text:span text:style-name="T31"><text:tab/></text:span><text:span text:style-name="T32"><text:tab/><text:s text:c="44"/>Aušrinė Armonaitė</text:span></text:p>
      <text:soft-page-break/>
      <text:p text:style-name="P33">PATVIRTINTA</text:p>
      <text:p text:style-name="P38">Lietuvos Respublikos<text:s/></text:p>
      <text:p text:style-name="P39">ekonomikos ir inovacijų ministro</text:p>
      <text:p text:style-name="P40"><text:span text:style-name="T41">2022 m. vasario 15 d.<text:s/></text:span><text:span text:style-name="T42">įsakymu Nr.<text:s/></text:span><text:span text:style-name="T43">4-264</text:span></text:p>
      <text:p text:style-name="P44"/>
      <text:p text:style-name="P45"><text:span text:style-name="T46">REGIONINĖS valstybės PAGALBOS TEIKIMO LAISVOSIOSE EKONOMINĖSE ZONOSE SCHEMA</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Regioninės valstybės pagalbos teikimo laisvosiose ekonominėse zonose schema (toliau – schema) skirta regioninės valstybės pagalbos teikimui Lietuvos Respublikoje įsteigtose laisvosiose ekonominėse zonose reguliuoti.</text:span></text:p>
      <text:p text:style-name="P57"><text:span text:style-name="T58">2</text:span><text:span text:style-name="T59">.<text:s/></text:span><text:span text:style-name="T60">Regioninė valstybės<text:s/></text:span><text:span text:style-name="T61">pagalba</text:span><text:span text:style-name="T62"><text:s/>(toliau – pagalba) laisvosiose ekonominėse zonose teikiama vadovaujantis 2014 m. birželio 17 d. Komisijos reglamento (ES) Nr. 651/2014, kuriuo tam tikrų kategorijų pagalba skelbiama suderinama su vidaus rinka taikant Sutarties 107 ir 108 straipsnius, su visais pakeitimais nuostatomis.</text:span></text:p>
      <text:p text:style-name="P63"><text:span text:style-name="T64">3</text:span><text:span text:style-name="T65">. Schemoje vartojamos sąvokos atitinka Reglamento Nr. 651/2014 2 straipsnyje ir Lietuvos Respublikos laisvųjų ekonominių zonų pagrindų įstatyme apibrėžtas sąvokas.</text:span></text:p>
      <text:p text:style-name="P66"/>
      <text:p text:style-name="P67"><text:span text:style-name="T68">II</text:span><text:span text:style-name="T69"><text:s/>SKYRIUS<text:s/></text:span></text:p>
      <text:p text:style-name="P70"><text:span text:style-name="T71">PAGALBOS TIKSLAS</text:span></text:p>
      <text:p text:style-name="P72"/>
      <text:p text:style-name="P73"><text:span text:style-name="T74">4</text:span><text:span text:style-name="T75">. Pagalbos tikslas yra remiant investicijas skatinti Lietuvos ūkio ir laisvųjų ekonominių zonų plėtrą. Laisvosios ekonominės zonos steigiamos, siekiant padidinti savivaldybių, kuriose<text:s/></text:span><text:soft-page-break/><text:span text:style-name="T76">įsteigtos laisvosios ekonominės zonos, pramoninį patrauklumą ir sudaryti palankesnes sąlygas pritraukti investicijų, vystyti eksperimentinės plėtros ir inovacinę veiklą ir kurti naujas darbo vietas.</text:span></text:p>
      <text:p text:style-name="P77"><text:span text:style-name="T78">5</text:span><text:span text:style-name="T79">. Laisvosios ekonominės zonos veikia pagal teisės aktų, reguliuojančių laisvųjų ekonominių zonų veiklą, nuostatas.<text:s/></text:span></text:p>
      <text:p text:style-name="P80"/>
      <text:p text:style-name="P81"><text:span text:style-name="T82">iii</text:span><text:span text:style-name="T83"><text:s/>SKYRIUS<text:s/></text:span></text:p>
      <text:p text:style-name="P84"><text:span text:style-name="T85">SCHEMos taikymo sritis</text:span></text:p>
      <text:p text:style-name="P86"/>
      <text:p text:style-name="P87"><text:span text:style-name="T88">6</text:span><text:span text:style-name="T89">.<text:s/></text:span><text:span text:style-name="T90">Schema taikoma tik toms laisvosiose ekonominėse zonose veikiančioms įmonėms, besikreipiančioms dėl pagalbos, kurių veikla, vadovaujantis Laisvųjų ekonominių zonų pagrindų įstatymo 8 straipsniu, nėra priskirta prie draudžiamų investavimo ir veiklos sričių ir kurių investiciniai projektai atitinka visus Reglamento Nr. 651/2014 I skyriuje nustatytus bendruosius ir specialiuosius<text:s/></text:span><text:span text:style-name="T91">13 ir 14 straipsnių reikalavimus, taikomus regioninei investicinei pagalbai (toliau – pagalbos gavėjas).</text:span><text:s/></text:p>
      <text:p text:style-name="P92">7. Visi to paties pagalbos gavėjo kontroliuojami subjektai turėtų būti laikomi viena įmone pagal Reglamento Nr. 651/2014 I priedo 3 straipsnio 3 dalyje nustatytus atvejus.</text:p>
      <text:p text:style-name="P93">8. Pagalba neteikiama Reglamento Nr. 651/2014 1 straipsnio 4 dalyje nurodytoms įmonėms, kurioms išduotas vykdomasis raštas sumoms išieškoti pagal ankstesnį Europos Komisijos sprendimą, kuriame tos pačios valstybės narės suteikta pagalba skelbiama neteisėta ir nesuderinama su vidaus rinka, taip pat sunkumų patiriančioms įmonėms, kurios susiduria su bent viena iš aplinkybių, nurodytų Reglamento Nr. 651/2014 2 straipsnio 18 punkte, išskyrus pagalbos schemas, skirtas tam tikrų gaivalinių nelaimių padarytai žalai atitaisyti, verslo pradžios pagalbos schemas ir regioninės veiklos pagalbos schemas su sąlyga, kad tokiomis schemomis sunkumų patiriančioms įmonėms nesudaromos palankesnės sąlygos nei kitoms įmonėms. Pagal nukrypti leidžiančią nuostatą Reglamentas Nr. 651/2014 taikomas įmonėms, kurios 2019 m. gruodžio 31 d. nepatyrė sunkumų, o 2020 m. sausio 1 d.–2021 m. birželio 30 d. tapo sunkumų patiriančiomis įmonėmis.</text:p>
      <text:p text:style-name="P94"><text:span text:style-name="T95">9</text:span><text:span text:style-name="T96">. Teikiama pagalba turi turėti skatinamąjį poveikį, kaip tai nustatyta Reglamento Nr. 651/2014 6 straipsnyje.</text:span></text:p>
      <text:p text:style-name="P97"><text:span text:style-name="T98">10</text:span><text:span text:style-name="T99">. Pagal schemą pagalba<text:s/></text:span><text:span text:style-name="T100">gali būti teikiama pagalbos gavėjams, veikiantiems visuose ūkio sektoriuose, išskyrus</text:span><text:span text:style-name="T101"><text:s/>Reglamento<text:s/></text:span><text:span text:style-name="T102">Nr. 651/2014 1 straipsnio 2–5 dalyse ir 13 straipsnyje nustatytus atvejus.<text:s/></text:span></text:p>
      <text:p text:style-name="P103"/>
      <text:p text:style-name="P104"><text:span text:style-name="T105">IV</text:span><text:span text:style-name="T106"><text:s/>SKYRIUS<text:s/></text:span></text:p>
      <text:p text:style-name="P107"><text:span text:style-name="T108">PAGALBOS teikimo sąlygos ir FORMA<text:s/></text:span></text:p>
      <text:p text:style-name="P109"/>
      <text:p text:style-name="P110"><text:span text:style-name="T111">11</text:span><text:span text:style-name="T112">. Pagal schemą pagalba teikiama, vadovaujantis<text:s/></text:span><text:span text:style-name="T113">Reglamento<text:s/></text:span><text:span text:style-name="T114">Nr. 651/2014 14 straipsnio 3 dalimi.</text:span><text:span text:style-name="T115"><text:s/></text:span></text:p>
      <text:p text:style-name="P116"><text:span text:style-name="T117">12</text:span><text:span text:style-name="T118">. Pagalba teikiama investicijų projektams, kuriais:<text:s/></text:span></text:p>
      <text:p text:style-name="P119"><text:span text:style-name="T120">12.1</text:span><text:span text:style-name="T121">. investuojama į materialųjį ir nematerialųjį turtą, susijusį su naujos įmonės kūrimu, esamos įmonės pajėgumo didinimu, įmonės produkcijos įvairinimu, kai įmonė ima gaminti naujus produktus; arba<text:s/></text:span></text:p>
      <text:p text:style-name="P122"><text:span text:style-name="T123">12.2</text:span><text:span text:style-name="T124">. esamos įmonės bendro gamybos proceso esminiu keitimu; arba</text:span></text:p>
      <text:p text:style-name="P125"><text:span text:style-name="T126">12.3</text:span><text:span text:style-name="T127">. įsigyjamas turtas, priklausantis įmonei, kuri nutraukė veiklą arba būtų nutraukusi veiklą, jei nebūtų įsigyta, ir kurią įsigyja su pardavėju nesusijęs investuotojas, su sąlyga, kad naujoji veikla, kuri bus vykdoma naudojant įsigytą turtą, nėra tapati ar panaši į tą, kurią įmonė vykdė prieš įsigijimą.</text:span></text:p>
      <text:p text:style-name="P128"><text:span text:style-name="T129">13</text:span><text:span text:style-name="T130">.<text:s/></text:span>Pagalbos intensyvumas nustatytas Lietuvos Respublikos Vyriausybės 2021 m. gruodžio 22 d. nutarimu Nr. 1123 „Dėl regioninės pagalbos teikimo pagal Lietuvos Respublikos regioninės pagalbos žemėlapį, taikytiną nuo 2022 m. sausio 1 d. iki 2027 m. gruodžio 31 d.“:</text:p>
      <text:p text:style-name="P131">didžiausia pagalbos suma = R × (A + 0,50 × B + 0 × C), kai</text:p>
      <text:p text:style-name="P132">R – atitinkamoje vietovėje taikytinas didžiausias pagalbos intensyvumas, nustatytas patvirtintame regioniniame žemėlapyje ir galiojantis pagalbos suteikimo dieną, neįskaitant padidinto pagalbos intensyvumo mažoms ir vidutinėms įmonėms;<text:s/></text:p>
      <text:p text:style-name="P133">A – pradinė tinkamų finansuoti išlaidų dalis – 50 mln. Eur;</text:p>
      <text:p text:style-name="P134">B – tinkamų finansuoti išlaidų dalis – nuo 50 iki 100 mln. Eur;</text:p>
      <text:p text:style-name="P135"><text:span text:style-name="T136">C – tinkamų finansuoti išlaidų dalis – viršijanti 100 mln. Eur.</text:span></text:p>
      <text:p text:style-name="P137">14. Kaip nurodyta Reglamento Nr. 651/2014 11 straipsnyje, regioninė pagalba mokslinių tyrimų infrastruktūroms teikiama tik tuo atveju, jeigu pagalba susiejama su sąlyga, kad galimybė naudotis ta pagalba remiama infrastruktūra bus suteikiama skaidriai ir be diskriminacijos.</text:p>
      <text:p text:style-name="P138"><text:span text:style-name="T139">15</text:span><text:span text:style-name="T140">.<text:s/></text:span><text:span text:style-name="T141">Pagalba investicijų <text:s/>projektams įgyvendinti taip pat turi tenkinti kitas sąlygas, nustatytas Reglamento Nr. 651/2014<text:s/></text:span><text:span text:style-name="T142">4–7 straipsniuose</text:span><text:span text:style-name="T143">, 9 straipsnyje ir 14 straipsnio 5–7 ir 12, 14 dalyse</text:span><text:span text:style-name="T144">.</text:span><text:s/></text:p>
      <text:p text:style-name="P145"><text:span text:style-name="T146">16</text:span><text:span text:style-name="T147">. Pagalbos pagal schemą forma yra pelno, nekilnojamojo turto, žemės nuomos mokesčių sumažinimas arba nemokėjimas. Laisvųjų ekonominių zonų įmonėms taikomos tokios mokestinės lengvatos:</text:span></text:p>
      <text:p text:style-name="P148"><text:span text:style-name="T149">16.1</text:span><text:span text:style-name="T150">. suteiktos pagalbos suma, skirta vadovaujantis Lietuvos Respublikos pelno mokesčio įstatymo 58 straipsnio 16 dalies 1 ir 2 punktu;<text:s/></text:span></text:p>
      <text:p text:style-name="P151"><text:span text:style-name="T152">16.2</text:span><text:span text:style-name="T153">. neapmokestinimas nekilnojamojo turto mokesčiu, vadovaujantis Lietuvos Respublikos nekilnojamojo turto mokesčio įstatymo 7 straipsnio 2 dalies 3 punkto nuostatomis;<text:s/></text:span></text:p>
      <text:p text:style-name="P154"><text:span text:style-name="T155">16.3</text:span><text:span text:style-name="T156">.<text:s/></text:span><text:span text:style-name="T157">žemės nuomos mokesčio sumažinimas, vadovaujantis Laisvųjų ekonominių zonų pagrindų įstatymo 15 straipsnio 2 dalies nuostatomis</text:span><text:span text:style-name="T158">.</text:span></text:p>
      <text:p text:style-name="P159"><text:span text:style-name="T160">17</text:span><text:span text:style-name="T161">.</text:span><text:s/><text:span text:style-name="T162">Tinkamos finansuoti išlaidos apibrėžtos Reglamento (ES) Nr. 651/2014 14 straipsnio 4 dalies a punkte. Tinkamomis finansuoti išlaidomis laikomos investicinės išlaidos į materialųjį ir nematerialųjį turtą.</text:span></text:p>
      <text:p text:style-name="P163"><text:span text:style-name="T164">18</text:span><text:span text:style-name="T165">. <text:s text:c="2"/>Nematerialusis turtas naudojamas investicinėms išlaidoms apskaičiuoti, jeigu tenkina šias sąlygas:</text:span></text:p>
      <text:p text:style-name="P166"><text:span text:style-name="T167">18.1</text:span><text:span text:style-name="T168">. Jis turi būti naudojamas tik įmonėje, gaunančioje pagalbą.</text:span></text:p>
      <text:p text:style-name="P169"><text:span text:style-name="T170">18.2</text:span><text:span text:style-name="T171">. Jis turi būti nusidėvintis.</text:span></text:p>
      <text:p text:style-name="P172"><text:span text:style-name="T173">18.3</text:span><text:span text:style-name="T174">. Jis turi būti įsigytas rinkos sąlygomis iš trečiųjų šalių, nesusijusių su pirkėju.</text:span></text:p>
      <text:p text:style-name="P175"><text:span text:style-name="T176">18.4</text:span><text:span text:style-name="T177">. Jis turi būti įtrauktas į pagalbą gaunančios įmonės turtą ir likti susietas su projektu, kuriam skirta pagalba, bent penkerius metus arba mažosios ir vidutinės įmonės atveju – trejus metus.</text:span></text:p>
      <text:p text:style-name="P178"><text:span text:style-name="T179">Didelių įmonių nematerialiojo turto išlaidos tinkamos finansuoti tik iki 50 % visų pradinės investicijos tinkamų finansuoti investicinių išlaidų ribos.</text:span></text:p>
      <text:p text:style-name="P180"><text:span text:style-name="T181">19</text:span><text:span text:style-name="T182">. Pabaigus investuoti, investicijos laisvojoje ekonominėje zonoje išlaikomos ne trumpiau kaip penkerius metus arba mažosios ir vidutinės įmonės atveju – ne trumpiau kaip trejus metus. Tai neužkerta kelio pakeisti per šį laikotarpį pasenusios arba sugedusios įrangos ar įrenginių, jeigu atitinkamoje laisvojoje ekonominėje zonoje ekonominė veikla išlaikoma atitinkamą minimalų laikotarpį.</text:span></text:p>
      <text:p text:style-name="P183"><text:span text:style-name="T184">20</text:span><text:span text:style-name="T185">. Bet kokia pradinė investicija, kurią tas pats pagalbos gavėjas (grupės lygmeniu) pradeda per trejus metus nuo darbų, susijusių su kita remiama investicija tame pačiame bendro teritorinių statistinių vienetų klasifikatoriaus (NUTS) 3 lygio regione, pradžios, laikoma vieno investicinio projekto dalimi. Kai toks vienas investicinis projektas yra didelis investicinis projektas, visa pagalbos vienam investiciniam projektui suma neviršija pakoreguotos pagalbos dideliems investiciniams projektams sumos.</text:span></text:p>
      <text:p text:style-name="P186"/>
      <text:p text:style-name="P187"><text:span text:style-name="T188">V</text:span><text:span text:style-name="T189"><text:s/>SKYRIUS<text:s/></text:span></text:p>
      <text:p text:style-name="P190"><text:span text:style-name="T191">PAGALBOS SUTEIKIMO KONTROLĖ IR STEBĖSENA</text:span></text:p>
      <text:p text:style-name="P192"/>
      <text:p text:style-name="P193"><text:span text:style-name="T194">21</text:span><text:span text:style-name="T195">. Teikiant pagalbą pagal schemą laikomasi Valstybės pagalbos laisvosiose ekonominėse zonose zonos įmonėms teikimo ir priežiūros tvarkos aprašo, patvirtinto Lietuvos Respublikos Vyriausybės 2013 m. rugpjūčio 21 d. nutarimu Nr. 754 „Dėl Valstybės pagalbos laisvosiose ekonominėse zonose zonos įmonėms teikimo ir priežiūros tvarkos aprašo patvirtinimo“, nuostatų, Reglamento Nr. 651/2014 12 straipsnyje nustatytų reikalavimų.</text:span></text:p>
      <text:p text:style-name="P196"><text:span text:style-name="T197">22</text:span><text:span text:style-name="T198">.<text:s/></text:span><text:span text:style-name="T199">Laisvųjų ekonominių zonų valdymo bendrovės kiekvienais metais iki gegužės 15 d. pateikia Lietuvos Respublikos ekonomikos ir inovacijų ministerijai informaciją apie praėjusiais metais kiekvienai atitinkamoje laisvojoje ekonominėje zonoje veikiančiai įmonei pagal schemą suteiktą pagalbą. Informacijoje nurodoma</text:span><text:span text:style-name="T200">:</text:span></text:p>
      <text:p text:style-name="P201"><text:span text:style-name="T202">22.1</text:span><text:span text:style-name="T203">. informacija apie įmonės statusą, nuo kurio priklauso, ar įmonė turi teisę gauti pagalbą kaip mažos arba vidutinės įmonės statusą turinti įmonė;</text:span></text:p>
      <text:p text:style-name="P204"><text:span text:style-name="T205">22.2</text:span><text:span text:style-name="T206">. kokios konkrečios investicijos sudaro pradines investicijas (nurodyti jų dydį ir investavimo datą);</text:span></text:p>
      <text:p text:style-name="P207"><text:span text:style-name="T208">22.3</text:span><text:span text:style-name="T209">. suteiktos pagalbos suma;</text:span></text:p>
      <text:p text:style-name="P210"><text:span text:style-name="T211">22.4</text:span><text:span text:style-name="T212">. pasiektas pagalbos intensyvumas.</text:span></text:p>
      <text:p text:style-name="P213"><text:span text:style-name="T214">23</text:span><text:span text:style-name="T215">. Pagalbos gavėjas per dvejus metus iki paraiškos gauti pagalbą pateikimo negali būti perkėlęs veiklos į įmonę, kuriai turi būti teikiama pradinė investicija, dėl kurios prašoma pagalbos, ir įsipareigoja to nedaryti ne daugiau kaip dvejus metus nuo pradinės investicijos, dėl kurios prašoma pagalbos, pabaigos, kiek tai nesusiję su įsipareigojimais, prisiimtais iki 2019 m. gruodžio 31 d., jei nuo 2020 m. sausio 1 d. iki 2021 m. birželio 30 d. vienoje iš Europos ekonominėje erdvėje esančio pagalbos gavėjo pradinių įmonių prarandama su ta pačia ar panašia veikla susijusių darbo vietų, kaip tai nustatyta Reglamento (ES) Nr. 651/2014 14 straipsnio 16 dalyje. Kartu su schemos 22 punkte nurodyta informacija laisvųjų ekonominių zonų valdymo bendrovės pateikia Ekonomikos ir inovacijų ministerijai laisvos formos deklaraciją, kurioje pagal schemą gaunanti pagalbą įmonė patvirtina, kad pagalbos kreipimosi metu atitinka Reglamento Nr. 651/2014 14 straipsnio 16 dalyje nustatytą reikalavimą.</text:span></text:p>
      <text:p text:style-name="P216"><text:span text:style-name="T217">24</text:span><text:span text:style-name="T218">. Ekonomikos ir inovacijų ministerija duomenis apie suteiktą pagalbą pateikia Suteiktos valstybės pagalbos ir nereikšmingos (</text:span><text:span text:style-name="T219">de minimis</text:span><text:span text:style-name="T220">) pagalbos registrui (toliau – Registras), vadovaudamasi Suteiktos valstybės pagalbos ir nereikšmingos (</text:span><text:span text:style-name="T221">de minimis</text:span><text:span text:style-name="T222">) pagalbos registro nuostatais, patvirtintais Lietuvos Respublikos Vyriausybės 2005 m. sausio 19 d. nutarimu Nr. 35 „Dėl Suteiktos valstybės pagalbos ir nereikšmingos (</text:span><text:span text:style-name="T223">de minimis</text:span><text:span text:style-name="T224">) pagalbos registro nuostatų patvirtinimo“. Informacija apie suteiktą valstybės pagalbą Registrui pateikiama per 20 darbo dienų nuo priimto sprendimo suteikti valstybės pagalbą įsigaliojimo dienos.<text:s/></text:span></text:p>
      <text:p text:style-name="P225"><text:span text:style-name="T226">25</text:span><text:span text:style-name="T227">.<text:s/></text:span><text:span text:style-name="T228">Pagalba sumuojama pagal Reglamento Nr. 651/2014 8 straipsnio nuostatas.</text:span></text:p>
      <text:p text:style-name="P229"><text:span text:style-name="T230">26</text:span><text:span text:style-name="T231">. Vadovaujantis Reglamento Nr. 651/2014 9 straipsnio nuostatomis, informacija apie suteiktą pagalbą ne vėliau kaip per 6 mėnesius nuo pagalbos suteikimo dienos privalo būti skelbiama Europos Komisijos valstybės pagalbos skaidrumo viešos paieškos svetainėje. <text:s text:c="2"/></text:span></text:p>
      <text:p text:style-name="P232"><text:span text:style-name="T233">27</text:span><text:span text:style-name="T234">. Sukaupti duomenys saugomi Ekonomikos ir inovacijų ministerijoje 10 metų nuo paskutinės pagalbos pagal schemą suteikimo dienos.</text:span><text:span text:style-name="T235"><text:tab/></text:span><text:span text:style-name="T236"><text:tab/></text:span></text:p>
      <text:p text:style-name="P237"/>
      <text:p text:style-name="P238"><text:span text:style-name="T23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4</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12-22T14:32:00Z</meta:creation-date>
    <dc:date>2023-12-22T14:32:00Z</dc:date>
    <meta:print-date>2001-04-26T07:04:00Z</meta:print-date>
    <meta:template xlink:href="Normal.dotm" xlink:type="simple"/>
    <meta:editing-cycles>2</meta:editing-cycles>
    <meta:editing-duration>PT0S</meta:editing-duration>
    <meta:document-statistic meta:page-count="3" meta:paragraph-count="304" meta:word-count="1464" meta:character-count="11867" meta:row-count="764" meta:non-whitespace-character-count="10707"/>
  </office:meta>
</office:document-meta>
</file>