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6.6%"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6.6%"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text-position="super 66.6%"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text-position="super 66.6%"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text-position="super 66.6%"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text-position="super 66.6%"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text-position="super 66.6%"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text-position="super 66.6%"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4.72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4.725in"/>
      <style:text-properties style:font-size-complex="12pt" style:language-asian="lt" style:country-asian="LT"/>
    </style:style>
    <style:style style:name="P152" style:parent-style-name="Normal" style:family="paragraph">
      <style:paragraph-properties fo:text-align="justify" fo:text-indent="4.725in"/>
      <style:text-properties style:font-size-complex="12pt" style:language-asian="lt" style:country-asian="LT"/>
    </style:style>
    <style:style style:name="P153" style:parent-style-name="Normal" style:family="paragraph">
      <style:paragraph-properties fo:text-align="justify" fo:line-height="150%" fo:text-indent="0.5in"/>
      <style:text-properties style:font-size-complex="12pt" style:language-asian="lt" style:country-asian="L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in"/>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position="super 66.6%"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text-position="super 66.6%"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text-position="super 66.6%"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text-position="super 66.6%"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per 66.6%"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text-position="super 66.6%"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style>
    <style:style style:name="P218" style:parent-style-name="Normal" style:family="paragraph">
      <style:paragraph-properties>
        <style:tab-stops>
          <style:tab-stop style:type="right" style:position="6.4972in"/>
        </style:tab-stops>
      </style:paragraph-properties>
    </style:style>
    <style:style style:name="T219" style:parent-style-name="DefaultParagraphFont" style:family="text">
      <style:text-properties fo:language="en" fo:country="US"/>
    </style:style>
    <style:style style:name="T220" style:parent-style-name="DefaultParagraphFont" style:family="text">
      <style:text-properties fo:text-transform="uppercase"/>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ALPOS PENSIJŲ ĮSTATYMO NR. I-675 1, 15, 22</text:span><text:span text:style-name="T15">4</text:span><text:span text:style-name="T16"><text:s/>STRAIPSNIŲ<text:s/></text:span></text:p>
      <text:p text:style-name="P17">IR PRIEDO PAKEITIMO</text:p>
      <text:p text:style-name="P18"><text:span text:style-name="T19">ĮSTATYMAS</text:span></text:p>
      <text:p text:style-name="P20"/>
      <text:p text:style-name="P21"><text:span text:style-name="T22">2022</text:span><text:span text:style-name="T23"><text:s/>m.<text:s/></text:span><text:span text:style-name="T24">kovo</text:span><text:span text:style-name="T25"><text:s/></text:span><text:span text:style-name="T26">17</text:span><text:span text:style-name="T27"><text:s/>d. Nr.<text:s/></text:span><text:span text:style-name="T28">XIV-951</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1 straipsnio pakeitimas</text:span></text:p>
        <text:p text:style-name="P37"><text:span text:style-name="T38">1</text:span><text:span text:style-name="T39">. Pakeisti 1 straipsnio 3 dalies 4 punktą ir jį išdėstyti taip:</text:span></text:p>
        <text:p text:style-name="P40"><text:span text:style-name="T41">„</text:span><text:span text:style-name="T42">4</text:span><text:span text:style-name="T43">) užsieniečiams, kuriems suteiktas prieglobstis arba laikinoji apsauga Lietuvos Respublikoje;“.</text:span></text:p>
        <text:p text:style-name="P44"><text:span text:style-name="T45">2</text:span><text:span text:style-name="T46">. Papildyti<text:s/></text:span><text:span text:style-name="T47">1 straipsnio 3 dalį 6 punktu:</text:span></text:p>
        <text:p text:style-name="P48"><text:span text:style-name="T49">„</text:span><text:span text:style-name="T50">6</text:span><text:span text:style-name="T51">)<text:s/></text:span><text:span text:style-name="T52">asmenims, kuriems taikomos Lietuvos Respublikos tarptautinės sutartys dėl socialinio draudimo pensijų mokėjimo.</text:span><text:span text:style-name="T53">“</text:span></text:p>
        <text:p text:style-name="P54"/>
        <text:p text:style-name="P55"><text:span text:style-name="T56">2</text:span><text:span text:style-name="T57"><text:s/>straipsnis.</text:span><text:span text:style-name="T58"><text:s/></text:span><text:span text:style-name="T59">15 straipsnio pakeitimas</text:span></text:p>
        <text:p text:style-name="P60"><text:span text:style-name="T61">1</text:span><text:span text:style-name="T62">. Pakeisti 15 straipsnio 4 dalį ir ją išdėstyti taip</text:span><text:span text:style-name="T63">:</text:span></text:p>
        <text:p text:style-name="P64"><text:span text:style-name="T65">„</text:span><text:span text:style-name="T66">4</text:span><text:span text:style-name="T67">. Šalpos išmokas mokanti įstaiga per 10 darbo dienų nuo prašymo skirti šalpos išmoką ar atnaujinti (pratęsti) jos mokėjimą kartu su visais reikiamais dokumentais arba papildomų dokumentų, išskyrus šio straipsnio 5</text:span><text:span text:style-name="T68">1</text:span><text:span text:style-name="T69"><text:s/>dalyje nustatytus atvejus, gavimo š</text:span><text:span text:style-name="T70">alpos išmokas mokančioje įstaigoje dienos privalo priimti sprendimą dėl šalpos išmokos skyrimo ar mokėjimo atnaujinimo (pratęsimo) ir apie tai raštu pranešti pareiškėjui.“</text:span></text:p>
        <text:p text:style-name="P71"><text:span text:style-name="T72">2</text:span><text:span text:style-name="T73">. Pakeisti 15 straipsnio 5</text:span><text:span text:style-name="T74">1</text:span><text:span text:style-name="T75"><text:s/>dalį ir ją išdėstyti taip:</text:span></text:p>
        <text:p text:style-name="P76"><text:span text:style-name="T77">„</text:span><text:span text:style-name="T78">5</text:span><text:span text:style-name="T79">1</text:span><text:span text:style-name="T80">. Šalpos<text:s/></text:span><text:span text:style-name="T81">išmokas mokanti įstaiga, gavusi prašymą skirti šalpos išmoką ar atnaujinti (pratęsti) jos mokėjimą ir nustačiusi, kad iš kompetentingų užsienio valstybių institucijų negalima gauti informacijos ir (ar) duomenų apie užsienio valstybių pensijas ar pensijų iš</text:span><text:span text:style-name="T82">mokas, kurias pareiškėjas gauna arba turi teisę gauti, nes Lietuvos Respublika ar užsienio valstybė nėra prisijungusi prie tarptautinės konvencijos, kito tarptautinio teisės akto, su užsienio valstybe nėra sudariusi tarptautinės sutarties ar tarptautinio t</text:span><text:span text:style-name="T83">arpžinybinio susitarimo, pagal kuriuos tokią informaciją ir (ar) duomenis galėtų gauti, taip pat iš Lietuvos Respublikos užsienio reikalų ministerijos gavusi informaciją, kad šioje dalyje nurodytos informacijos ir (ar) duomenų negalima<text:s/></text:span><text:soft-page-break/><text:span text:style-name="T84">gauti diplomatiniais</text:span><text:span text:style-name="T85"><text:s/>kanalais,</text:span><text:span text:style-name="T86"><text:s/>arba tais atvejais, kai Lietuvos Respublika ar užsienio valstybė yra prisijungusi prie tarptautinės konvencijos, kito tarptautinio teisės akto ar su užsienio valstybe yra sudaryta tarptautinė sutartis ar tarptautinis tarpžinybinis susitarimas, t</text:span><text:span text:style-name="T87">ačiau, Užsienio reikalų ministerijos pateiktais duomenimis, šią užsienio valstybę ištiko</text:span><text:span text:style-name="T88"><text:s/>humanitarinė krizė, kaip ji apibrėžta Lietuvos Respublikos asmenų perkėlimo į Lietuvos Respubliką įstatyme (toliau – humanitarinė krizė),</text:span><text:span text:style-name="T89"><text:s/>ir duomenų apie asmeniui užsi</text:span><text:span text:style-name="T90">enio valstybės paskirtos pensijos dydį negalima gauti diplomatiniais kanalais</text:span><text:span text:style-name="T91">,<text:s/></text:span><text:span text:style-name="T92">per 10 darbo dienų nuo tokios informacijos ir kitų šalpos</text:span><text:span text:style-name="T93"><text:s/>išmokai skirti ar jos mokėjimui atnaujinti (pratęsti) reikalingų dokumentų gavimo dienos priima sprendimą dėl šalpos iš</text:span><text:span text:style-name="T94">mokos skyrimo ar mokėjimo atnaujinimo (pratęsimo), nereikalaudama pateikti informacijos ir (ar) duomenų apie užsienio valstybių pensijas ar pensijų išmokas, kurias pareiškėjas gauna arba turi teisę gauti, ir apie priimtą sprendimą raštu informuoja pareiškė</text:span><text:span text:style-name="T95">ją.“</text:span></text:p>
        <text:p text:style-name="P96"/>
        <text:p text:style-name="P97"><text:span text:style-name="T98">3</text:span><text:span text:style-name="T99"><text:s/>straipsnis.<text:s/></text:span><text:span text:style-name="T100">22</text:span><text:span text:style-name="T101">4<text:s/></text:span><text:span text:style-name="T102">straipsnio pakeitimas</text:span></text:p>
        <text:p text:style-name="P103"><text:span text:style-name="T104">1</text:span><text:span text:style-name="T105">. Pakeisti 22</text:span><text:span text:style-name="T106">4</text:span><text:span text:style-name="T107"><text:s/>straipsnio 2 dalį ir ją išdėstyti taip:</text:span></text:p>
        <text:p text:style-name="P108"><text:span text:style-name="T109">„</text:span><text:span text:style-name="T110">2</text:span><text:span text:style-name="T111">. Asmenų, kurie gauna užsienio valstybės pensiją, teisė gauti pensijos priemoką nustatoma ir pensijos priemoka skiriama bei mokama,<text:s/></text:span><text:span text:style-name="T112">asmeniui pateikus duomenis apie užsienio valstybės paskirtos pensijos dydį (jeigu Valstybinio socialinio draudimo fondo valdybos prie Socialinės<text:s/></text:span><text:soft-page-break/><text:span text:style-name="T113">apsaugos ir darbo ministerijos įgaliota Valstybinio socialinio draudimo fondo administravimo įstaiga neturi šių</text:span><text:span text:style-name="T114"><text:s/>duomenų), išskyrus šio straipsnio 2</text:span><text:span text:style-name="T115">1</text:span><text:span text:style-name="T116"><text:s/>dalyje nustatytą atvejį. Gavusi duomenis apie užsienio valstybės paskirtos pensijos dydį, Valstybinio socialinio draudimo fondo valdybos prie Socialinės apsaugos ir darbo ministerijos įgaliota Valstybinio socialinio dr</text:span><text:span text:style-name="T117">audimo fondo administravimo įstaiga turinčiam teisę gauti pensijos priemoką asmeniui paskiria pensijos priemoką nuo teisės gauti pensijos priemoką atsiradimo dienos, bet ne daugiau kaip už 12 mėnesių nuo duomenų apie užsienio valstybės paskirtos pensijos d</text:span><text:span text:style-name="T118">ydį pateikimo dienos, ir išmoka pensijos priemokos nepriemoką. Duomenis apie užsienio valstybės paskirtos pensijos dydį asmuo privalo teikti ne rečiau kaip vieną kartą per metus, jeigu Valstybinio socialinio draudimo fondo valdybos prie Socialinės apsaugos</text:span><text:span text:style-name="T119"><text:s/>ir darbo ministerijos įgaliota Valstybinio socialinio draudimo fondo administravimo įstaiga negauna šių duomenų.“</text:span></text:p>
        <text:p text:style-name="P120"><text:span text:style-name="T121">2</text:span><text:span text:style-name="T122">. Papildyti 22</text:span><text:span text:style-name="T123">4</text:span><text:span text:style-name="T124"><text:s/>straipsnį 2</text:span><text:span text:style-name="T125">1</text:span><text:span text:style-name="T126"><text:s/>dalimi:</text:span></text:p>
        <text:p text:style-name="P127"><text:span text:style-name="T128">„</text:span><text:span text:style-name="T129">2</text:span><text:span text:style-name="T130">1</text:span><text:span text:style-name="T131">. Kai asmuo, kuris gauna užsienio valstybės pensiją, patvirtina, kad negali šio straipsnio</text:span><text:span text:style-name="T132"><text:s/>2 dalyje nustatyta tvarka pateikti duomenų apie jam užsienio valstybės paskirtos pensijos dydį (jeigu Valstybinio socialinio draudimo fondo valdybos prie Socialinės apsaugos ir darbo ministerijos įgaliota Valstybinio socialinio draudimo fondo administravi</text:span><text:span text:style-name="T133">mo įstaiga negali šių duomenų gauti iš kompetentingų užsienio valstybių institucijų), o iš Užsienio reikalų ministerijos yra gauta<text:s/></text:span><text:soft-page-break/><text:span text:style-name="T134">informacija, kad užsienio valstybę ištiko humanitarinė krizė ir duomenų apie asmeniui užsienio valstybės paskirtos pensijos d</text:span><text:span text:style-name="T135">ydį negalima gauti diplomatiniais kanalais, pensijos priemoka šiam asmeniui skiriama ir mokama nereikalaujant duomenų apie jam užsienio valstybės paskirtos pensijos dydį ir laikant, kad jam užsienio valstybės paskirtos pensijos dydis yra 0 eurų. Valstybini</text:span><text:span text:style-name="T136">o socialinio draudimo fondo</text:span><text:span text:style-name="T137"><text:s/></text:span><text:span text:style-name="T138">valdybos prie Socialinės apsaugos ir darbo ministerijos įgaliota Valstybinio socialinio draudimo fondo administravimo įstaiga, iš asmens, kompetentingų užsienio valstybių institucijų ir (ar) Užsienio reikalų ministerijos gavusi<text:s/></text:span><text:span text:style-name="T139">duomenis apie tam asmeniui užsienio valstybės paskirtos pensijos dydį, nustato šio asmens teisę gauti pensijos priemoką iš naujo ir naujo dydžio pensijos priemoką pradeda mokėti arba pensijos priemokos mokėjimą nutraukia nuo kito mėnesio, einančio po mėnes</text:span><text:span text:style-name="T140">io, kurį nurodyta informacija ir (ar) duomenys buvo gauti, pirmos dienos.“</text:span></text:p>
        <text:p text:style-name="P141"/>
        <text:p text:style-name="P142"><text:span text:style-name="T143">4</text:span><text:span text:style-name="T144"><text:s/>straipsnis.<text:s/></text:span><text:span text:style-name="T145">Įstatymo priedo pakeitimas</text:span></text:p>
        <text:p text:style-name="P146"><text:span text:style-name="T147">Pakeisti Įstatymo priedą ir jį išdėstyti taip:</text:span></text:p>
        <text:p text:style-name="P148"><text:span text:style-name="T149">„</text:span><text:span text:style-name="T150">Lietuvos Respublikos<text:s/></text:span></text:p>
        <text:p text:style-name="P151">šalpos pensijų įstatymo<text:s/></text:p>
        <text:p text:style-name="P152">priedas</text:p>
        <text:p text:style-name="P153"/>
        <text:p text:style-name="P154"><text:span text:style-name="T155">ĮGYVENDINAMI EUROPOS<text:s/></text:span><text:span text:style-name="T156">SĄJUNGOS TEISĖS AKTAI</text:span></text:p>
        <text:p text:style-name="P157"/>
        <text:p text:style-name="P158"><text:span text:style-name="T159">1</text:span><text:span text:style-name="T160">. 2001 m. liepos 20 d. Tarybos direktyva 2001/55/EB dėl minimalių normų suteikiant perkeltiesiems asmenims laikiną apsaugą esant masiniam jų srautui ir dėl priemonių, skatinančių valstybių narių tarpusavio pastangų priimant toki</text:span><text:span text:style-name="T161">us asmenis ir atsakant už tokio veiksmo padarinius pusiausvyrą.</text:span></text:p>
        <text:p text:style-name="P162"><text:span text:style-name="T163">2</text:span><text:span text:style-name="T164">. 2014 m. balandžio 16 d. Europos Parlamento ir Tarybos direktyva 2014/54/ES dėl priemonių, kad darbuotojai galėtų lengviau naudotis laisvo darbuotojų judėjimo teisėmis.</text:span><text:span text:style-name="T165">“</text:span></text:p>
        <text:p text:style-name="P166"/>
        <text:p text:style-name="P167"><text:span text:style-name="T168">5</text:span><text:span text:style-name="T169"><text:s/>s</text:span><text:span text:style-name="T170">traipsnis.<text:s/></text:span><text:span text:style-name="T171">Įstatymo įsigaliojimas, taikymas ir įgyvendinimas</text:span></text:p>
        <text:p text:style-name="P172"><text:span text:style-name="T173">1</text:span><text:span text:style-name="T174">. Šis įstatymas, išskyrus šio straipsnio 5 dalį, įsigalioja 2022 m. balandžio 1 d.</text:span></text:p>
        <text:p text:style-name="P175"><text:span text:style-name="T176">2</text:span><text:span text:style-name="T177">. Jeigu asmuo, kuris gauna užsienio valstybės pensiją ar pensijų išmoką, iki įsigaliojant šiam įstatym</text:span><text:span text:style-name="T178">ui negalėjo pateikti informacijos ir (ar) duomenų apie jam užsienio valstybės paskirtą pensiją ar pensijų išmoką, nes užsienio valstybę, kuri jam yra paskyrusi pensiją ar pensijų išmoką, buvo ir, įsigaliojus šiam įstatymui, tebėra ištikusi humanitarinė kri</text:span><text:span text:style-name="T179">zė, kaip ji apibrėžta Lietuvos Respublikos asmenų perkėlimo į Lietuvos Respubliką įstatyme (toliau – humanitarinė krizė), ir dėl to jam buvo sustabdytas šalpos išmokos arba pensijos priemokos mokėjimas, jam pagal Lietuvos<text:s/></text:span><text:soft-page-break/><text:span text:style-name="T180">Respublikos šalpos pensijų įstatym</text:span><text:span text:style-name="T181">ą paskirtos ir mokamos šalpos išmokos arba pensijos priemokos mokėjimas atitinkamai Šalpos pensijų įstatymo 15 straipsnio 5</text:span><text:span text:style-name="T182">1</text:span><text:span text:style-name="T183"><text:s/>dalyje arba 22</text:span><text:span text:style-name="T184">4</text:span><text:span text:style-name="T185"> straipsnio 2</text:span><text:span text:style-name="T186">1</text:span><text:span text:style-name="T187"><text:s/>dalyje nustatyta tvarka atnaujinamas ir šalpos išmokos arba pensijos priemokos nepriemoka apskaičiuoj</text:span><text:span text:style-name="T188">ama už laikotarpį nuo šalpos išmokos arba pensijos priemokos mokėjimo sustabdymo dienos, gavus iš Lietuvos Respublikos užsienio reikalų ministerijos informaciją, kad užsienio valstybę, kuri yra paskyrusi asmeniui pensiją ar pensijų išmoką, ištiko humanitar</text:span><text:span text:style-name="T189">inė krizė. Šalpos išmokos arba pensijos priemokos nepriemoka, susidariusi dėl jos sustabdymo šioje dalyje nustatytu atveju, išmokama ne vėliau kaip kitą kalendorinį mėnesį nuo sprendimo atnaujinti šalpos išmokos arba pensijos priemokos mokėjimą priėmimo di</text:span><text:span text:style-name="T190">enos.</text:span></text:p>
        <text:p text:style-name="P191"><text:span text:style-name="T192">3</text:span><text:span text:style-name="T193">. Jeigu asmens teisė gauti šalpos išmoką arba pensijos priemoką atsirado iki įsigaliojant šiam įstatymui, tačiau šalpos išmoka arba pensijos priemoka jam nebuvo paskirta dėl to, kad jis negalėjo pateikti informacijos ir (ar) duomenų apie jam užs</text:span><text:span text:style-name="T194">ienio valstybės paskirtą pensiją ar pensijų išmoką, nes užsienio valstybę, kuri jam yra paskyrusi pensiją ar pensijų išmoką, buvo ir, įsigaliojus šiam įstatymui, tebėra ištikusi humanitarinė krizė, jam šalpos išmoka arba pensijos priemoka skiriama vadovauj</text:span><text:span text:style-name="T195">antis atitinkamai Šalpos pensijų įstatymo 15 straipsnio 5</text:span><text:span text:style-name="T196">1</text:span><text:span text:style-name="T197"><text:s/>dalimi arba 22</text:span><text:span text:style-name="T198">4</text:span><text:span text:style-name="T199"><text:s/>straipsnio 2</text:span><text:span text:style-name="T200">1</text:span><text:span text:style-name="T201"><text:s/>dalimi.</text:span></text:p>
        <text:p text:style-name="P202"><text:span text:style-name="T203">4</text:span><text:span text:style-name="T204">. Vadovaujantis šio įstatymo 3 straipsnio 1 dalimi keičiama Šalpos pensijų įstatymo 22</text:span><text:span text:style-name="T205">4</text:span><text:span text:style-name="T206"> straipsnio 2 dalimi, pensijos priemoka gali būti skiriama ne daugi</text:span><text:span text:style-name="T207">au kaip už 12 mėnesių, kai Valstybinio socialinio draudimo fondo valdybos prie Socialinės apsaugos ir darbo ministerijos įgaliota Valstybinio socialinio draudimo fondo administravimo įstaiga duomenis apie asmeniui užsienio valstybės paskirtos pensijos dydį</text:span><text:span text:style-name="T208"><text:s/>gavo įsigaliojus šiam įstatymui.</text:span></text:p>
        <text:p text:style-name="P209"><text:span text:style-name="T210">5</text:span><text:span text:style-name="T211">. Socialinės apsaugos ir darbo ministras iki 2022 m. kovo 31 d. priima šio įstatymo įgyvendinamuosius teisės aktus.</text:span></text:p>
        <text:p text:style-name="P212"/>
        <text:p text:style-name="P213"><text:span text:style-name="T214">Skelbiu šį Lietuvos Respublikos Seimo priimtą įstatymą.</text:span></text:p>
        <text:p text:style-name="P215"/>
        <text:p text:style-name="P216"/>
        <text:p text:style-name="P217"/>
        <text:p text:style-name="P218"><text:span text:style-name="T219">Respublikos Prezidentas</text:span><text:span text:style-name="T220"><text:tab/></text:span><text:span text:style-name="T221">Gitanas<text:s/></text:span><text:span text:style-name="T222">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31T21:33:00Z</meta:creation-date>
    <dc:date>2022-03-31T21:33:00Z</dc:date>
    <meta:print-date>2022-03-17T11:35:00Z</meta:print-date>
    <meta:template xlink:href="Normal.dotm" xlink:type="simple"/>
    <meta:editing-cycles>2</meta:editing-cycles>
    <meta:editing-duration>PT0S</meta:editing-duration>
    <meta:document-statistic meta:page-count="8" meta:paragraph-count="283" meta:word-count="1315" meta:character-count="9058" meta:row-count="422" meta:non-whitespace-character-count="8026"/>
  </office:meta>
</office:document-meta>
</file>